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ITF Daily Changes">
        <table:table-row>
          <table:table-cell office:value-type="string">
            <text:p>Code</text:p>
          </table:table-cell>
          <table:table-cell office:value-type="string">
            <text:p>Name</text:p>
          </table:table-cell>
          <table:table-cell office:value-type="string">
            <text:p>First date</text:p>
          </table:table-cell>
          <table:table-cell office:value-type="string">
            <text:p>Last date</text:p>
          </table:table-cell>
          <table:table-cell office:value-type="string">
            <text:p>sum added objects</text:p>
          </table:table-cell>
          <table:table-cell office:value-type="string">
            <text:p>sum removed objects</text:p>
          </table:table-cell>
          <table:table-cell office:value-type="string">
            <text:p>sum added lines</text:p>
          </table:table-cell>
          <table:table-cell office:value-type="string">
            <text:p>sum removed lines</text:p>
          </table:table-cell>
          <table:table-cell office:value-type="string">
            <text:p>max added objects</text:p>
          </table:table-cell>
          <table:table-cell office:value-type="string">
            <text:p>max removed objects</text:p>
          </table:table-cell>
          <table:table-cell office:value-type="string">
            <text:p>max added lines</text:p>
          </table:table-cell>
          <table:table-cell office:value-type="string">
            <text:p>max removed lines</text:p>
          </table:table-cell>
        </table:table-row>
        <table:table-row>
          <table:table-cell office:value-type="string">
            <text:p>ALL</text:p>
          </table:table-cell>
          <table:table-cell office:value-type="string">
            <text:p>All stations</text:p>
          </table:table-cell>
          <table:table-cell office:value-type="string">
            <text:p>1858-11-16</text:p>
          </table:table-cell>
          <table:table-cell office:value-type="string">
            <text:p>2026-06-15</text:p>
          </table:table-cell>
          <table:table-cell office:value-type="string">
            <text:p>4114449</text:p>
          </table:table-cell>
          <table:table-cell office:value-type="string">
            <text:p>1475928</text:p>
          </table:table-cell>
          <table:table-cell office:value-type="string">
            <text:p>15428558</text:p>
          </table:table-cell>
          <table:table-cell office:value-type="string">
            <text:p>6064854</text:p>
          </table:table-cell>
          <table:table-cell office:value-type="string">
            <text:p>20418</text:p>
          </table:table-cell>
          <table:table-cell office:value-type="string">
            <text:p>13619</text:p>
          </table:table-cell>
          <table:table-cell office:value-type="string">
            <text:p>123120</text:p>
          </table:table-cell>
          <table:table-cell office:value-type="string">
            <text:p>90651</text:p>
          </table:table-cell>
        </table:table-row>
        <table:table-row>
          <table:table-cell office:value-type="string">
            <text:p>006</text:p>
          </table:table-cell>
          <table:table-cell office:value-type="string">
            <text:p>Fabra Observatory, Barcelona</text:p>
          </table:table-cell>
          <table:table-cell office:value-type="string">
            <text:p>2014-03-18</text:p>
          </table:table-cell>
          <table:table-cell office:value-type="string">
            <text:p>2021-12-14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10</text:p>
          </table:table-cell>
          <table:table-cell office:value-type="string">
            <text:p>Caussols</text:p>
          </table:table-cell>
          <table:table-cell office:value-type="string">
            <text:p>1992-08-09</text:p>
          </table:table-cell>
          <table:table-cell office:value-type="string">
            <text:p>2025-02-03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12</text:p>
          </table:table-cell>
          <table:table-cell office:value-type="string">
            <text:p>Uccle</text:p>
          </table:table-cell>
          <table:table-cell office:value-type="string">
            <text:p>1997-09-25</text:p>
          </table:table-cell>
          <table:table-cell office:value-type="string">
            <text:p>2009-04-23</text:p>
          </table:table-cell>
          <table:table-cell office:value-type="string">
            <text:p>172</text:p>
          </table:table-cell>
          <table:table-cell office:value-type="string">
            <text:p>4</text:p>
          </table:table-cell>
          <table:table-cell office:value-type="string">
            <text:p>392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17</text:p>
          </table:table-cell>
          <table:table-cell office:value-type="string">
            <text:p>Hoher List</text:p>
          </table:table-cell>
          <table:table-cell office:value-type="string">
            <text:p>2002-09-04</text:p>
          </table:table-cell>
          <table:table-cell office:value-type="string">
            <text:p>2004-05-1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33</text:p>
          </table:table-cell>
          <table:table-cell office:value-type="string">
            <text:p>Karl Schwarzschild Observatory, Tautenburg</text:p>
          </table:table-cell>
          <table:table-cell office:value-type="string">
            <text:p>1993-03-01</text:p>
          </table:table-cell>
          <table:table-cell office:value-type="string">
            <text:p>2026-03-24</text:p>
          </table:table-cell>
          <table:table-cell office:value-type="string">
            <text:p>308</text:p>
          </table:table-cell>
          <table:table-cell office:value-type="string">
            <text:p>49</text:p>
          </table:table-cell>
          <table:table-cell office:value-type="string">
            <text:p>956</text:p>
          </table:table-cell>
          <table:table-cell office:value-type="string">
            <text:p>152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135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046</text:p>
          </table:table-cell>
          <table:table-cell office:value-type="string">
            <text:p>Klet Observatory, Ceske Budejovice</text:p>
          </table:table-cell>
          <table:table-cell office:value-type="string">
            <text:p>1982-06-20</text:p>
          </table:table-cell>
          <table:table-cell office:value-type="string">
            <text:p>2017-01-1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48</text:p>
          </table:table-cell>
          <table:table-cell office:value-type="string">
            <text:p>Hradec Kralove</text:p>
          </table:table-cell>
          <table:table-cell office:value-type="string">
            <text:p>2004-08-04</text:p>
          </table:table-cell>
          <table:table-cell office:value-type="string">
            <text:p>2004-08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49</text:p>
          </table:table-cell>
          <table:table-cell office:value-type="string">
            <text:p>Uppsala-Kvistaberg</text:p>
          </table:table-cell>
          <table:table-cell office:value-type="string">
            <text:p>1994-10-06</text:p>
          </table:table-cell>
          <table:table-cell office:value-type="string">
            <text:p>2005-03-04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52</text:p>
          </table:table-cell>
          <table:table-cell office:value-type="string">
            <text:p>Stockholm-Saltsjobaden</text:p>
          </table:table-cell>
          <table:table-cell office:value-type="string">
            <text:p>2000-09-01</text:p>
          </table:table-cell>
          <table:table-cell office:value-type="string">
            <text:p>2000-09-0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69</text:p>
          </table:table-cell>
          <table:table-cell office:value-type="string">
            <text:p>Baldone</text:p>
          </table:table-cell>
          <table:table-cell office:value-type="string">
            <text:p>2008-01-04</text:p>
          </table:table-cell>
          <table:table-cell office:value-type="string">
            <text:p>2025-09-16</text:p>
          </table:table-cell>
          <table:table-cell office:value-type="string">
            <text:p>1299</text:p>
          </table:table-cell>
          <table:table-cell office:value-type="string">
            <text:p>102</text:p>
          </table:table-cell>
          <table:table-cell office:value-type="string">
            <text:p>3695</text:p>
          </table:table-cell>
          <table:table-cell office:value-type="string">
            <text:p>256</text:p>
          </table:table-cell>
          <table:table-cell office:value-type="string">
            <text:p>80</text:p>
          </table:table-cell>
          <table:table-cell office:value-type="string">
            <text:p>18</text:p>
          </table:table-cell>
          <table:table-cell office:value-type="string">
            <text:p>211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071</text:p>
          </table:table-cell>
          <table:table-cell office:value-type="string">
            <text:p>NAO Rozhen, Smolyan</text:p>
          </table:table-cell>
          <table:table-cell office:value-type="string">
            <text:p>1988-01-18</text:p>
          </table:table-cell>
          <table:table-cell office:value-type="string">
            <text:p>2020-07-31</text:p>
          </table:table-cell>
          <table:table-cell office:value-type="string">
            <text:p>97</text:p>
          </table:table-cell>
          <table:table-cell office:value-type="string">
            <text:p>9</text:p>
          </table:table-cell>
          <table:table-cell office:value-type="string">
            <text:p>399</text:p>
          </table:table-cell>
          <table:table-cell office:value-type="string">
            <text:p>48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073</text:p>
          </table:table-cell>
          <table:table-cell office:value-type="string">
            <text:p>Bucharest</text:p>
          </table:table-cell>
          <table:table-cell office:value-type="string">
            <text:p>2004-09-11</text:p>
          </table:table-cell>
          <table:table-cell office:value-type="string">
            <text:p>2023-03-0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84</text:p>
          </table:table-cell>
          <table:table-cell office:value-type="string">
            <text:p>Pulkovo</text:p>
          </table:table-cell>
          <table:table-cell office:value-type="string">
            <text:p>2006-04-08</text:p>
          </table:table-cell>
          <table:table-cell office:value-type="string">
            <text:p>2006-05-1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8</text:p>
          </table:table-cell>
          <table:table-cell office:value-type="string">
            <text:p>Kottomia</text:p>
          </table:table-cell>
          <table:table-cell office:value-type="string">
            <text:p>2024-01-14</text:p>
          </table:table-cell>
          <table:table-cell office:value-type="string">
            <text:p>2024-12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9</text:p>
          </table:table-cell>
          <table:table-cell office:value-type="string">
            <text:p>Mykolaiv</text:p>
          </table:table-cell>
          <table:table-cell office:value-type="string">
            <text:p>2019-11-01</text:p>
          </table:table-cell>
          <table:table-cell office:value-type="string">
            <text:p>2021-07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094</text:p>
          </table:table-cell>
          <table:table-cell office:value-type="string">
            <text:p>Crimea-Simeiz</text:p>
          </table:table-cell>
          <table:table-cell office:value-type="string">
            <text:p>1999-08-05</text:p>
          </table:table-cell>
          <table:table-cell office:value-type="string">
            <text:p>2026-02-23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12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095</text:p>
          </table:table-cell>
          <table:table-cell office:value-type="string">
            <text:p>Crimea-Nauchnyi</text:p>
          </table:table-cell>
          <table:table-cell office:value-type="string">
            <text:p>1991-08-07</text:p>
          </table:table-cell>
          <table:table-cell office:value-type="string">
            <text:p>2026-03-18</text:p>
          </table:table-cell>
          <table:table-cell office:value-type="string">
            <text:p>1453</text:p>
          </table:table-cell>
          <table:table-cell office:value-type="string">
            <text:p>601</text:p>
          </table:table-cell>
          <table:table-cell office:value-type="string">
            <text:p>2100</text:p>
          </table:table-cell>
          <table:table-cell office:value-type="string">
            <text:p>858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56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097</text:p>
          </table:table-cell>
          <table:table-cell office:value-type="string">
            <text:p>Wise Observatory, Mitzpeh Ramon</text:p>
          </table:table-cell>
          <table:table-cell office:value-type="string">
            <text:p>1999-07-21</text:p>
          </table:table-cell>
          <table:table-cell office:value-type="string">
            <text:p>2004-08-24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67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98</text:p>
          </table:table-cell>
          <table:table-cell office:value-type="string">
            <text:p>Asiago Observatory, Cima Ekar, 182 cm Copernicus</text:p>
          </table:table-cell>
          <table:table-cell office:value-type="string">
            <text:p>1983-10-03</text:p>
          </table:table-cell>
          <table:table-cell office:value-type="string">
            <text:p>1998-10-2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04</text:p>
          </table:table-cell>
          <table:table-cell office:value-type="string">
            <text:p>San Marcello Pistoiese</text:p>
          </table:table-cell>
          <table:table-cell office:value-type="string">
            <text:p>1995-02-01</text:p>
          </table:table-cell>
          <table:table-cell office:value-type="string">
            <text:p>2025-10-18</text:p>
          </table:table-cell>
          <table:table-cell office:value-type="string">
            <text:p>181</text:p>
          </table:table-cell>
          <table:table-cell office:value-type="string">
            <text:p>9</text:p>
          </table:table-cell>
          <table:table-cell office:value-type="string">
            <text:p>484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06</text:p>
          </table:table-cell>
          <table:table-cell office:value-type="string">
            <text:p>Crni Vrh</text:p>
          </table:table-cell>
          <table:table-cell office:value-type="string">
            <text:p>1999-08-21</text:p>
          </table:table-cell>
          <table:table-cell office:value-type="string">
            <text:p>2026-02-17</text:p>
          </table:table-cell>
          <table:table-cell office:value-type="string">
            <text:p>290</text:p>
          </table:table-cell>
          <table:table-cell office:value-type="string">
            <text:p>5</text:p>
          </table:table-cell>
          <table:table-cell office:value-type="string">
            <text:p>1007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39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Cavezzo</text:p>
          </table:table-cell>
          <table:table-cell office:value-type="string">
            <text:p>1996-10-03</text:p>
          </table:table-cell>
          <table:table-cell office:value-type="string">
            <text:p>2025-11-0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08</text:p>
          </table:table-cell>
          <table:table-cell office:value-type="string">
            <text:p>Montelupo</text:p>
          </table:table-cell>
          <table:table-cell office:value-type="string">
            <text:p>1996-08-17</text:p>
          </table:table-cell>
          <table:table-cell office:value-type="string">
            <text:p>2020-01-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3</text:p>
          </table:table-cell>
          <table:table-cell office:value-type="string">
            <text:p>Volkssternwarte Drebach, Schoenbrunn</text:p>
          </table:table-cell>
          <table:table-cell office:value-type="string">
            <text:p>1995-05-03</text:p>
          </table:table-cell>
          <table:table-cell office:value-type="string">
            <text:p>2012-02-2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4</text:p>
          </table:table-cell>
          <table:table-cell office:value-type="string">
            <text:p>Engelhardt Observatory, Zelenchukskaya Station</text:p>
          </table:table-cell>
          <table:table-cell office:value-type="string">
            <text:p>2008-12-20</text:p>
          </table:table-cell>
          <table:table-cell office:value-type="string">
            <text:p>2012-07-23</text:p>
          </table:table-cell>
          <table:table-cell office:value-type="string">
            <text:p>64</text:p>
          </table:table-cell>
          <table:table-cell office:value-type="string">
            <text:p>20</text:p>
          </table:table-cell>
          <table:table-cell office:value-type="string">
            <text:p>212</text:p>
          </table:table-cell>
          <table:table-cell office:value-type="string">
            <text:p>7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115</text:p>
          </table:table-cell>
          <table:table-cell office:value-type="string">
            <text:p>Zelenchukskaya</text:p>
          </table:table-cell>
          <table:table-cell office:value-type="string">
            <text:p>1998-10-21</text:p>
          </table:table-cell>
          <table:table-cell office:value-type="string">
            <text:p>1998-10-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116</text:p>
          </table:table-cell>
          <table:table-cell office:value-type="string">
            <text:p>Giesing</text:p>
          </table:table-cell>
          <table:table-cell office:value-type="string">
            <text:p>1997-01-16</text:p>
          </table:table-cell>
          <table:table-cell office:value-type="string">
            <text:p>1997-01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7</text:p>
          </table:table-cell>
          <table:table-cell office:value-type="string">
            <text:p>Sendling</text:p>
          </table:table-cell>
          <table:table-cell office:value-type="string">
            <text:p>1996-07-20</text:p>
          </table:table-cell>
          <table:table-cell office:value-type="string">
            <text:p>2000-06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8</text:p>
          </table:table-cell>
          <table:table-cell office:value-type="string">
            <text:p>Astronomical and Geophysical Observatory, Modra</text:p>
          </table:table-cell>
          <table:table-cell office:value-type="string">
            <text:p>1996-06-09</text:p>
          </table:table-cell>
          <table:table-cell office:value-type="string">
            <text:p>2025-08-23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20</text:p>
          </table:table-cell>
          <table:table-cell office:value-type="string">
            <text:p>Visnjan</text:p>
          </table:table-cell>
          <table:table-cell office:value-type="string">
            <text:p>1996-05-18</text:p>
          </table:table-cell>
          <table:table-cell office:value-type="string">
            <text:p>2000-09-27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21</text:p>
          </table:table-cell>
          <table:table-cell office:value-type="string">
            <text:p>Kharkiv University, Chuhuivskyi district Station</text:p>
          </table:table-cell>
          <table:table-cell office:value-type="string">
            <text:p>1995-09-14</text:p>
          </table:table-cell>
          <table:table-cell office:value-type="string">
            <text:p>1995-09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22</text:p>
          </table:table-cell>
          <table:table-cell office:value-type="string">
            <text:p>Pises Observatory</text:p>
          </table:table-cell>
          <table:table-cell office:value-type="string">
            <text:p>1999-08-07</text:p>
          </table:table-cell>
          <table:table-cell office:value-type="string">
            <text:p>2025-12-30</text:p>
          </table:table-cell>
          <table:table-cell office:value-type="string">
            <text:p>152</text:p>
          </table:table-cell>
          <table:table-cell office:value-type="string">
            <text:p>14</text:p>
          </table:table-cell>
          <table:table-cell office:value-type="string">
            <text:p>425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123</text:p>
          </table:table-cell>
          <table:table-cell office:value-type="string">
            <text:p>Byurakan</text:p>
          </table:table-cell>
          <table:table-cell office:value-type="string">
            <text:p>2014-09-02</text:p>
          </table:table-cell>
          <table:table-cell office:value-type="string">
            <text:p>2014-09-0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26</text:p>
          </table:table-cell>
          <table:table-cell office:value-type="string">
            <text:p>Monte Viseggi L. Zannoni Observatory</text:p>
          </table:table-cell>
          <table:table-cell office:value-type="string">
            <text:p>2002-08-30</text:p>
          </table:table-cell>
          <table:table-cell office:value-type="string">
            <text:p>2024-08-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30</text:p>
          </table:table-cell>
          <table:table-cell office:value-type="string">
            <text:p>Lumezzane</text:p>
          </table:table-cell>
          <table:table-cell office:value-type="string">
            <text:p>2004-12-07</text:p>
          </table:table-cell>
          <table:table-cell office:value-type="string">
            <text:p>2023-07-1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32</text:p>
          </table:table-cell>
          <table:table-cell office:value-type="string">
            <text:p>Bedoin</text:p>
          </table:table-cell>
          <table:table-cell office:value-type="string">
            <text:p>1997-06-09</text:p>
          </table:table-cell>
          <table:table-cell office:value-type="string">
            <text:p>1997-06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34</text:p>
          </table:table-cell>
          <table:table-cell office:value-type="string">
            <text:p>Groszschwabhausen</text:p>
          </table:table-cell>
          <table:table-cell office:value-type="string">
            <text:p>2018-10-22</text:p>
          </table:table-cell>
          <table:table-cell office:value-type="string">
            <text:p>2019-05-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38</text:p>
          </table:table-cell>
          <table:table-cell office:value-type="string">
            <text:p>Village-Neuf</text:p>
          </table:table-cell>
          <table:table-cell office:value-type="string">
            <text:p>2000-07-31</text:p>
          </table:table-cell>
          <table:table-cell office:value-type="string">
            <text:p>2007-10-1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2</text:p>
          </table:table-cell>
          <table:table-cell office:value-type="string">
            <text:p>Sinsen</text:p>
          </table:table-cell>
          <table:table-cell office:value-type="string">
            <text:p>1997-10-28</text:p>
          </table:table-cell>
          <table:table-cell office:value-type="string">
            <text:p>1997-11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3</text:p>
          </table:table-cell>
          <table:table-cell office:value-type="string">
            <text:p>Gnosca</text:p>
          </table:table-cell>
          <table:table-cell office:value-type="string">
            <text:p>2000-12-22</text:p>
          </table:table-cell>
          <table:table-cell office:value-type="string">
            <text:p>2005-12-0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7</text:p>
          </table:table-cell>
          <table:table-cell office:value-type="string">
            <text:p>Osservatorio Astronomico di Suno</text:p>
          </table:table-cell>
          <table:table-cell office:value-type="string">
            <text:p>2005-01-05</text:p>
          </table:table-cell>
          <table:table-cell office:value-type="string">
            <text:p>2008-08-2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51</text:p>
          </table:table-cell>
          <table:table-cell office:value-type="string">
            <text:p>Eschenberg Observatory, Winterthur</text:p>
          </table:table-cell>
          <table:table-cell office:value-type="string">
            <text:p>2001-06-21</text:p>
          </table:table-cell>
          <table:table-cell office:value-type="string">
            <text:p>2026-04-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2</text:p>
          </table:table-cell>
          <table:table-cell office:value-type="string">
            <text:p>Moletai Astronomical Observatory</text:p>
          </table:table-cell>
          <table:table-cell office:value-type="string">
            <text:p>2000-06-05</text:p>
          </table:table-cell>
          <table:table-cell office:value-type="string">
            <text:p>2025-04-05</text:p>
          </table:table-cell>
          <table:table-cell office:value-type="string">
            <text:p>1301</text:p>
          </table:table-cell>
          <table:table-cell office:value-type="string">
            <text:p>21</text:p>
          </table:table-cell>
          <table:table-cell office:value-type="string">
            <text:p>2797</text:p>
          </table:table-cell>
          <table:table-cell office:value-type="string">
            <text:p>61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4</text:p>
          </table:table-cell>
          <table:table-cell office:value-type="string">
            <text:p>Cortina</text:p>
          </table:table-cell>
          <table:table-cell office:value-type="string">
            <text:p>1998-10-09</text:p>
          </table:table-cell>
          <table:table-cell office:value-type="string">
            <text:p>1998-10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57</text:p>
          </table:table-cell>
          <table:table-cell office:value-type="string">
            <text:p>Frasso Sabino</text:p>
          </table:table-cell>
          <table:table-cell office:value-type="string">
            <text:p>1999-10-08</text:p>
          </table:table-cell>
          <table:table-cell office:value-type="string">
            <text:p>2012-08-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58</text:p>
          </table:table-cell>
          <table:table-cell office:value-type="string">
            <text:p>Promiod</text:p>
          </table:table-cell>
          <table:table-cell office:value-type="string">
            <text:p>1999-11-29</text:p>
          </table:table-cell>
          <table:table-cell office:value-type="string">
            <text:p>1999-11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59</text:p>
          </table:table-cell>
          <table:table-cell office:value-type="string">
            <text:p>Monte Agliale</text:p>
          </table:table-cell>
          <table:table-cell office:value-type="string">
            <text:p>2002-08-30</text:p>
          </table:table-cell>
          <table:table-cell office:value-type="string">
            <text:p>2002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0</text:p>
          </table:table-cell>
          <table:table-cell office:value-type="string">
            <text:p>Castelmartini</text:p>
          </table:table-cell>
          <table:table-cell office:value-type="string">
            <text:p>2009-08-01</text:p>
          </table:table-cell>
          <table:table-cell office:value-type="string">
            <text:p>2024-10-2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1</text:p>
          </table:table-cell>
          <table:table-cell office:value-type="string">
            <text:p>Cerrina Tololo Observatory</text:p>
          </table:table-cell>
          <table:table-cell office:value-type="string">
            <text:p>1999-06-12</text:p>
          </table:table-cell>
          <table:table-cell office:value-type="string">
            <text:p>1999-06-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3</text:p>
          </table:table-cell>
          <table:table-cell office:value-type="string">
            <text:p>Roeser Observatory, Luxembourg</text:p>
          </table:table-cell>
          <table:table-cell office:value-type="string">
            <text:p>2006-03-19</text:p>
          </table:table-cell>
          <table:table-cell office:value-type="string">
            <text:p>2008-05-0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5</text:p>
          </table:table-cell>
          <table:table-cell office:value-type="string">
            <text:p>Piera Observatory, Barcelona</text:p>
          </table:table-cell>
          <table:table-cell office:value-type="string">
            <text:p>1920-06-17</text:p>
          </table:table-cell>
          <table:table-cell office:value-type="string">
            <text:p>2011-02-0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8</text:p>
          </table:table-cell>
          <table:table-cell office:value-type="string">
            <text:p>Kourovskaya</text:p>
          </table:table-cell>
          <table:table-cell office:value-type="string">
            <text:p>2014-01-03</text:p>
          </table:table-cell>
          <table:table-cell office:value-type="string">
            <text:p>2014-01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9</text:p>
          </table:table-cell>
          <table:table-cell office:value-type="string">
            <text:p>Airali Observatory</text:p>
          </table:table-cell>
          <table:table-cell office:value-type="string">
            <text:p>2007-12-31</text:p>
          </table:table-cell>
          <table:table-cell office:value-type="string">
            <text:p>2012-01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0</text:p>
          </table:table-cell>
          <table:table-cell office:value-type="string">
            <text:p>Observatorio de Begues</text:p>
          </table:table-cell>
          <table:table-cell office:value-type="string">
            <text:p>2002-08-14</text:p>
          </table:table-cell>
          <table:table-cell office:value-type="string">
            <text:p>2003-11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4</text:p>
          </table:table-cell>
          <table:table-cell office:value-type="string">
            <text:p>Nyrola Observatory, Jyvaskyla</text:p>
          </table:table-cell>
          <table:table-cell office:value-type="string">
            <text:p>2004-08-18</text:p>
          </table:table-cell>
          <table:table-cell office:value-type="string">
            <text:p>2004-11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6</text:p>
          </table:table-cell>
          <table:table-cell office:value-type="string">
            <text:p>Observatorio Astronomico de Consell</text:p>
          </table:table-cell>
          <table:table-cell office:value-type="string">
            <text:p>2003-11-21</text:p>
          </table:table-cell>
          <table:table-cell office:value-type="string">
            <text:p>2011-04-0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8</text:p>
          </table:table-cell>
          <table:table-cell office:value-type="string">
            <text:p>Collonges</text:p>
          </table:table-cell>
          <table:table-cell office:value-type="string">
            <text:p>2000-11-18</text:p>
          </table:table-cell>
          <table:table-cell office:value-type="string">
            <text:p>2000-11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9</text:p>
          </table:table-cell>
          <table:table-cell office:value-type="string">
            <text:p>Monte Generoso</text:p>
          </table:table-cell>
          <table:table-cell office:value-type="string">
            <text:p>2025-07-20</text:p>
          </table:table-cell>
          <table:table-cell office:value-type="string">
            <text:p>2025-08-1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81</text:p>
          </table:table-cell>
          <table:table-cell office:value-type="string">
            <text:p>Observatoire des Makes, Saint-Louis</text:p>
          </table:table-cell>
          <table:table-cell office:value-type="string">
            <text:p>2018-08-12</text:p>
          </table:table-cell>
          <table:table-cell office:value-type="string">
            <text:p>2018-11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4</text:p>
          </table:table-cell>
          <table:table-cell office:value-type="string">
            <text:p>Valmeca Observatory, Puimichel</text:p>
          </table:table-cell>
          <table:table-cell office:value-type="string">
            <text:p>2004-03-16</text:p>
          </table:table-cell>
          <table:table-cell office:value-type="string">
            <text:p>2004-05-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5</text:p>
          </table:table-cell>
          <table:table-cell office:value-type="string">
            <text:p>Observatoire Astronomique Jurassien-Vicques</text:p>
          </table:table-cell>
          <table:table-cell office:value-type="string">
            <text:p>2001-03-27</text:p>
          </table:table-cell>
          <table:table-cell office:value-type="string">
            <text:p>2026-04-27</text:p>
          </table:table-cell>
          <table:table-cell office:value-type="string">
            <text:p>313</text:p>
          </table:table-cell>
          <table:table-cell office:value-type="string">
            <text:p>6</text:p>
          </table:table-cell>
          <table:table-cell office:value-type="string">
            <text:p>652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86</text:p>
          </table:table-cell>
          <table:table-cell office:value-type="string">
            <text:p>Kitab</text:p>
          </table:table-cell>
          <table:table-cell office:value-type="string">
            <text:p>2020-05-27</text:p>
          </table:table-cell>
          <table:table-cell office:value-type="string">
            <text:p>2020-07-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8</text:p>
          </table:table-cell>
          <table:table-cell office:value-type="string">
            <text:p>Maidanak</text:p>
          </table:table-cell>
          <table:table-cell office:value-type="string">
            <text:p>2007-10-02</text:p>
          </table:table-cell>
          <table:table-cell office:value-type="string">
            <text:p>2019-06-30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98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190</text:p>
          </table:table-cell>
          <table:table-cell office:value-type="string">
            <text:p>Gissar</text:p>
          </table:table-cell>
          <table:table-cell office:value-type="string">
            <text:p>2013-09-24</text:p>
          </table:table-cell>
          <table:table-cell office:value-type="string">
            <text:p>2021-01-17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93</text:p>
          </table:table-cell>
          <table:table-cell office:value-type="string">
            <text:p>Sanglok</text:p>
          </table:table-cell>
          <table:table-cell office:value-type="string">
            <text:p>2023-09-19</text:p>
          </table:table-cell>
          <table:table-cell office:value-type="string">
            <text:p>2023-09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94</text:p>
          </table:table-cell>
          <table:table-cell office:value-type="string">
            <text:p>Tivoli</text:p>
          </table:table-cell>
          <table:table-cell office:value-type="string">
            <text:p>2002-08-08</text:p>
          </table:table-cell>
          <table:table-cell office:value-type="string">
            <text:p>2026-01-18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53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96</text:p>
          </table:table-cell>
          <table:table-cell office:value-type="string">
            <text:p>Homburg-Erbach</text:p>
          </table:table-cell>
          <table:table-cell office:value-type="string">
            <text:p>2002-09-13</text:p>
          </table:table-cell>
          <table:table-cell office:value-type="string">
            <text:p>2002-09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98</text:p>
          </table:table-cell>
          <table:table-cell office:value-type="string">
            <text:p>Wildberg</text:p>
          </table:table-cell>
          <table:table-cell office:value-type="string">
            <text:p>2003-09-17</text:p>
          </table:table-cell>
          <table:table-cell office:value-type="string">
            <text:p>2019-02-26</text:p>
          </table:table-cell>
          <table:table-cell office:value-type="string">
            <text:p>115</text:p>
          </table:table-cell>
          <table:table-cell office:value-type="string">
            <text:p>5</text:p>
          </table:table-cell>
          <table:table-cell office:value-type="string">
            <text:p>51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199</text:p>
          </table:table-cell>
          <table:table-cell office:value-type="string">
            <text:p>Telescope Jean-Marc Salomon, Buthiers</text:p>
          </table:table-cell>
          <table:table-cell office:value-type="string">
            <text:p>2005-08-05</text:p>
          </table:table-cell>
          <table:table-cell office:value-type="string">
            <text:p>2005-08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1</text:p>
          </table:table-cell>
          <table:table-cell office:value-type="string">
            <text:p>Jonathan B. Postel Observatory</text:p>
          </table:table-cell>
          <table:table-cell office:value-type="string">
            <text:p>2001-09-21</text:p>
          </table:table-cell>
          <table:table-cell office:value-type="string">
            <text:p>2005-11-0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3</text:p>
          </table:table-cell>
          <table:table-cell office:value-type="string">
            <text:p>GiaGa Observatory</text:p>
          </table:table-cell>
          <table:table-cell office:value-type="string">
            <text:p>2019-01-06</text:p>
          </table:table-cell>
          <table:table-cell office:value-type="string">
            <text:p>2020-05-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4</text:p>
          </table:table-cell>
          <table:table-cell office:value-type="string">
            <text:p>Schiaparelli Observatory</text:p>
          </table:table-cell>
          <table:table-cell office:value-type="string">
            <text:p>2001-06-11</text:p>
          </table:table-cell>
          <table:table-cell office:value-type="string">
            <text:p>2021-10-13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09</text:p>
          </table:table-cell>
          <table:table-cell office:value-type="string">
            <text:p>Asiago Observatory, Cima Ekar, 67/92 cm Schmidt</text:p>
          </table:table-cell>
          <table:table-cell office:value-type="string">
            <text:p>2001-01-15</text:p>
          </table:table-cell>
          <table:table-cell office:value-type="string">
            <text:p>2003-02-26</text:p>
          </table:table-cell>
          <table:table-cell office:value-type="string">
            <text:p>66</text:p>
          </table:table-cell>
          <table:table-cell office:value-type="string">
            <text:p>4</text:p>
          </table:table-cell>
          <table:table-cell office:value-type="string">
            <text:p>16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12</text:p>
          </table:table-cell>
          <table:table-cell office:value-type="string">
            <text:p>Observatorio La Dehesilla</text:p>
          </table:table-cell>
          <table:table-cell office:value-type="string">
            <text:p>2002-05-04</text:p>
          </table:table-cell>
          <table:table-cell office:value-type="string">
            <text:p>2005-03-0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13</text:p>
          </table:table-cell>
          <table:table-cell office:value-type="string">
            <text:p>Observatorio Montcabre</text:p>
          </table:table-cell>
          <table:table-cell office:value-type="string">
            <text:p>2001-06-07</text:p>
          </table:table-cell>
          <table:table-cell office:value-type="string">
            <text:p>2025-09-04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15</text:p>
          </table:table-cell>
          <table:table-cell office:value-type="string">
            <text:p>Buchloe</text:p>
          </table:table-cell>
          <table:table-cell office:value-type="string">
            <text:p>2021-10-28</text:p>
          </table:table-cell>
          <table:table-cell office:value-type="string">
            <text:p>2024-08-1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16</text:p>
          </table:table-cell>
          <table:table-cell office:value-type="string">
            <text:p>Observatoire des Cote de Meuse</text:p>
          </table:table-cell>
          <table:table-cell office:value-type="string">
            <text:p>2005-08-18</text:p>
          </table:table-cell>
          <table:table-cell office:value-type="string">
            <text:p>2008-02-1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21</text:p>
          </table:table-cell>
          <table:table-cell office:value-type="string">
            <text:p>IAS Observatory, Hakos</text:p>
          </table:table-cell>
          <table:table-cell office:value-type="string">
            <text:p>2020-08-05</text:p>
          </table:table-cell>
          <table:table-cell office:value-type="string">
            <text:p>2023-06-21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11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24</text:p>
          </table:table-cell>
          <table:table-cell office:value-type="string">
            <text:p>Ottmarsheim</text:p>
          </table:table-cell>
          <table:table-cell office:value-type="string">
            <text:p>2003-05-04</text:p>
          </table:table-cell>
          <table:table-cell office:value-type="string">
            <text:p>2007-08-04</text:p>
          </table:table-cell>
          <table:table-cell office:value-type="string">
            <text:p>76</text:p>
          </table:table-cell>
          <table:table-cell office:value-type="string">
            <text:p>10</text:p>
          </table:table-cell>
          <table:table-cell office:value-type="string">
            <text:p>177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232</text:p>
          </table:table-cell>
          <table:table-cell office:value-type="string">
            <text:p>Masquefa Observatory</text:p>
          </table:table-cell>
          <table:table-cell office:value-type="string">
            <text:p>2002-01-12</text:p>
          </table:table-cell>
          <table:table-cell office:value-type="string">
            <text:p>2021-12-0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33</text:p>
          </table:table-cell>
          <table:table-cell office:value-type="string">
            <text:p>Sauro Donati Astronomical Observatory, San Vito</text:p>
          </table:table-cell>
          <table:table-cell office:value-type="string">
            <text:p>2020-03-23</text:p>
          </table:table-cell>
          <table:table-cell office:value-type="string">
            <text:p>2026-02-16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235</text:p>
          </table:table-cell>
          <table:table-cell office:value-type="string">
            <text:p>CAST Observatory, Talmassons</text:p>
          </table:table-cell>
          <table:table-cell office:value-type="string">
            <text:p>2007-12-16</text:p>
          </table:table-cell>
          <table:table-cell office:value-type="string">
            <text:p>2007-12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38</text:p>
          </table:table-cell>
          <table:table-cell office:value-type="string">
            <text:p>Grorudalen Optical Observatory</text:p>
          </table:table-cell>
          <table:table-cell office:value-type="string">
            <text:p>2001-10-04</text:p>
          </table:table-cell>
          <table:table-cell office:value-type="string">
            <text:p>2018-02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0</text:p>
          </table:table-cell>
          <table:table-cell office:value-type="string">
            <text:p>Herrenberg Sternwarte</text:p>
          </table:table-cell>
          <table:table-cell office:value-type="string">
            <text:p>2009-08-23</text:p>
          </table:table-cell>
          <table:table-cell office:value-type="string">
            <text:p>2020-11-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3</text:p>
          </table:table-cell>
          <table:table-cell office:value-type="string">
            <text:p>Umbrella Observatory, Fredenbeck</text:p>
          </table:table-cell>
          <table:table-cell office:value-type="string">
            <text:p>2002-12-10</text:p>
          </table:table-cell>
          <table:table-cell office:value-type="string">
            <text:p>2002-12-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6</text:p>
          </table:table-cell>
          <table:table-cell office:value-type="string">
            <text:p>Klet Observatory-KLENOT</text:p>
          </table:table-cell>
          <table:table-cell office:value-type="string">
            <text:p>2002-03-17</text:p>
          </table:table-cell>
          <table:table-cell office:value-type="string">
            <text:p>2026-04-07</text:p>
          </table:table-cell>
          <table:table-cell office:value-type="string">
            <text:p>243</text:p>
          </table:table-cell>
          <table:table-cell office:value-type="string">
            <text:p>30</text:p>
          </table:table-cell>
          <table:table-cell office:value-type="string">
            <text:p>1238</text:p>
          </table:table-cell>
          <table:table-cell office:value-type="string">
            <text:p>16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247</text:p>
          </table:table-cell>
          <table:table-cell office:value-type="string">
            <text:p>Roving Observer</text:p>
          </table:table-cell>
          <table:table-cell office:value-type="string">
            <text:p>2002-09-29</text:p>
          </table:table-cell>
          <table:table-cell office:value-type="string">
            <text:p>2025-07-02</text:p>
          </table:table-cell>
          <table:table-cell office:value-type="string">
            <text:p>78</text:p>
          </table:table-cell>
          <table:table-cell office:value-type="string">
            <text:p>62</text:p>
          </table:table-cell>
          <table:table-cell office:value-type="string">
            <text:p>536</text:p>
          </table:table-cell>
          <table:table-cell office:value-type="string">
            <text:p>217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73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249</text:p>
          </table:table-cell>
          <table:table-cell office:value-type="string">
            <text:p>SOHO</text:p>
          </table:table-cell>
          <table:table-cell office:value-type="string">
            <text:p>1999-02-27</text:p>
          </table:table-cell>
          <table:table-cell office:value-type="string">
            <text:p>2026-02-14</text:p>
          </table:table-cell>
          <table:table-cell office:value-type="string">
            <text:p>105</text:p>
          </table:table-cell>
          <table:table-cell office:value-type="string">
            <text:p>26</text:p>
          </table:table-cell>
          <table:table-cell office:value-type="string">
            <text:p>1344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250</text:p>
          </table:table-cell>
          <table:table-cell office:value-type="string">
            <text:p>Hubble Space Telescope</text:p>
          </table:table-cell>
          <table:table-cell office:value-type="string">
            <text:p>2000-03-29</text:p>
          </table:table-cell>
          <table:table-cell office:value-type="string">
            <text:p>2021-09-0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18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258</text:p>
          </table:table-cell>
          <table:table-cell office:value-type="string">
            <text:p>Gaia</text:p>
          </table:table-cell>
          <table:table-cell office:value-type="string">
            <text:p>2018-09-10</text:p>
          </table:table-cell>
          <table:table-cell office:value-type="string">
            <text:p>2022-03-23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2542</text:p>
          </table:table-cell>
          <table:table-cell office:value-type="string">
            <text:p>5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04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260</text:p>
          </table:table-cell>
          <table:table-cell office:value-type="string">
            <text:p>Siding Spring Observatory-DSS</text:p>
          </table:table-cell>
          <table:table-cell office:value-type="string">
            <text:p>1974-06-17</text:p>
          </table:table-cell>
          <table:table-cell office:value-type="string">
            <text:p>1995-08-2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1</text:p>
          </table:table-cell>
          <table:table-cell office:value-type="string">
            <text:p>Palomar Mountain-DSS</text:p>
          </table:table-cell>
          <table:table-cell office:value-type="string">
            <text:p>1951-07-12</text:p>
          </table:table-cell>
          <table:table-cell office:value-type="string">
            <text:p>1998-01-01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6</text:p>
          </table:table-cell>
          <table:table-cell office:value-type="string">
            <text:p>New Horizons KBO Search-Subaru</text:p>
          </table:table-cell>
          <table:table-cell office:value-type="string">
            <text:p>2016-06-30</text:p>
          </table:table-cell>
          <table:table-cell office:value-type="string">
            <text:p>2023-09-10</text:p>
          </table:table-cell>
          <table:table-cell office:value-type="string">
            <text:p>64</text:p>
          </table:table-cell>
          <table:table-cell office:value-type="string">
            <text:p>11</text:p>
          </table:table-cell>
          <table:table-cell office:value-type="string">
            <text:p>189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269</text:p>
          </table:table-cell>
          <table:table-cell office:value-type="string">
            <text:p>Magellan-Baade Telescope</text:p>
          </table:table-cell>
          <table:table-cell office:value-type="string">
            <text:p>2023-09-13</text:p>
          </table:table-cell>
          <table:table-cell office:value-type="string">
            <text:p>2026-01-21</text:p>
          </table:table-cell>
          <table:table-cell office:value-type="string">
            <text:p>135</text:p>
          </table:table-cell>
          <table:table-cell office:value-type="string">
            <text:p>20</text:p>
          </table:table-cell>
          <table:table-cell office:value-type="string">
            <text:p>272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string">
            <text:p>77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270</text:p>
          </table:table-cell>
          <table:table-cell office:value-type="string">
            <text:p>Unistellar Network, Roving Observer</text:p>
          </table:table-cell>
          <table:table-cell office:value-type="string">
            <text:p>2022-01-18</text:p>
          </table:table-cell>
          <table:table-cell office:value-type="string">
            <text:p>2023-04-17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06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274</text:p>
          </table:table-cell>
          <table:table-cell office:value-type="string">
            <text:p>James Webb Space Telescope</text:p>
          </table:table-cell>
          <table:table-cell office:value-type="string">
            <text:p>2022-07-14</text:p>
          </table:table-cell>
          <table:table-cell office:value-type="string">
            <text:p>2023-11-25</text:p>
          </table:table-cell>
          <table:table-cell office:value-type="string">
            <text:p>142</text:p>
          </table:table-cell>
          <table:table-cell office:value-type="string">
            <text:p>1</text:p>
          </table:table-cell>
          <table:table-cell office:value-type="string">
            <text:p>860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2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90</text:p>
          </table:table-cell>
          <table:table-cell office:value-type="string">
            <text:p>Mt. Graham-VATT</text:p>
          </table:table-cell>
          <table:table-cell office:value-type="string">
            <text:p>2003-01-04</text:p>
          </table:table-cell>
          <table:table-cell office:value-type="string">
            <text:p>2026-02-23</text:p>
          </table:table-cell>
          <table:table-cell office:value-type="string">
            <text:p>1589</text:p>
          </table:table-cell>
          <table:table-cell office:value-type="string">
            <text:p>284</text:p>
          </table:table-cell>
          <table:table-cell office:value-type="string">
            <text:p>6566</text:p>
          </table:table-cell>
          <table:table-cell office:value-type="string">
            <text:p>1305</text:p>
          </table:table-cell>
          <table:table-cell office:value-type="string">
            <text:p>84</text:p>
          </table:table-cell>
          <table:table-cell office:value-type="string">
            <text:p>16</text:p>
          </table:table-cell>
          <table:table-cell office:value-type="string">
            <text:p>264</text:p>
          </table:table-cell>
          <table:table-cell office:value-type="string">
            <text:p>83</text:p>
          </table:table-cell>
        </table:table-row>
        <table:table-row>
          <table:table-cell office:value-type="string">
            <text:p>291</text:p>
          </table:table-cell>
          <table:table-cell office:value-type="string">
            <text:p>LPL/Spacewatch II</text:p>
          </table:table-cell>
          <table:table-cell office:value-type="string">
            <text:p>2001-04-24</text:p>
          </table:table-cell>
          <table:table-cell office:value-type="string">
            <text:p>2026-05-23</text:p>
          </table:table-cell>
          <table:table-cell office:value-type="string">
            <text:p>7943</text:p>
          </table:table-cell>
          <table:table-cell office:value-type="string">
            <text:p>2227</text:p>
          </table:table-cell>
          <table:table-cell office:value-type="string">
            <text:p>23844</text:p>
          </table:table-cell>
          <table:table-cell office:value-type="string">
            <text:p>6712</text:p>
          </table:table-cell>
          <table:table-cell office:value-type="string">
            <text:p>194</text:p>
          </table:table-cell>
          <table:table-cell office:value-type="string">
            <text:p>20</text:p>
          </table:table-cell>
          <table:table-cell office:value-type="string">
            <text:p>574</text:p>
          </table:table-cell>
          <table:table-cell office:value-type="string">
            <text:p>63</text:p>
          </table:table-cell>
        </table:table-row>
        <table:table-row>
          <table:table-cell office:value-type="string">
            <text:p>292</text:p>
          </table:table-cell>
          <table:table-cell office:value-type="string">
            <text:p>Burlington, New Jersey</text:p>
          </table:table-cell>
          <table:table-cell office:value-type="string">
            <text:p>1996-10-12</text:p>
          </table:table-cell>
          <table:table-cell office:value-type="string">
            <text:p>1999-09-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94</text:p>
          </table:table-cell>
          <table:table-cell office:value-type="string">
            <text:p>Astrophysical Obs., College of Staten Island</text:p>
          </table:table-cell>
          <table:table-cell office:value-type="string">
            <text:p>2000-03-10</text:p>
          </table:table-cell>
          <table:table-cell office:value-type="string">
            <text:p>2001-06-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0</text:p>
          </table:table-cell>
          <table:table-cell office:value-type="string">
            <text:p>Bisei Spaceguard Center-BATTeRS</text:p>
          </table:table-cell>
          <table:table-cell office:value-type="string">
            <text:p>2000-08-07</text:p>
          </table:table-cell>
          <table:table-cell office:value-type="string">
            <text:p>2016-08-31</text:p>
          </table:table-cell>
          <table:table-cell office:value-type="string">
            <text:p>238</text:p>
          </table:table-cell>
          <table:table-cell office:value-type="string">
            <text:p>5</text:p>
          </table:table-cell>
          <table:table-cell office:value-type="string">
            <text:p>1000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03</text:p>
          </table:table-cell>
          <table:table-cell office:value-type="string">
            <text:p>OAN de Llano del Hato, Merida</text:p>
          </table:table-cell>
          <table:table-cell office:value-type="string">
            <text:p>1994-03-16</text:p>
          </table:table-cell>
          <table:table-cell office:value-type="string">
            <text:p>2024-09-0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304</text:p>
          </table:table-cell>
          <table:table-cell office:value-type="string">
            <text:p>Las Campanas Observatory</text:p>
          </table:table-cell>
          <table:table-cell office:value-type="string">
            <text:p>1994-05-17</text:p>
          </table:table-cell>
          <table:table-cell office:value-type="string">
            <text:p>2023-12-06</text:p>
          </table:table-cell>
          <table:table-cell office:value-type="string">
            <text:p>254</text:p>
          </table:table-cell>
          <table:table-cell office:value-type="string">
            <text:p>199</text:p>
          </table:table-cell>
          <table:table-cell office:value-type="string">
            <text:p>929</text:p>
          </table:table-cell>
          <table:table-cell office:value-type="string">
            <text:p>464</text:p>
          </table:table-cell>
          <table:table-cell office:value-type="string">
            <text:p>42</text:p>
          </table:table-cell>
          <table:table-cell office:value-type="string">
            <text:p>41</text:p>
          </table:table-cell>
          <table:table-cell office:value-type="string">
            <text:p>241</text:p>
          </table:table-cell>
          <table:table-cell office:value-type="string">
            <text:p>122</text:p>
          </table:table-cell>
        </table:table-row>
        <table:table-row>
          <table:table-cell office:value-type="string">
            <text:p>306</text:p>
          </table:table-cell>
          <table:table-cell office:value-type="string">
            <text:p>Observatorio Taya Beixo, Barquisimeto</text:p>
          </table:table-cell>
          <table:table-cell office:value-type="string">
            <text:p>2001-01-30</text:p>
          </table:table-cell>
          <table:table-cell office:value-type="string">
            <text:p>2001-04-2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9</text:p>
          </table:table-cell>
          <table:table-cell office:value-type="string">
            <text:p>Cerro Paranal</text:p>
          </table:table-cell>
          <table:table-cell office:value-type="string">
            <text:p>2000-09-05</text:p>
          </table:table-cell>
          <table:table-cell office:value-type="string">
            <text:p>2024-11-04</text:p>
          </table:table-cell>
          <table:table-cell office:value-type="string">
            <text:p>10099</text:p>
          </table:table-cell>
          <table:table-cell office:value-type="string">
            <text:p>1379</text:p>
          </table:table-cell>
          <table:table-cell office:value-type="string">
            <text:p>164217</text:p>
          </table:table-cell>
          <table:table-cell office:value-type="string">
            <text:p>11796</text:p>
          </table:table-cell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3590</text:p>
          </table:table-cell>
          <table:table-cell office:value-type="string">
            <text:p>136</text:p>
          </table:table-cell>
        </table:table-row>
        <table:table-row>
          <table:table-cell office:value-type="string">
            <text:p>310</text:p>
          </table:table-cell>
          <table:table-cell office:value-type="string">
            <text:p>Minor Planet Center Test Code</text:p>
          </table:table-cell>
          <table:table-cell office:value-type="string">
            <text:p>2025-11-05</text:p>
          </table:table-cell>
          <table:table-cell office:value-type="string">
            <text:p>2025-11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18</text:p>
          </table:table-cell>
          <table:table-cell office:value-type="string">
            <text:p>Quinns Rock</text:p>
          </table:table-cell>
          <table:table-cell office:value-type="string">
            <text:p>2001-03-25</text:p>
          </table:table-cell>
          <table:table-cell office:value-type="string">
            <text:p>2001-03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19</text:p>
          </table:table-cell>
          <table:table-cell office:value-type="string">
            <text:p>Perth Observatory, Perth-Lowell Telescope</text:p>
          </table:table-cell>
          <table:table-cell office:value-type="string">
            <text:p>2000-08-03</text:p>
          </table:table-cell>
          <table:table-cell office:value-type="string">
            <text:p>2000-08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0</text:p>
          </table:table-cell>
          <table:table-cell office:value-type="string">
            <text:p>Chiro Observatory</text:p>
          </table:table-cell>
          <table:table-cell office:value-type="string">
            <text:p>2000-10-29</text:p>
          </table:table-cell>
          <table:table-cell office:value-type="string">
            <text:p>2001-06-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2</text:p>
          </table:table-cell>
          <table:table-cell office:value-type="string">
            <text:p>Perth Observatory, Bickley-MCT</text:p>
          </table:table-cell>
          <table:table-cell office:value-type="string">
            <text:p>2003-02-20</text:p>
          </table:table-cell>
          <table:table-cell office:value-type="string">
            <text:p>2003-03-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3</text:p>
          </table:table-cell>
          <table:table-cell office:value-type="string">
            <text:p>Perth Observatory, Bickley</text:p>
          </table:table-cell>
          <table:table-cell office:value-type="string">
            <text:p>2026-01-14</text:p>
          </table:table-cell>
          <table:table-cell office:value-type="string">
            <text:p>2026-05-0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27</text:p>
          </table:table-cell>
          <table:table-cell office:value-type="string">
            <text:p>Peking Observatory, Xinglong Station</text:p>
          </table:table-cell>
          <table:table-cell office:value-type="string">
            <text:p>1995-08-23</text:p>
          </table:table-cell>
          <table:table-cell office:value-type="string">
            <text:p>2025-02-21</text:p>
          </table:table-cell>
          <table:table-cell office:value-type="string">
            <text:p>174</text:p>
          </table:table-cell>
          <table:table-cell office:value-type="string">
            <text:p>7</text:p>
          </table:table-cell>
          <table:table-cell office:value-type="string">
            <text:p>552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33</text:p>
          </table:table-cell>
          <table:table-cell office:value-type="string">
            <text:p>Desert Eagle Observatory</text:p>
          </table:table-cell>
          <table:table-cell office:value-type="string">
            <text:p>2001-08-21</text:p>
          </table:table-cell>
          <table:table-cell office:value-type="string">
            <text:p>2015-12-09</text:p>
          </table:table-cell>
          <table:table-cell office:value-type="string">
            <text:p>990</text:p>
          </table:table-cell>
          <table:table-cell office:value-type="string">
            <text:p>2</text:p>
          </table:table-cell>
          <table:table-cell office:value-type="string">
            <text:p>2851</text:p>
          </table:table-cell>
          <table:table-cell office:value-type="string">
            <text:p>5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40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44</text:p>
          </table:table-cell>
          <table:table-cell office:value-type="string">
            <text:p>Bohyunsan Optical Astronomy Observatory</text:p>
          </table:table-cell>
          <table:table-cell office:value-type="string">
            <text:p>2000-12-19</text:p>
          </table:table-cell>
          <table:table-cell office:value-type="string">
            <text:p>2003-12-28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47</text:p>
          </table:table-cell>
          <table:table-cell office:value-type="string">
            <text:p>Utsunomiya-Imaizumi</text:p>
          </table:table-cell>
          <table:table-cell office:value-type="string">
            <text:p>2001-11-04</text:p>
          </table:table-cell>
          <table:table-cell office:value-type="string">
            <text:p>2001-11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58</text:p>
          </table:table-cell>
          <table:table-cell office:value-type="string">
            <text:p>Nanyo</text:p>
          </table:table-cell>
          <table:table-cell office:value-type="string">
            <text:p>1995-08-17</text:p>
          </table:table-cell>
          <table:table-cell office:value-type="string">
            <text:p>1999-04-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64</text:p>
          </table:table-cell>
          <table:table-cell office:value-type="string">
            <text:p>YCPM Kagoshima Station</text:p>
          </table:table-cell>
          <table:table-cell office:value-type="string">
            <text:p>1992-10-26</text:p>
          </table:table-cell>
          <table:table-cell office:value-type="string">
            <text:p>1992-11-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67</text:p>
          </table:table-cell>
          <table:table-cell office:value-type="string">
            <text:p>Yatsuka</text:p>
          </table:table-cell>
          <table:table-cell office:value-type="string">
            <text:p>2009-11-23</text:p>
          </table:table-cell>
          <table:table-cell office:value-type="string">
            <text:p>2009-11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69</text:p>
          </table:table-cell>
          <table:table-cell office:value-type="string">
            <text:p>Chichibu</text:p>
          </table:table-cell>
          <table:table-cell office:value-type="string">
            <text:p>1997-02-01</text:p>
          </table:table-cell>
          <table:table-cell office:value-type="string">
            <text:p>1997-02-0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72</text:p>
          </table:table-cell>
          <table:table-cell office:value-type="string">
            <text:p>Geisei</text:p>
          </table:table-cell>
          <table:table-cell office:value-type="string">
            <text:p>1992-07-29</text:p>
          </table:table-cell>
          <table:table-cell office:value-type="string">
            <text:p>2004-03-18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76</text:p>
          </table:table-cell>
          <table:table-cell office:value-type="string">
            <text:p>Uenohara</text:p>
          </table:table-cell>
          <table:table-cell office:value-type="string">
            <text:p>1992-09-01</text:p>
          </table:table-cell>
          <table:table-cell office:value-type="string">
            <text:p>1998-11-1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81</text:p>
          </table:table-cell>
          <table:table-cell office:value-type="string">
            <text:p>Tokyo-Kiso</text:p>
          </table:table-cell>
          <table:table-cell office:value-type="string">
            <text:p>1993-12-15</text:p>
          </table:table-cell>
          <table:table-cell office:value-type="string">
            <text:p>2024-02-07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191</text:p>
          </table:table-cell>
          <table:table-cell office:value-type="string">
            <text:p>8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</table:table-row>
        <table:table-row>
          <table:table-cell office:value-type="string">
            <text:p>385</text:p>
          </table:table-cell>
          <table:table-cell office:value-type="string">
            <text:p>Nihondaira Observatory</text:p>
          </table:table-cell>
          <table:table-cell office:value-type="string">
            <text:p>1993-02-14</text:p>
          </table:table-cell>
          <table:table-cell office:value-type="string">
            <text:p>1997-09-0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88</text:p>
          </table:table-cell>
          <table:table-cell office:value-type="string">
            <text:p>Tokyo-Mitaka</text:p>
          </table:table-cell>
          <table:table-cell office:value-type="string">
            <text:p>1996-10-20</text:p>
          </table:table-cell>
          <table:table-cell office:value-type="string">
            <text:p>1996-10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91</text:p>
          </table:table-cell>
          <table:table-cell office:value-type="string">
            <text:p>Sendai Observatory, Ayashi Station</text:p>
          </table:table-cell>
          <table:table-cell office:value-type="string">
            <text:p>1993-11-22</text:p>
          </table:table-cell>
          <table:table-cell office:value-type="string">
            <text:p>1995-02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99</text:p>
          </table:table-cell>
          <table:table-cell office:value-type="string">
            <text:p>Kushiro</text:p>
          </table:table-cell>
          <table:table-cell office:value-type="string">
            <text:p>1992-09-28</text:p>
          </table:table-cell>
          <table:table-cell office:value-type="string">
            <text:p>1995-12-1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00</text:p>
          </table:table-cell>
          <table:table-cell office:value-type="string">
            <text:p>Kitami</text:p>
          </table:table-cell>
          <table:table-cell office:value-type="string">
            <text:p>1992-10-26</text:p>
          </table:table-cell>
          <table:table-cell office:value-type="string">
            <text:p>1993-10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02</text:p>
          </table:table-cell>
          <table:table-cell office:value-type="string">
            <text:p>Dynic Astronomical Observatory</text:p>
          </table:table-cell>
          <table:table-cell office:value-type="string">
            <text:p>1992-10-02</text:p>
          </table:table-cell>
          <table:table-cell office:value-type="string">
            <text:p>1999-11-0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08</text:p>
          </table:table-cell>
          <table:table-cell office:value-type="string">
            <text:p>Nyukasa</text:p>
          </table:table-cell>
          <table:table-cell office:value-type="string">
            <text:p>2005-12-27</text:p>
          </table:table-cell>
          <table:table-cell office:value-type="string">
            <text:p>2017-12-2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411</text:p>
          </table:table-cell>
          <table:table-cell office:value-type="string">
            <text:p>Oizumi</text:p>
          </table:table-cell>
          <table:table-cell office:value-type="string">
            <text:p>2001-01-15</text:p>
          </table:table-cell>
          <table:table-cell office:value-type="string">
            <text:p>2001-01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13</text:p>
          </table:table-cell>
          <table:table-cell office:value-type="string">
            <text:p>Siding Spring Observatory</text:p>
          </table:table-cell>
          <table:table-cell office:value-type="string">
            <text:p>1977-07-20</text:p>
          </table:table-cell>
          <table:table-cell office:value-type="string">
            <text:p>2007-10-22</text:p>
          </table:table-cell>
          <table:table-cell office:value-type="string">
            <text:p>74</text:p>
          </table:table-cell>
          <table:table-cell office:value-type="string">
            <text:p>8</text:p>
          </table:table-cell>
          <table:table-cell office:value-type="string">
            <text:p>190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415</text:p>
          </table:table-cell>
          <table:table-cell office:value-type="string">
            <text:p>Kambah</text:p>
          </table:table-cell>
          <table:table-cell office:value-type="string">
            <text:p>2006-09-23</text:p>
          </table:table-cell>
          <table:table-cell office:value-type="string">
            <text:p>2006-09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2</text:p>
          </table:table-cell>
          <table:table-cell office:value-type="string">
            <text:p>Loomberah</text:p>
          </table:table-cell>
          <table:table-cell office:value-type="string">
            <text:p>1998-07-04</text:p>
          </table:table-cell>
          <table:table-cell office:value-type="string">
            <text:p>2002-10-3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423</text:p>
          </table:table-cell>
          <table:table-cell office:value-type="string">
            <text:p>North Ryde</text:p>
          </table:table-cell>
          <table:table-cell office:value-type="string">
            <text:p>2000-01-03</text:p>
          </table:table-cell>
          <table:table-cell office:value-type="string">
            <text:p>2000-01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4</text:p>
          </table:table-cell>
          <table:table-cell office:value-type="string">
            <text:p>Macquarie</text:p>
          </table:table-cell>
          <table:table-cell office:value-type="string">
            <text:p>1996-10-20</text:p>
          </table:table-cell>
          <table:table-cell office:value-type="string">
            <text:p>1996-10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6</text:p>
          </table:table-cell>
          <table:table-cell office:value-type="string">
            <text:p>Woomera</text:p>
          </table:table-cell>
          <table:table-cell office:value-type="string">
            <text:p>1998-05-27</text:p>
          </table:table-cell>
          <table:table-cell office:value-type="string">
            <text:p>1998-08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8</text:p>
          </table:table-cell>
          <table:table-cell office:value-type="string">
            <text:p>Reedy Creek</text:p>
          </table:table-cell>
          <table:table-cell office:value-type="string">
            <text:p>2005-04-15</text:p>
          </table:table-cell>
          <table:table-cell office:value-type="string">
            <text:p>2007-07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33</text:p>
          </table:table-cell>
          <table:table-cell office:value-type="string">
            <text:p>Bagnall Beach Observatory</text:p>
          </table:table-cell>
          <table:table-cell office:value-type="string">
            <text:p>2001-04-02</text:p>
          </table:table-cell>
          <table:table-cell office:value-type="string">
            <text:p>2001-06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34</text:p>
          </table:table-cell>
          <table:table-cell office:value-type="string">
            <text:p>S. Benedetto Po</text:p>
          </table:table-cell>
          <table:table-cell office:value-type="string">
            <text:p>2026-04-05</text:p>
          </table:table-cell>
          <table:table-cell office:value-type="string">
            <text:p>2026-04-0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439</text:p>
          </table:table-cell>
          <table:table-cell office:value-type="string">
            <text:p>ROTSE-III, Los Alamos</text:p>
          </table:table-cell>
          <table:table-cell office:value-type="string">
            <text:p>2001-10-14</text:p>
          </table:table-cell>
          <table:table-cell office:value-type="string">
            <text:p>2001-11-21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1</text:p>
          </table:table-cell>
          <table:table-cell office:value-type="string">
            <text:p>Swilken Brae, St. Andrews</text:p>
          </table:table-cell>
          <table:table-cell office:value-type="string">
            <text:p>2006-11-13</text:p>
          </table:table-cell>
          <table:table-cell office:value-type="string">
            <text:p>2006-11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2</text:p>
          </table:table-cell>
          <table:table-cell office:value-type="string">
            <text:p>Gualba Observatory</text:p>
          </table:table-cell>
          <table:table-cell office:value-type="string">
            <text:p>2002-08-08</text:p>
          </table:table-cell>
          <table:table-cell office:value-type="string">
            <text:p>2010-04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5</text:p>
          </table:table-cell>
          <table:table-cell office:value-type="string">
            <text:p>Observatorio d'Ontinyent</text:p>
          </table:table-cell>
          <table:table-cell office:value-type="string">
            <text:p>2021-09-19</text:p>
          </table:table-cell>
          <table:table-cell office:value-type="string">
            <text:p>2021-09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6</text:p>
          </table:table-cell>
          <table:table-cell office:value-type="string">
            <text:p>Kingsnake Observatory, Seguin</text:p>
          </table:table-cell>
          <table:table-cell office:value-type="string">
            <text:p>2001-11-25</text:p>
          </table:table-cell>
          <table:table-cell office:value-type="string">
            <text:p>2005-09-2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8</text:p>
          </table:table-cell>
          <table:table-cell office:value-type="string">
            <text:p>Desert Moon Observatory, Las Cruces</text:p>
          </table:table-cell>
          <table:table-cell office:value-type="string">
            <text:p>2002-01-23</text:p>
          </table:table-cell>
          <table:table-cell office:value-type="string">
            <text:p>2010-11-27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49</text:p>
          </table:table-cell>
          <table:table-cell office:value-type="string">
            <text:p>Griffin Hunter Observatory, Bethune</text:p>
          </table:table-cell>
          <table:table-cell office:value-type="string">
            <text:p>2001-10-21</text:p>
          </table:table-cell>
          <table:table-cell office:value-type="string">
            <text:p>2024-10-0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58</text:p>
          </table:table-cell>
          <table:table-cell office:value-type="string">
            <text:p>Guadarrama Observatory</text:p>
          </table:table-cell>
          <table:table-cell office:value-type="string">
            <text:p>2004-11-21</text:p>
          </table:table-cell>
          <table:table-cell office:value-type="string">
            <text:p>2004-11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0</text:p>
          </table:table-cell>
          <table:table-cell office:value-type="string">
            <text:p>Area 52 Observatory, Nashville</text:p>
          </table:table-cell>
          <table:table-cell office:value-type="string">
            <text:p>2001-10-28</text:p>
          </table:table-cell>
          <table:table-cell office:value-type="string">
            <text:p>2006-06-0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1</text:p>
          </table:table-cell>
          <table:table-cell office:value-type="string">
            <text:p>University of Szeged, Piszkesteto Stn. (Konkoly)</text:p>
          </table:table-cell>
          <table:table-cell office:value-type="string">
            <text:p>2001-12-23</text:p>
          </table:table-cell>
          <table:table-cell office:value-type="string">
            <text:p>2016-09-28</text:p>
          </table:table-cell>
          <table:table-cell office:value-type="string">
            <text:p>196</text:p>
          </table:table-cell>
          <table:table-cell office:value-type="string">
            <text:p>56</text:p>
          </table:table-cell>
          <table:table-cell office:value-type="string">
            <text:p>510</text:p>
          </table:table-cell>
          <table:table-cell office:value-type="string">
            <text:p>14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467</text:p>
          </table:table-cell>
          <table:table-cell office:value-type="string">
            <text:p>Auckland Observatory</text:p>
          </table:table-cell>
          <table:table-cell office:value-type="string">
            <text:p>1999-10-19</text:p>
          </table:table-cell>
          <table:table-cell office:value-type="string">
            <text:p>1999-10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70</text:p>
          </table:table-cell>
          <table:table-cell office:value-type="string">
            <text:p>Ceccano</text:p>
          </table:table-cell>
          <table:table-cell office:value-type="string">
            <text:p>2001-08-15</text:p>
          </table:table-cell>
          <table:table-cell office:value-type="string">
            <text:p>2020-11-09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473</text:p>
          </table:table-cell>
          <table:table-cell office:value-type="string">
            <text:p>Remanzacco</text:p>
          </table:table-cell>
          <table:table-cell office:value-type="string">
            <text:p>1997-02-17</text:p>
          </table:table-cell>
          <table:table-cell office:value-type="string">
            <text:p>2009-10-2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74</text:p>
          </table:table-cell>
          <table:table-cell office:value-type="string">
            <text:p>Mount John Observatory, Lake Tekapo</text:p>
          </table:table-cell>
          <table:table-cell office:value-type="string">
            <text:p>1999-11-14</text:p>
          </table:table-cell>
          <table:table-cell office:value-type="string">
            <text:p>2025-05-29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93</text:p>
          </table:table-cell>
          <table:table-cell office:value-type="string">
            <text:p>Calar Alto</text:p>
          </table:table-cell>
          <table:table-cell office:value-type="string">
            <text:p>1889-10-03</text:p>
          </table:table-cell>
          <table:table-cell office:value-type="string">
            <text:p>2018-12-07</text:p>
          </table:table-cell>
          <table:table-cell office:value-type="string">
            <text:p>272</text:p>
          </table:table-cell>
          <table:table-cell office:value-type="string">
            <text:p>59</text:p>
          </table:table-cell>
          <table:table-cell office:value-type="string">
            <text:p>771</text:p>
          </table:table-cell>
          <table:table-cell office:value-type="string">
            <text:p>168</text:p>
          </table:table-cell>
          <table:table-cell office:value-type="string">
            <text:p>59</text:p>
          </table:table-cell>
          <table:table-cell office:value-type="string">
            <text:p>13</text:p>
          </table:table-cell>
          <table:table-cell office:value-type="string">
            <text:p>157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494</text:p>
          </table:table-cell>
          <table:table-cell office:value-type="string">
            <text:p>Stakenbridge</text:p>
          </table:table-cell>
          <table:table-cell office:value-type="string">
            <text:p>1994-12-03</text:p>
          </table:table-cell>
          <table:table-cell office:value-type="string">
            <text:p>1997-12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00</text:p>
          </table:table-cell>
          <table:table-cell office:value-type="string">
            <text:p>Geocentric</text:p>
          </table:table-cell>
          <table:table-cell office:value-type="string">
            <text:p>2000-12-26</text:p>
          </table:table-cell>
          <table:table-cell office:value-type="string">
            <text:p>2025-06-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504</text:p>
          </table:table-cell>
          <table:table-cell office:value-type="string">
            <text:p>Le Creusot</text:p>
          </table:table-cell>
          <table:table-cell office:value-type="string">
            <text:p>1999-01-30</text:p>
          </table:table-cell>
          <table:table-cell office:value-type="string">
            <text:p>2006-04-21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11</text:p>
          </table:table-cell>
          <table:table-cell office:value-type="string">
            <text:p>Haute Provence</text:p>
          </table:table-cell>
          <table:table-cell office:value-type="string">
            <text:p>1991-02-11</text:p>
          </table:table-cell>
          <table:table-cell office:value-type="string">
            <text:p>2026-04-23</text:p>
          </table:table-cell>
          <table:table-cell office:value-type="string">
            <text:p>35</text:p>
          </table:table-cell>
          <table:table-cell office:value-type="string">
            <text:p>12</text:p>
          </table:table-cell>
          <table:table-cell office:value-type="string">
            <text:p>178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540</text:p>
          </table:table-cell>
          <table:table-cell office:value-type="string">
            <text:p>Linz</text:p>
          </table:table-cell>
          <table:table-cell office:value-type="string">
            <text:p>1996-04-07</text:p>
          </table:table-cell>
          <table:table-cell office:value-type="string">
            <text:p>2008-02-1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52</text:p>
          </table:table-cell>
          <table:table-cell office:value-type="string">
            <text:p>Osservatorio S. Vittore, Bologna</text:p>
          </table:table-cell>
          <table:table-cell office:value-type="string">
            <text:p>1994-05-06</text:p>
          </table:table-cell>
          <table:table-cell office:value-type="string">
            <text:p>2001-02-2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57</text:p>
          </table:table-cell>
          <table:table-cell office:value-type="string">
            <text:p>Ondrejov</text:p>
          </table:table-cell>
          <table:table-cell office:value-type="string">
            <text:p>1901-02-16</text:p>
          </table:table-cell>
          <table:table-cell office:value-type="string">
            <text:p>2018-04-20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3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0</text:p>
          </table:table-cell>
          <table:table-cell office:value-type="string">
            <text:p>Madonna di Dossobuono</text:p>
          </table:table-cell>
          <table:table-cell office:value-type="string">
            <text:p>2001-01-14</text:p>
          </table:table-cell>
          <table:table-cell office:value-type="string">
            <text:p>2001-01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61</text:p>
          </table:table-cell>
          <table:table-cell office:value-type="string">
            <text:p>Piszkesteto Stn. (Konkoly)</text:p>
          </table:table-cell>
          <table:table-cell office:value-type="string">
            <text:p>1998-02-28</text:p>
          </table:table-cell>
          <table:table-cell office:value-type="string">
            <text:p>2014-03-28</text:p>
          </table:table-cell>
          <table:table-cell office:value-type="string">
            <text:p>205</text:p>
          </table:table-cell>
          <table:table-cell office:value-type="string">
            <text:p>3</text:p>
          </table:table-cell>
          <table:table-cell office:value-type="string">
            <text:p>623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3</text:p>
          </table:table-cell>
          <table:table-cell office:value-type="string">
            <text:p>Seewalchen</text:p>
          </table:table-cell>
          <table:table-cell office:value-type="string">
            <text:p>2000-03-06</text:p>
          </table:table-cell>
          <table:table-cell office:value-type="string">
            <text:p>2000-03-0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65</text:p>
          </table:table-cell>
          <table:table-cell office:value-type="string">
            <text:p>Bassano Bresciano</text:p>
          </table:table-cell>
          <table:table-cell office:value-type="string">
            <text:p>2004-03-28</text:p>
          </table:table-cell>
          <table:table-cell office:value-type="string">
            <text:p>2006-01-0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66</text:p>
          </table:table-cell>
          <table:table-cell office:value-type="string">
            <text:p>Haleakala-NEAT/GEODSS</text:p>
          </table:table-cell>
          <table:table-cell office:value-type="string">
            <text:p>1995-12-19</text:p>
          </table:table-cell>
          <table:table-cell office:value-type="string">
            <text:p>1998-08-21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739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8</text:p>
          </table:table-cell>
          <table:table-cell office:value-type="string">
            <text:p>Maunakea</text:p>
          </table:table-cell>
          <table:table-cell office:value-type="string">
            <text:p>1993-03-21</text:p>
          </table:table-cell>
          <table:table-cell office:value-type="string">
            <text:p>2024-11-27</text:p>
          </table:table-cell>
          <table:table-cell office:value-type="string">
            <text:p>24068</text:p>
          </table:table-cell>
          <table:table-cell office:value-type="string">
            <text:p>4182</text:p>
          </table:table-cell>
          <table:table-cell office:value-type="string">
            <text:p>85686</text:p>
          </table:table-cell>
          <table:table-cell office:value-type="string">
            <text:p>13526</text:p>
          </table:table-cell>
          <table:table-cell office:value-type="string">
            <text:p>3548</text:p>
          </table:table-cell>
          <table:table-cell office:value-type="string">
            <text:p>163</text:p>
          </table:table-cell>
          <table:table-cell office:value-type="string">
            <text:p>15247</text:p>
          </table:table-cell>
          <table:table-cell office:value-type="string">
            <text:p>735</text:p>
          </table:table-cell>
        </table:table-row>
        <table:table-row>
          <table:table-cell office:value-type="string">
            <text:p>583</text:p>
          </table:table-cell>
          <table:table-cell office:value-type="string">
            <text:p>Odesa-Mayaky</text:p>
          </table:table-cell>
          <table:table-cell office:value-type="string">
            <text:p>2010-04-17</text:p>
          </table:table-cell>
          <table:table-cell office:value-type="string">
            <text:p>2021-10-28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37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85</text:p>
          </table:table-cell>
          <table:table-cell office:value-type="string">
            <text:p>Kyiv comet station</text:p>
          </table:table-cell>
          <table:table-cell office:value-type="string">
            <text:p>2017-09-28</text:p>
          </table:table-cell>
          <table:table-cell office:value-type="string">
            <text:p>2020-10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6</text:p>
          </table:table-cell>
          <table:table-cell office:value-type="string">
            <text:p>Pic du Midi</text:p>
          </table:table-cell>
          <table:table-cell office:value-type="string">
            <text:p>2001-08-21</text:p>
          </table:table-cell>
          <table:table-cell office:value-type="string">
            <text:p>2023-12-17</text:p>
          </table:table-cell>
          <table:table-cell office:value-type="string">
            <text:p>57</text:p>
          </table:table-cell>
          <table:table-cell office:value-type="string">
            <text:p>3</text:p>
          </table:table-cell>
          <table:table-cell office:value-type="string">
            <text:p>394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74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587</text:p>
          </table:table-cell>
          <table:table-cell office:value-type="string">
            <text:p>Sormano</text:p>
          </table:table-cell>
          <table:table-cell office:value-type="string">
            <text:p>1998-01-03</text:p>
          </table:table-cell>
          <table:table-cell office:value-type="string">
            <text:p>2018-04-0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9</text:p>
          </table:table-cell>
          <table:table-cell office:value-type="string">
            <text:p>Santa Lucia Stroncone</text:p>
          </table:table-cell>
          <table:table-cell office:value-type="string">
            <text:p>1996-11-29</text:p>
          </table:table-cell>
          <table:table-cell office:value-type="string">
            <text:p>2004-12-0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5</text:p>
          </table:table-cell>
          <table:table-cell office:value-type="string">
            <text:p>Farra d'Isonzo</text:p>
          </table:table-cell>
          <table:table-cell office:value-type="string">
            <text:p>1994-03-08</text:p>
          </table:table-cell>
          <table:table-cell office:value-type="string">
            <text:p>2022-03-0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96</text:p>
          </table:table-cell>
          <table:table-cell office:value-type="string">
            <text:p>Colleverde di Guidonia</text:p>
          </table:table-cell>
          <table:table-cell office:value-type="string">
            <text:p>1991-10-06</text:p>
          </table:table-cell>
          <table:table-cell office:value-type="string">
            <text:p>2002-06-1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8</text:p>
          </table:table-cell>
          <table:table-cell office:value-type="string">
            <text:p>Loiano</text:p>
          </table:table-cell>
          <table:table-cell office:value-type="string">
            <text:p>2020-06-25</text:p>
          </table:table-cell>
          <table:table-cell office:value-type="string">
            <text:p>2020-06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9</text:p>
          </table:table-cell>
          <table:table-cell office:value-type="string">
            <text:p>Campo Imperatore-CINEOS</text:p>
          </table:table-cell>
          <table:table-cell office:value-type="string">
            <text:p>1996-05-23</text:p>
          </table:table-cell>
          <table:table-cell office:value-type="string">
            <text:p>2006-04-04</text:p>
          </table:table-cell>
          <table:table-cell office:value-type="string">
            <text:p>533</text:p>
          </table:table-cell>
          <table:table-cell office:value-type="string">
            <text:p>29</text:p>
          </table:table-cell>
          <table:table-cell office:value-type="string">
            <text:p>1427</text:p>
          </table:table-cell>
          <table:table-cell office:value-type="string">
            <text:p>80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13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608</text:p>
          </table:table-cell>
          <table:table-cell office:value-type="string">
            <text:p>Haleakala-AMOS</text:p>
          </table:table-cell>
          <table:table-cell office:value-type="string">
            <text:p>1995-12-02</text:p>
          </table:table-cell>
          <table:table-cell office:value-type="string">
            <text:p>2006-09-28</text:p>
          </table:table-cell>
          <table:table-cell office:value-type="string">
            <text:p>975</text:p>
          </table:table-cell>
          <table:table-cell office:value-type="string">
            <text:p>33</text:p>
          </table:table-cell>
          <table:table-cell office:value-type="string">
            <text:p>2848</text:p>
          </table:table-cell>
          <table:table-cell office:value-type="string">
            <text:p>92</text:p>
          </table:table-cell>
          <table:table-cell office:value-type="string">
            <text:p>219</text:p>
          </table:table-cell>
          <table:table-cell office:value-type="string">
            <text:p>2</text:p>
          </table:table-cell>
          <table:table-cell office:value-type="string">
            <text:p>65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10</text:p>
          </table:table-cell>
          <table:table-cell office:value-type="string">
            <text:p>Pianoro</text:p>
          </table:table-cell>
          <table:table-cell office:value-type="string">
            <text:p>1996-02-16</text:p>
          </table:table-cell>
          <table:table-cell office:value-type="string">
            <text:p>1999-06-2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1</text:p>
          </table:table-cell>
          <table:table-cell office:value-type="string">
            <text:p>Starkenburg Sternwarte, Heppenheim</text:p>
          </table:table-cell>
          <table:table-cell office:value-type="string">
            <text:p>1996-02-24</text:p>
          </table:table-cell>
          <table:table-cell office:value-type="string">
            <text:p>2011-01-2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2</text:p>
          </table:table-cell>
          <table:table-cell office:value-type="string">
            <text:p>Lenkerbeck</text:p>
          </table:table-cell>
          <table:table-cell office:value-type="string">
            <text:p>1996-07-23</text:p>
          </table:table-cell>
          <table:table-cell office:value-type="string">
            <text:p>1996-07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3</text:p>
          </table:table-cell>
          <table:table-cell office:value-type="string">
            <text:p>Heisingen</text:p>
          </table:table-cell>
          <table:table-cell office:value-type="string">
            <text:p>2002-07-08</text:p>
          </table:table-cell>
          <table:table-cell office:value-type="string">
            <text:p>2002-08-1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5</text:p>
          </table:table-cell>
          <table:table-cell office:value-type="string">
            <text:p>St. Veran</text:p>
          </table:table-cell>
          <table:table-cell office:value-type="string">
            <text:p>2001-04-16</text:p>
          </table:table-cell>
          <table:table-cell office:value-type="string">
            <text:p>2018-12-0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20</text:p>
          </table:table-cell>
          <table:table-cell office:value-type="string">
            <text:p>Observatorio Astronomico de Mallorca</text:p>
          </table:table-cell>
          <table:table-cell office:value-type="string">
            <text:p>1997-09-03</text:p>
          </table:table-cell>
          <table:table-cell office:value-type="string">
            <text:p>2007-11-1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21</text:p>
          </table:table-cell>
          <table:table-cell office:value-type="string">
            <text:p>Bergisch Gladbach</text:p>
          </table:table-cell>
          <table:table-cell office:value-type="string">
            <text:p>1998-08-30</text:p>
          </table:table-cell>
          <table:table-cell office:value-type="string">
            <text:p>2018-10-11</text:p>
          </table:table-cell>
          <table:table-cell office:value-type="string">
            <text:p>490</text:p>
          </table:table-cell>
          <table:table-cell office:value-type="string">
            <text:p>146</text:p>
          </table:table-cell>
          <table:table-cell office:value-type="string">
            <text:p>1276</text:p>
          </table:table-cell>
          <table:table-cell office:value-type="string">
            <text:p>374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627</text:p>
          </table:table-cell>
          <table:table-cell office:value-type="string">
            <text:p>Blauvac</text:p>
          </table:table-cell>
          <table:table-cell office:value-type="string">
            <text:p>1997-05-30</text:p>
          </table:table-cell>
          <table:table-cell office:value-type="string">
            <text:p>1997-05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28</text:p>
          </table:table-cell>
          <table:table-cell office:value-type="string">
            <text:p>Mulheim-Ruhr</text:p>
          </table:table-cell>
          <table:table-cell office:value-type="string">
            <text:p>2016-09-27</text:p>
          </table:table-cell>
          <table:table-cell office:value-type="string">
            <text:p>2016-09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36</text:p>
          </table:table-cell>
          <table:table-cell office:value-type="string">
            <text:p>Essen</text:p>
          </table:table-cell>
          <table:table-cell office:value-type="string">
            <text:p>2002-01-04</text:p>
          </table:table-cell>
          <table:table-cell office:value-type="string">
            <text:p>2003-09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42</text:p>
          </table:table-cell>
          <table:table-cell office:value-type="string">
            <text:p>Oak Bay, Victoria</text:p>
          </table:table-cell>
          <table:table-cell office:value-type="string">
            <text:p>1999-09-28</text:p>
          </table:table-cell>
          <table:table-cell office:value-type="string">
            <text:p>2003-09-2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44</text:p>
          </table:table-cell>
          <table:table-cell office:value-type="string">
            <text:p>Palomar Mountain/NEAT</text:p>
          </table:table-cell>
          <table:table-cell office:value-type="string">
            <text:p>2001-01-07</text:p>
          </table:table-cell>
          <table:table-cell office:value-type="string">
            <text:p>2017-07-29</text:p>
          </table:table-cell>
          <table:table-cell office:value-type="string">
            <text:p>66100</text:p>
          </table:table-cell>
          <table:table-cell office:value-type="string">
            <text:p>30175</text:p>
          </table:table-cell>
          <table:table-cell office:value-type="string">
            <text:p>199787</text:p>
          </table:table-cell>
          <table:table-cell office:value-type="string">
            <text:p>92283</text:p>
          </table:table-cell>
          <table:table-cell office:value-type="string">
            <text:p>4155</text:p>
          </table:table-cell>
          <table:table-cell office:value-type="string">
            <text:p>3707</text:p>
          </table:table-cell>
          <table:table-cell office:value-type="string">
            <text:p>12440</text:p>
          </table:table-cell>
          <table:table-cell office:value-type="string">
            <text:p>11120</text:p>
          </table:table-cell>
        </table:table-row>
        <table:table-row>
          <table:table-cell office:value-type="string">
            <text:p>645</text:p>
          </table:table-cell>
          <table:table-cell office:value-type="string">
            <text:p>Apache Point-Sloan Digital Sky Survey</text:p>
          </table:table-cell>
          <table:table-cell office:value-type="string">
            <text:p>1998-09-19</text:p>
          </table:table-cell>
          <table:table-cell office:value-type="string">
            <text:p>2009-10-18</text:p>
          </table:table-cell>
          <table:table-cell office:value-type="string">
            <text:p>16042</text:p>
          </table:table-cell>
          <table:table-cell office:value-type="string">
            <text:p>2349</text:p>
          </table:table-cell>
          <table:table-cell office:value-type="string">
            <text:p>33001</text:p>
          </table:table-cell>
          <table:table-cell office:value-type="string">
            <text:p>4807</text:p>
          </table:table-cell>
          <table:table-cell office:value-type="string">
            <text:p>1138</text:p>
          </table:table-cell>
          <table:table-cell office:value-type="string">
            <text:p>170</text:p>
          </table:table-cell>
          <table:table-cell office:value-type="string">
            <text:p>2486</text:p>
          </table:table-cell>
          <table:table-cell office:value-type="string">
            <text:p>347</text:p>
          </table:table-cell>
        </table:table-row>
        <table:table-row>
          <table:table-cell office:value-type="string">
            <text:p>648</text:p>
          </table:table-cell>
          <table:table-cell office:value-type="string">
            <text:p>Winer Observatory, Sonoita</text:p>
          </table:table-cell>
          <table:table-cell office:value-type="string">
            <text:p>2001-10-19</text:p>
          </table:table-cell>
          <table:table-cell office:value-type="string">
            <text:p>2008-12-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49</text:p>
          </table:table-cell>
          <table:table-cell office:value-type="string">
            <text:p>Powell Observatory, Louisburg</text:p>
          </table:table-cell>
          <table:table-cell office:value-type="string">
            <text:p>1999-07-20</text:p>
          </table:table-cell>
          <table:table-cell office:value-type="string">
            <text:p>2007-05-21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1</text:p>
          </table:table-cell>
          <table:table-cell office:value-type="string">
            <text:p>Grasslands Observatory, Tucson</text:p>
          </table:table-cell>
          <table:table-cell office:value-type="string">
            <text:p>1999-02-07</text:p>
          </table:table-cell>
          <table:table-cell office:value-type="string">
            <text:p>2012-01-29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2</text:p>
          </table:table-cell>
          <table:table-cell office:value-type="string">
            <text:p>Rock Finder Observatory, Calgary</text:p>
          </table:table-cell>
          <table:table-cell office:value-type="string">
            <text:p>1999-12-28</text:p>
          </table:table-cell>
          <table:table-cell office:value-type="string">
            <text:p>2000-02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4</text:p>
          </table:table-cell>
          <table:table-cell office:value-type="string">
            <text:p>Table Mountain Observatory, Wrightwood-PHMC</text:p>
          </table:table-cell>
          <table:table-cell office:value-type="string">
            <text:p>2015-11-08</text:p>
          </table:table-cell>
          <table:table-cell office:value-type="string">
            <text:p>2023-01-2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58</text:p>
          </table:table-cell>
          <table:table-cell office:value-type="string">
            <text:p>Dominion Astrophysical Observatory</text:p>
          </table:table-cell>
          <table:table-cell office:value-type="string">
            <text:p>1997-04-07</text:p>
          </table:table-cell>
          <table:table-cell office:value-type="string">
            <text:p>2024-07-1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61</text:p>
          </table:table-cell>
          <table:table-cell office:value-type="string">
            <text:p>Rothney Astrophysical Observatory, Priddis</text:p>
          </table:table-cell>
          <table:table-cell office:value-type="string">
            <text:p>2007-08-15</text:p>
          </table:table-cell>
          <table:table-cell office:value-type="string">
            <text:p>2010-01-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662</text:p>
          </table:table-cell>
          <table:table-cell office:value-type="string">
            <text:p>Lick Observatory, Mount Hamilton</text:p>
          </table:table-cell>
          <table:table-cell office:value-type="string">
            <text:p>2002-03-15</text:p>
          </table:table-cell>
          <table:table-cell office:value-type="string">
            <text:p>2005-01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0</text:p>
          </table:table-cell>
          <table:table-cell office:value-type="string">
            <text:p>Camarillo</text:p>
          </table:table-cell>
          <table:table-cell office:value-type="string">
            <text:p>1992-12-19</text:p>
          </table:table-cell>
          <table:table-cell office:value-type="string">
            <text:p>2024-07-2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1</text:p>
          </table:table-cell>
          <table:table-cell office:value-type="string">
            <text:p>Stony Ridge</text:p>
          </table:table-cell>
          <table:table-cell office:value-type="string">
            <text:p>2004-09-16</text:p>
          </table:table-cell>
          <table:table-cell office:value-type="string">
            <text:p>2004-09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3</text:p>
          </table:table-cell>
          <table:table-cell office:value-type="string">
            <text:p>Table Mountain Observatory, Wrightwood</text:p>
          </table:table-cell>
          <table:table-cell office:value-type="string">
            <text:p>2000-05-03</text:p>
          </table:table-cell>
          <table:table-cell office:value-type="string">
            <text:p>2026-05-10</text:p>
          </table:table-cell>
          <table:table-cell office:value-type="string">
            <text:p>85</text:p>
          </table:table-cell>
          <table:table-cell office:value-type="string">
            <text:p>41</text:p>
          </table:table-cell>
          <table:table-cell office:value-type="string">
            <text:p>214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675</text:p>
          </table:table-cell>
          <table:table-cell office:value-type="string">
            <text:p>Palomar Mountain</text:p>
          </table:table-cell>
          <table:table-cell office:value-type="string">
            <text:p>1950-04-22</text:p>
          </table:table-cell>
          <table:table-cell office:value-type="string">
            <text:p>2025-08-20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21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2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678</text:p>
          </table:table-cell>
          <table:table-cell office:value-type="string">
            <text:p>Fountain Hills</text:p>
          </table:table-cell>
          <table:table-cell office:value-type="string">
            <text:p>2000-10-25</text:p>
          </table:table-cell>
          <table:table-cell office:value-type="string">
            <text:p>2007-10-1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82</text:p>
          </table:table-cell>
          <table:table-cell office:value-type="string">
            <text:p>Kanab</text:p>
          </table:table-cell>
          <table:table-cell office:value-type="string">
            <text:p>1999-08-06</text:p>
          </table:table-cell>
          <table:table-cell office:value-type="string">
            <text:p>2013-03-12</text:p>
          </table:table-cell>
          <table:table-cell office:value-type="string">
            <text:p>149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83</text:p>
          </table:table-cell>
          <table:table-cell office:value-type="string">
            <text:p>Goodricke-Pigott Observatory, Tucson</text:p>
          </table:table-cell>
          <table:table-cell office:value-type="string">
            <text:p>1998-06-21</text:p>
          </table:table-cell>
          <table:table-cell office:value-type="string">
            <text:p>2010-03-18</text:p>
          </table:table-cell>
          <table:table-cell office:value-type="string">
            <text:p>5580</text:p>
          </table:table-cell>
          <table:table-cell office:value-type="string">
            <text:p>7</text:p>
          </table:table-cell>
          <table:table-cell office:value-type="string">
            <text:p>16323</text:p>
          </table:table-cell>
          <table:table-cell office:value-type="string">
            <text:p>17</text:p>
          </table:table-cell>
          <table:table-cell office:value-type="string">
            <text:p>269</text:p>
          </table:table-cell>
          <table:table-cell office:value-type="string">
            <text:p>1</text:p>
          </table:table-cell>
          <table:table-cell office:value-type="string">
            <text:p>78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84</text:p>
          </table:table-cell>
          <table:table-cell office:value-type="string">
            <text:p>Prescott</text:p>
          </table:table-cell>
          <table:table-cell office:value-type="string">
            <text:p>1997-01-30</text:p>
          </table:table-cell>
          <table:table-cell office:value-type="string">
            <text:p>1999-09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88</text:p>
          </table:table-cell>
          <table:table-cell office:value-type="string">
            <text:p>Lowell Observatory, Anderson Mesa Station</text:p>
          </table:table-cell>
          <table:table-cell office:value-type="string">
            <text:p>1997-03-12</text:p>
          </table:table-cell>
          <table:table-cell office:value-type="string">
            <text:p>2015-03-29</text:p>
          </table:table-cell>
          <table:table-cell office:value-type="string">
            <text:p>100</text:p>
          </table:table-cell>
          <table:table-cell office:value-type="string">
            <text:p>32</text:p>
          </table:table-cell>
          <table:table-cell office:value-type="string">
            <text:p>237</text:p>
          </table:table-cell>
          <table:table-cell office:value-type="string">
            <text:p>74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691</text:p>
          </table:table-cell>
          <table:table-cell office:value-type="string">
            <text:p>Steward Observatory, Kitt Peak-Spacewatch</text:p>
          </table:table-cell>
          <table:table-cell office:value-type="string">
            <text:p>1990-05-28</text:p>
          </table:table-cell>
          <table:table-cell office:value-type="string">
            <text:p>2026-04-24</text:p>
          </table:table-cell>
          <table:table-cell office:value-type="string">
            <text:p>106734</text:p>
          </table:table-cell>
          <table:table-cell office:value-type="string">
            <text:p>19956</text:p>
          </table:table-cell>
          <table:table-cell office:value-type="string">
            <text:p>323929</text:p>
          </table:table-cell>
          <table:table-cell office:value-type="string">
            <text:p>63954</text:p>
          </table:table-cell>
          <table:table-cell office:value-type="string">
            <text:p>1961</text:p>
          </table:table-cell>
          <table:table-cell office:value-type="string">
            <text:p>176</text:p>
          </table:table-cell>
          <table:table-cell office:value-type="string">
            <text:p>5883</text:p>
          </table:table-cell>
          <table:table-cell office:value-type="string">
            <text:p>543</text:p>
          </table:table-cell>
        </table:table-row>
        <table:table-row>
          <table:table-cell office:value-type="string">
            <text:p>693</text:p>
          </table:table-cell>
          <table:table-cell office:value-type="string">
            <text:p>Catalina Station, Tucson</text:p>
          </table:table-cell>
          <table:table-cell office:value-type="string">
            <text:p>1996-10-08</text:p>
          </table:table-cell>
          <table:table-cell office:value-type="string">
            <text:p>2006-09-2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95</text:p>
          </table:table-cell>
          <table:table-cell office:value-type="string">
            <text:p>Kitt Peak</text:p>
          </table:table-cell>
          <table:table-cell office:value-type="string">
            <text:p>1995-01-29</text:p>
          </table:table-cell>
          <table:table-cell office:value-type="string">
            <text:p>2025-11-07</text:p>
          </table:table-cell>
          <table:table-cell office:value-type="string">
            <text:p>35578</text:p>
          </table:table-cell>
          <table:table-cell office:value-type="string">
            <text:p>3777</text:p>
          </table:table-cell>
          <table:table-cell office:value-type="string">
            <text:p>76109</text:p>
          </table:table-cell>
          <table:table-cell office:value-type="string">
            <text:p>8195</text:p>
          </table:table-cell>
          <table:table-cell office:value-type="string">
            <text:p>1390</text:p>
          </table:table-cell>
          <table:table-cell office:value-type="string">
            <text:p>128</text:p>
          </table:table-cell>
          <table:table-cell office:value-type="string">
            <text:p>2786</text:p>
          </table:table-cell>
          <table:table-cell office:value-type="string">
            <text:p>311</text:p>
          </table:table-cell>
        </table:table-row>
        <table:table-row>
          <table:table-cell office:value-type="string">
            <text:p>696</text:p>
          </table:table-cell>
          <table:table-cell office:value-type="string">
            <text:p>Whipple Observatory, Mt. Hopkins</text:p>
          </table:table-cell>
          <table:table-cell office:value-type="string">
            <text:p>1996-09-21</text:p>
          </table:table-cell>
          <table:table-cell office:value-type="string">
            <text:p>2006-04-24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104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98</text:p>
          </table:table-cell>
          <table:table-cell office:value-type="string">
            <text:p>Mt. Bigelow</text:p>
          </table:table-cell>
          <table:table-cell office:value-type="string">
            <text:p>2001-12-14</text:p>
          </table:table-cell>
          <table:table-cell office:value-type="string">
            <text:p>2001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99</text:p>
          </table:table-cell>
          <table:table-cell office:value-type="string">
            <text:p>Lowell Observatory-LONEOS</text:p>
          </table:table-cell>
          <table:table-cell office:value-type="string">
            <text:p>1998-01-07</text:p>
          </table:table-cell>
          <table:table-cell office:value-type="string">
            <text:p>2008-03-01</text:p>
          </table:table-cell>
          <table:table-cell office:value-type="string">
            <text:p>26538</text:p>
          </table:table-cell>
          <table:table-cell office:value-type="string">
            <text:p>107</text:p>
          </table:table-cell>
          <table:table-cell office:value-type="string">
            <text:p>92846</text:p>
          </table:table-cell>
          <table:table-cell office:value-type="string">
            <text:p>373</text:p>
          </table:table-cell>
          <table:table-cell office:value-type="string">
            <text:p>459</text:p>
          </table:table-cell>
          <table:table-cell office:value-type="string">
            <text:p>4</text:p>
          </table:table-cell>
          <table:table-cell office:value-type="string">
            <text:p>1759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701</text:p>
          </table:table-cell>
          <table:table-cell office:value-type="string">
            <text:p>Junk Bond Observatory, Sierra Vista</text:p>
          </table:table-cell>
          <table:table-cell office:value-type="string">
            <text:p>1999-10-18</text:p>
          </table:table-cell>
          <table:table-cell office:value-type="string">
            <text:p>2009-02-22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office:value-type="string">
            <text:p>613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703</text:p>
          </table:table-cell>
          <table:table-cell office:value-type="string">
            <text:p>University of Arizona Catalina Sky Survey</text:p>
          </table:table-cell>
          <table:table-cell office:value-type="string">
            <text:p>1998-09-19</text:p>
          </table:table-cell>
          <table:table-cell office:value-type="string">
            <text:p>2026-06-11</text:p>
          </table:table-cell>
          <table:table-cell office:value-type="string">
            <text:p>42746</text:p>
          </table:table-cell>
          <table:table-cell office:value-type="string">
            <text:p>5544</text:p>
          </table:table-cell>
          <table:table-cell office:value-type="string">
            <text:p>143749</text:p>
          </table:table-cell>
          <table:table-cell office:value-type="string">
            <text:p>16201</text:p>
          </table:table-cell>
          <table:table-cell office:value-type="string">
            <text:p>582</text:p>
          </table:table-cell>
          <table:table-cell office:value-type="string">
            <text:p>133</text:p>
          </table:table-cell>
          <table:table-cell office:value-type="string">
            <text:p>1901</text:p>
          </table:table-cell>
          <table:table-cell office:value-type="string">
            <text:p>368</text:p>
          </table:table-cell>
        </table:table-row>
        <table:table-row>
          <table:table-cell office:value-type="string">
            <text:p>705</text:p>
          </table:table-cell>
          <table:table-cell office:value-type="string">
            <text:p>Apache Point</text:p>
          </table:table-cell>
          <table:table-cell office:value-type="string">
            <text:p>1858-11-16</text:p>
          </table:table-cell>
          <table:table-cell office:value-type="string">
            <text:p>2025-06-01</text:p>
          </table:table-cell>
          <table:table-cell office:value-type="string">
            <text:p>232803</text:p>
          </table:table-cell>
          <table:table-cell office:value-type="string">
            <text:p>1571</text:p>
          </table:table-cell>
          <table:table-cell office:value-type="string">
            <text:p>465679</text:p>
          </table:table-cell>
          <table:table-cell office:value-type="string">
            <text:p>3215</text:p>
          </table:table-cell>
          <table:table-cell office:value-type="string">
            <text:p>9725</text:p>
          </table:table-cell>
          <table:table-cell office:value-type="string">
            <text:p>41</text:p>
          </table:table-cell>
          <table:table-cell office:value-type="string">
            <text:p>19452</text:p>
          </table:table-cell>
          <table:table-cell office:value-type="string">
            <text:p>82</text:p>
          </table:table-cell>
        </table:table-row>
        <table:table-row>
          <table:table-cell office:value-type="string">
            <text:p>706</text:p>
          </table:table-cell>
          <table:table-cell office:value-type="string">
            <text:p>Salida</text:p>
          </table:table-cell>
          <table:table-cell office:value-type="string">
            <text:p>1999-06-05</text:p>
          </table:table-cell>
          <table:table-cell office:value-type="string">
            <text:p>2002-07-3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09</text:p>
          </table:table-cell>
          <table:table-cell office:value-type="string">
            <text:p>W &amp; B Observatory, Cloudcroft</text:p>
          </table:table-cell>
          <table:table-cell office:value-type="string">
            <text:p>1997-02-11</text:p>
          </table:table-cell>
          <table:table-cell office:value-type="string">
            <text:p>1999-01-1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1</text:p>
          </table:table-cell>
          <table:table-cell office:value-type="string">
            <text:p>McDonald Observatory, Fort Davis</text:p>
          </table:table-cell>
          <table:table-cell office:value-type="string">
            <text:p>1996-10-12</text:p>
          </table:table-cell>
          <table:table-cell office:value-type="string">
            <text:p>2021-01-09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715</text:p>
          </table:table-cell>
          <table:table-cell office:value-type="string">
            <text:p>Jornada Observatory, Las Cruces</text:p>
          </table:table-cell>
          <table:table-cell office:value-type="string">
            <text:p>1999-01-23</text:p>
          </table:table-cell>
          <table:table-cell office:value-type="string">
            <text:p>2007-10-2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6</text:p>
          </table:table-cell>
          <table:table-cell office:value-type="string">
            <text:p>Palmer Divide Observatory, Colorado Springs</text:p>
          </table:table-cell>
          <table:table-cell office:value-type="string">
            <text:p>2000-06-24</text:p>
          </table:table-cell>
          <table:table-cell office:value-type="string">
            <text:p>2000-09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8</text:p>
          </table:table-cell>
          <table:table-cell office:value-type="string">
            <text:p>Tooele</text:p>
          </table:table-cell>
          <table:table-cell office:value-type="string">
            <text:p>2007-11-18</text:p>
          </table:table-cell>
          <table:table-cell office:value-type="string">
            <text:p>2019-07-0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9</text:p>
          </table:table-cell>
          <table:table-cell office:value-type="string">
            <text:p>Etscorn Observatory</text:p>
          </table:table-cell>
          <table:table-cell office:value-type="string">
            <text:p>1999-11-09</text:p>
          </table:table-cell>
          <table:table-cell office:value-type="string">
            <text:p>1999-11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1</text:p>
          </table:table-cell>
          <table:table-cell office:value-type="string">
            <text:p>Lime Creek</text:p>
          </table:table-cell>
          <table:table-cell office:value-type="string">
            <text:p>1999-08-08</text:p>
          </table:table-cell>
          <table:table-cell office:value-type="string">
            <text:p>1999-08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3</text:p>
          </table:table-cell>
          <table:table-cell office:value-type="string">
            <text:p>Cottonwood Observatory, Ada</text:p>
          </table:table-cell>
          <table:table-cell office:value-type="string">
            <text:p>2000-03-12</text:p>
          </table:table-cell>
          <table:table-cell office:value-type="string">
            <text:p>2000-04-0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5</text:p>
          </table:table-cell>
          <table:table-cell office:value-type="string">
            <text:p>Fair Oaks Ranch</text:p>
          </table:table-cell>
          <table:table-cell office:value-type="string">
            <text:p>1998-12-01</text:p>
          </table:table-cell>
          <table:table-cell office:value-type="string">
            <text:p>2001-12-1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6</text:p>
          </table:table-cell>
          <table:table-cell office:value-type="string">
            <text:p>Brainerd</text:p>
          </table:table-cell>
          <table:table-cell office:value-type="string">
            <text:p>2001-03-05</text:p>
          </table:table-cell>
          <table:table-cell office:value-type="string">
            <text:p>2021-02-2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8</text:p>
          </table:table-cell>
          <table:table-cell office:value-type="string">
            <text:p>Corpus Christi</text:p>
          </table:table-cell>
          <table:table-cell office:value-type="string">
            <text:p>1998-03-02</text:p>
          </table:table-cell>
          <table:table-cell office:value-type="string">
            <text:p>1998-03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0</text:p>
          </table:table-cell>
          <table:table-cell office:value-type="string">
            <text:p>University of North Dakota, Grand Forks</text:p>
          </table:table-cell>
          <table:table-cell office:value-type="string">
            <text:p>2003-09-04</text:p>
          </table:table-cell>
          <table:table-cell office:value-type="string">
            <text:p>2003-09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2</text:p>
          </table:table-cell>
          <table:table-cell office:value-type="string">
            <text:p>Oaxaca</text:p>
          </table:table-cell>
          <table:table-cell office:value-type="string">
            <text:p>2001-11-20</text:p>
          </table:table-cell>
          <table:table-cell office:value-type="string">
            <text:p>2002-02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4</text:p>
          </table:table-cell>
          <table:table-cell office:value-type="string">
            <text:p>Farpoint Observatory, Eskridge</text:p>
          </table:table-cell>
          <table:table-cell office:value-type="string">
            <text:p>2000-01-16</text:p>
          </table:table-cell>
          <table:table-cell office:value-type="string">
            <text:p>2026-02-09</text:p>
          </table:table-cell>
          <table:table-cell office:value-type="string">
            <text:p>96</text:p>
          </table:table-cell>
          <table:table-cell office:value-type="string">
            <text:p>7</text:p>
          </table:table-cell>
          <table:table-cell office:value-type="string">
            <text:p>251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735</text:p>
          </table:table-cell>
          <table:table-cell office:value-type="string">
            <text:p>George Observatory, Needville</text:p>
          </table:table-cell>
          <table:table-cell office:value-type="string">
            <text:p>1996-10-07</text:p>
          </table:table-cell>
          <table:table-cell office:value-type="string">
            <text:p>2011-03-11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9</text:p>
          </table:table-cell>
          <table:table-cell office:value-type="string">
            <text:p>Sunflower Observatory, Olathe</text:p>
          </table:table-cell>
          <table:table-cell office:value-type="string">
            <text:p>1998-10-19</text:p>
          </table:table-cell>
          <table:table-cell office:value-type="string">
            <text:p>2001-10-28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40</text:p>
          </table:table-cell>
          <table:table-cell office:value-type="string">
            <text:p>SFA Observatory, Nacogdoches</text:p>
          </table:table-cell>
          <table:table-cell office:value-type="string">
            <text:p>2001-07-20</text:p>
          </table:table-cell>
          <table:table-cell office:value-type="string">
            <text:p>2004-07-2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0</text:p>
          </table:table-cell>
          <table:table-cell office:value-type="string">
            <text:p>Hobbs Observatory, Fall Creek</text:p>
          </table:table-cell>
          <table:table-cell office:value-type="string">
            <text:p>2001-03-18</text:p>
          </table:table-cell>
          <table:table-cell office:value-type="string">
            <text:p>2001-03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2</text:p>
          </table:table-cell>
          <table:table-cell office:value-type="string">
            <text:p>Puckett Observatory, Mountain Town</text:p>
          </table:table-cell>
          <table:table-cell office:value-type="string">
            <text:p>1999-04-20</text:p>
          </table:table-cell>
          <table:table-cell office:value-type="string">
            <text:p>2005-07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5</text:p>
          </table:table-cell>
          <table:table-cell office:value-type="string">
            <text:p>Optec Observatory</text:p>
          </table:table-cell>
          <table:table-cell office:value-type="string">
            <text:p>2011-10-04</text:p>
          </table:table-cell>
          <table:table-cell office:value-type="string">
            <text:p>2011-10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7</text:p>
          </table:table-cell>
          <table:table-cell office:value-type="string">
            <text:p>High Point</text:p>
          </table:table-cell>
          <table:table-cell office:value-type="string">
            <text:p>2001-10-16</text:p>
          </table:table-cell>
          <table:table-cell office:value-type="string">
            <text:p>2001-11-0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8</text:p>
          </table:table-cell>
          <table:table-cell office:value-type="string">
            <text:p>BCC Observatory, Cocoa</text:p>
          </table:table-cell>
          <table:table-cell office:value-type="string">
            <text:p>1997-11-02</text:p>
          </table:table-cell>
          <table:table-cell office:value-type="string">
            <text:p>1997-12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61</text:p>
          </table:table-cell>
          <table:table-cell office:value-type="string">
            <text:p>Zephyrhills</text:p>
          </table:table-cell>
          <table:table-cell office:value-type="string">
            <text:p>1998-03-26</text:p>
          </table:table-cell>
          <table:table-cell office:value-type="string">
            <text:p>1998-12-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84</text:p>
          </table:table-cell>
          <table:table-cell office:value-type="string">
            <text:p>Stull Observatory, Alfred University</text:p>
          </table:table-cell>
          <table:table-cell office:value-type="string">
            <text:p>1997-04-30</text:p>
          </table:table-cell>
          <table:table-cell office:value-type="string">
            <text:p>2002-07-1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85</text:p>
          </table:table-cell>
          <table:table-cell office:value-type="string">
            <text:p>Fitz-Randolph Observatory, Princeton</text:p>
          </table:table-cell>
          <table:table-cell office:value-type="string">
            <text:p>2002-07-18</text:p>
          </table:table-cell>
          <table:table-cell office:value-type="string">
            <text:p>2003-05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1</text:p>
          </table:table-cell>
          <table:table-cell office:value-type="string">
            <text:p>Oak Ridge Observatory</text:p>
          </table:table-cell>
          <table:table-cell office:value-type="string">
            <text:p>1992-07-02</text:p>
          </table:table-cell>
          <table:table-cell office:value-type="string">
            <text:p>1997-05-0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7</text:p>
          </table:table-cell>
          <table:table-cell office:value-type="string">
            <text:p>Cerro Tololo Observatory, La Serena</text:p>
          </table:table-cell>
          <table:table-cell office:value-type="string">
            <text:p>1997-01-10</text:p>
          </table:table-cell>
          <table:table-cell office:value-type="string">
            <text:p>2026-02-28</text:p>
          </table:table-cell>
          <table:table-cell office:value-type="string">
            <text:p>35453</text:p>
          </table:table-cell>
          <table:table-cell office:value-type="string">
            <text:p>3660</text:p>
          </table:table-cell>
          <table:table-cell office:value-type="string">
            <text:p>72699</text:p>
          </table:table-cell>
          <table:table-cell office:value-type="string">
            <text:p>7627</text:p>
          </table:table-cell>
          <table:table-cell office:value-type="string">
            <text:p>1361</text:p>
          </table:table-cell>
          <table:table-cell office:value-type="string">
            <text:p>130</text:p>
          </table:table-cell>
          <table:table-cell office:value-type="string">
            <text:p>2730</text:p>
          </table:table-cell>
          <table:table-cell office:value-type="string">
            <text:p>230</text:p>
          </table:table-cell>
        </table:table-row>
        <table:table-row>
          <table:table-cell office:value-type="string">
            <text:p>808</text:p>
          </table:table-cell>
          <table:table-cell office:value-type="string">
            <text:p>El Leoncito</text:p>
          </table:table-cell>
          <table:table-cell office:value-type="string">
            <text:p>1992-03-01</text:p>
          </table:table-cell>
          <table:table-cell office:value-type="string">
            <text:p>2009-03-21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9</text:p>
          </table:table-cell>
          <table:table-cell office:value-type="string">
            <text:p>European Southern Observatory, La Silla</text:p>
          </table:table-cell>
          <table:table-cell office:value-type="string">
            <text:p>1988-02-15</text:p>
          </table:table-cell>
          <table:table-cell office:value-type="string">
            <text:p>2022-09-27</text:p>
          </table:table-cell>
          <table:table-cell office:value-type="string">
            <text:p>1060</text:p>
          </table:table-cell>
          <table:table-cell office:value-type="string">
            <text:p>108</text:p>
          </table:table-cell>
          <table:table-cell office:value-type="string">
            <text:p>4306</text:p>
          </table:table-cell>
          <table:table-cell office:value-type="string">
            <text:p>492</text:p>
          </table:table-cell>
          <table:table-cell office:value-type="string">
            <text:p>53</text:p>
          </table:table-cell>
          <table:table-cell office:value-type="string">
            <text:p>12</text:p>
          </table:table-cell>
          <table:table-cell office:value-type="string">
            <text:p>378</text:p>
          </table:table-cell>
          <table:table-cell office:value-type="string">
            <text:p>59</text:p>
          </table:table-cell>
        </table:table-row>
        <table:table-row>
          <table:table-cell office:value-type="string">
            <text:p>810</text:p>
          </table:table-cell>
          <table:table-cell office:value-type="string">
            <text:p>Wallace Observatory, Westford</text:p>
          </table:table-cell>
          <table:table-cell office:value-type="string">
            <text:p>2026-03-10</text:p>
          </table:table-cell>
          <table:table-cell office:value-type="string">
            <text:p>2026-03-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816</text:p>
          </table:table-cell>
          <table:table-cell office:value-type="string">
            <text:p>Rand Observatory</text:p>
          </table:table-cell>
          <table:table-cell office:value-type="string">
            <text:p>1994-10-03</text:p>
          </table:table-cell>
          <table:table-cell office:value-type="string">
            <text:p>1994-10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17</text:p>
          </table:table-cell>
          <table:table-cell office:value-type="string">
            <text:p>Sudbury</text:p>
          </table:table-cell>
          <table:table-cell office:value-type="string">
            <text:p>1995-10-03</text:p>
          </table:table-cell>
          <table:table-cell office:value-type="string">
            <text:p>1996-11-2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3</text:p>
          </table:table-cell>
          <table:table-cell office:value-type="string">
            <text:p>Fitchburg</text:p>
          </table:table-cell>
          <table:table-cell office:value-type="string">
            <text:p>2001-08-23</text:p>
          </table:table-cell>
          <table:table-cell office:value-type="string">
            <text:p>2001-12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4</text:p>
          </table:table-cell>
          <table:table-cell office:value-type="string">
            <text:p>Lake Clear</text:p>
          </table:table-cell>
          <table:table-cell office:value-type="string">
            <text:p>1997-09-28</text:p>
          </table:table-cell>
          <table:table-cell office:value-type="string">
            <text:p>1997-09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9</text:p>
          </table:table-cell>
          <table:table-cell office:value-type="string">
            <text:p>Complejo Astronomico El Leoncito</text:p>
          </table:table-cell>
          <table:table-cell office:value-type="string">
            <text:p>1998-08-30</text:p>
          </table:table-cell>
          <table:table-cell office:value-type="string">
            <text:p>2021-12-3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34</text:p>
          </table:table-cell>
          <table:table-cell office:value-type="string">
            <text:p>Buenos Aires-AAAA</text:p>
          </table:table-cell>
          <table:table-cell office:value-type="string">
            <text:p>2021-01-23</text:p>
          </table:table-cell>
          <table:table-cell office:value-type="string">
            <text:p>2026-02-28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37</text:p>
          </table:table-cell>
          <table:table-cell office:value-type="string">
            <text:p>Jupiter</text:p>
          </table:table-cell>
          <table:table-cell office:value-type="string">
            <text:p>2000-04-22</text:p>
          </table:table-cell>
          <table:table-cell office:value-type="string">
            <text:p>2000-05-1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38</text:p>
          </table:table-cell>
          <table:table-cell office:value-type="string">
            <text:p>Dayton</text:p>
          </table:table-cell>
          <table:table-cell office:value-type="string">
            <text:p>2003-02-14</text:p>
          </table:table-cell>
          <table:table-cell office:value-type="string">
            <text:p>2003-02-2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1</text:p>
          </table:table-cell>
          <table:table-cell office:value-type="string">
            <text:p>Martin Observatory, Blacksburg</text:p>
          </table:table-cell>
          <table:table-cell office:value-type="string">
            <text:p>2001-02-07</text:p>
          </table:table-cell>
          <table:table-cell office:value-type="string">
            <text:p>2006-04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3</text:p>
          </table:table-cell>
          <table:table-cell office:value-type="string">
            <text:p>Emerald Lane Observatory, Decatur</text:p>
          </table:table-cell>
          <table:table-cell office:value-type="string">
            <text:p>2000-04-27</text:p>
          </table:table-cell>
          <table:table-cell office:value-type="string">
            <text:p>2004-04-1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4</text:p>
          </table:table-cell>
          <table:table-cell office:value-type="string">
            <text:p>Observatorio Astronomico Los Molinos</text:p>
          </table:table-cell>
          <table:table-cell office:value-type="string">
            <text:p>2004-09-13</text:p>
          </table:table-cell>
          <table:table-cell office:value-type="string">
            <text:p>2014-09-0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5</text:p>
          </table:table-cell>
          <table:table-cell office:value-type="string">
            <text:p>Ford Observatory, Ithaca</text:p>
          </table:table-cell>
          <table:table-cell office:value-type="string">
            <text:p>2002-06-18</text:p>
          </table:table-cell>
          <table:table-cell office:value-type="string">
            <text:p>2002-06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8</text:p>
          </table:table-cell>
          <table:table-cell office:value-type="string">
            <text:p>Tenagra Observatory, Cottage Grove</text:p>
          </table:table-cell>
          <table:table-cell office:value-type="string">
            <text:p>1999-09-23</text:p>
          </table:table-cell>
          <table:table-cell office:value-type="string">
            <text:p>2002-09-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9</text:p>
          </table:table-cell>
          <table:table-cell office:value-type="string">
            <text:p>Everstar Observatory, Olathe</text:p>
          </table:table-cell>
          <table:table-cell office:value-type="string">
            <text:p>2000-03-10</text:p>
          </table:table-cell>
          <table:table-cell office:value-type="string">
            <text:p>2002-01-2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0</text:p>
          </table:table-cell>
          <table:table-cell office:value-type="string">
            <text:p>Cordell-Lorenz Observatory, Sewanee</text:p>
          </table:table-cell>
          <table:table-cell office:value-type="string">
            <text:p>2001-12-01</text:p>
          </table:table-cell>
          <table:table-cell office:value-type="string">
            <text:p>2020-04-11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261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854</text:p>
          </table:table-cell>
          <table:table-cell office:value-type="string">
            <text:p>Sabino Canyon Observatory, Tucson</text:p>
          </table:table-cell>
          <table:table-cell office:value-type="string">
            <text:p>2001-12-10</text:p>
          </table:table-cell>
          <table:table-cell office:value-type="string">
            <text:p>2013-04-1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8</text:p>
          </table:table-cell>
          <table:table-cell office:value-type="string">
            <text:p>Tebbutt Observatory, Edgewood</text:p>
          </table:table-cell>
          <table:table-cell office:value-type="string">
            <text:p>2020-03-15</text:p>
          </table:table-cell>
          <table:table-cell office:value-type="string">
            <text:p>2024-09-13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859</text:p>
          </table:table-cell>
          <table:table-cell office:value-type="string">
            <text:p>Wykrota Observatory-CEAMIG</text:p>
          </table:table-cell>
          <table:table-cell office:value-type="string">
            <text:p>2000-06-11</text:p>
          </table:table-cell>
          <table:table-cell office:value-type="string">
            <text:p>2023-05-28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0</text:p>
          </table:table-cell>
          <table:table-cell office:value-type="string">
            <text:p>Valinhos</text:p>
          </table:table-cell>
          <table:table-cell office:value-type="string">
            <text:p>1998-04-22</text:p>
          </table:table-cell>
          <table:table-cell office:value-type="string">
            <text:p>2001-08-1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1</text:p>
          </table:table-cell>
          <table:table-cell office:value-type="string">
            <text:p>Barao Geraldo</text:p>
          </table:table-cell>
          <table:table-cell office:value-type="string">
            <text:p>1997-10-05</text:p>
          </table:table-cell>
          <table:table-cell office:value-type="string">
            <text:p>1997-10-2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7</text:p>
          </table:table-cell>
          <table:table-cell office:value-type="string">
            <text:p>Saji Observatory</text:p>
          </table:table-cell>
          <table:table-cell office:value-type="string">
            <text:p>1998-05-19</text:p>
          </table:table-cell>
          <table:table-cell office:value-type="string">
            <text:p>1998-05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8</text:p>
          </table:table-cell>
          <table:table-cell office:value-type="string">
            <text:p>Hidaka Observatory</text:p>
          </table:table-cell>
          <table:table-cell office:value-type="string">
            <text:p>1994-11-09</text:p>
          </table:table-cell>
          <table:table-cell office:value-type="string">
            <text:p>1994-11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72</text:p>
          </table:table-cell>
          <table:table-cell office:value-type="string">
            <text:p>Tokushima</text:p>
          </table:table-cell>
          <table:table-cell office:value-type="string">
            <text:p>2018-12-18</text:p>
          </table:table-cell>
          <table:table-cell office:value-type="string">
            <text:p>2018-12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77</text:p>
          </table:table-cell>
          <table:table-cell office:value-type="string">
            <text:p>Okutama</text:p>
          </table:table-cell>
          <table:table-cell office:value-type="string">
            <text:p>1992-10-28</text:p>
          </table:table-cell>
          <table:table-cell office:value-type="string">
            <text:p>1993-01-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86</text:p>
          </table:table-cell>
          <table:table-cell office:value-type="string">
            <text:p>Mishima</text:p>
          </table:table-cell>
          <table:table-cell office:value-type="string">
            <text:p>1996-11-04</text:p>
          </table:table-cell>
          <table:table-cell office:value-type="string">
            <text:p>1999-05-1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96</text:p>
          </table:table-cell>
          <table:table-cell office:value-type="string">
            <text:p>Yatsugatake South Base Observatory</text:p>
          </table:table-cell>
          <table:table-cell office:value-type="string">
            <text:p>1994-03-15</text:p>
          </table:table-cell>
          <table:table-cell office:value-type="string">
            <text:p>1994-11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97</text:p>
          </table:table-cell>
          <table:table-cell office:value-type="string">
            <text:p>YGCO Chiyoda Station</text:p>
          </table:table-cell>
          <table:table-cell office:value-type="string">
            <text:p>1993-12-27</text:p>
          </table:table-cell>
          <table:table-cell office:value-type="string">
            <text:p>1993-12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98</text:p>
          </table:table-cell>
          <table:table-cell office:value-type="string">
            <text:p>Fujieda</text:p>
          </table:table-cell>
          <table:table-cell office:value-type="string">
            <text:p>1994-01-08</text:p>
          </table:table-cell>
          <table:table-cell office:value-type="string">
            <text:p>1994-01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00</text:p>
          </table:table-cell>
          <table:table-cell office:value-type="string">
            <text:p>Moriyama</text:p>
          </table:table-cell>
          <table:table-cell office:value-type="string">
            <text:p>1998-03-22</text:p>
          </table:table-cell>
          <table:table-cell office:value-type="string">
            <text:p>2026-03-12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6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05</text:p>
          </table:table-cell>
          <table:table-cell office:value-type="string">
            <text:p>Nachi-Katsuura Observatory</text:p>
          </table:table-cell>
          <table:table-cell office:value-type="string">
            <text:p>1994-11-03</text:p>
          </table:table-cell>
          <table:table-cell office:value-type="string">
            <text:p>1995-10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0</text:p>
          </table:table-cell>
          <table:table-cell office:value-type="string">
            <text:p>Caussols-ODAS</text:p>
          </table:table-cell>
          <table:table-cell office:value-type="string">
            <text:p>1996-10-17</text:p>
          </table:table-cell>
          <table:table-cell office:value-type="string">
            <text:p>1998-11-12</text:p>
          </table:table-cell>
          <table:table-cell office:value-type="string">
            <text:p>78</text:p>
          </table:table-cell>
          <table:table-cell office:value-type="string">
            <text:p>27</text:p>
          </table:table-cell>
          <table:table-cell office:value-type="string">
            <text:p>206</text:p>
          </table:table-cell>
          <table:table-cell office:value-type="string">
            <text:p>6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911</text:p>
          </table:table-cell>
          <table:table-cell office:value-type="string">
            <text:p>Collins Observatory, Corning Community College</text:p>
          </table:table-cell>
          <table:table-cell office:value-type="string">
            <text:p>2000-09-07</text:p>
          </table:table-cell>
          <table:table-cell office:value-type="string">
            <text:p>2001-06-1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6</text:p>
          </table:table-cell>
          <table:table-cell office:value-type="string">
            <text:p>Oakley Observatory, Terre Haute</text:p>
          </table:table-cell>
          <table:table-cell office:value-type="string">
            <text:p>2002-10-06</text:p>
          </table:table-cell>
          <table:table-cell office:value-type="string">
            <text:p>2007-05-2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8</text:p>
          </table:table-cell>
          <table:table-cell office:value-type="string">
            <text:p>Badlands Observatory, Quinn</text:p>
          </table:table-cell>
          <table:table-cell office:value-type="string">
            <text:p>2000-10-05</text:p>
          </table:table-cell>
          <table:table-cell office:value-type="string">
            <text:p>2005-11-18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919</text:p>
          </table:table-cell>
          <table:table-cell office:value-type="string">
            <text:p>Desert Beaver Observatory</text:p>
          </table:table-cell>
          <table:table-cell office:value-type="string">
            <text:p>2000-09-23</text:p>
          </table:table-cell>
          <table:table-cell office:value-type="string">
            <text:p>2001-07-28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3</text:p>
          </table:table-cell>
          <table:table-cell office:value-type="string">
            <text:p>The Bradstreet Observatory, St. Davids</text:p>
          </table:table-cell>
          <table:table-cell office:value-type="string">
            <text:p>2000-11-07</text:p>
          </table:table-cell>
          <table:table-cell office:value-type="string">
            <text:p>2000-11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4</text:p>
          </table:table-cell>
          <table:table-cell office:value-type="string">
            <text:p>Observatoire du Cegep de Trois-Rivieres</text:p>
          </table:table-cell>
          <table:table-cell office:value-type="string">
            <text:p>2002-07-18</text:p>
          </table:table-cell>
          <table:table-cell office:value-type="string">
            <text:p>2002-07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5</text:p>
          </table:table-cell>
          <table:table-cell office:value-type="string">
            <text:p>Palominas Observatory</text:p>
          </table:table-cell>
          <table:table-cell office:value-type="string">
            <text:p>2001-09-26</text:p>
          </table:table-cell>
          <table:table-cell office:value-type="string">
            <text:p>2001-09-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6</text:p>
          </table:table-cell>
          <table:table-cell office:value-type="string">
            <text:p>Tenagra II Observatory, Nogales</text:p>
          </table:table-cell>
          <table:table-cell office:value-type="string">
            <text:p>2001-02-19</text:p>
          </table:table-cell>
          <table:table-cell office:value-type="string">
            <text:p>2017-12-20</text:p>
          </table:table-cell>
          <table:table-cell office:value-type="string">
            <text:p>594</text:p>
          </table:table-cell>
          <table:table-cell office:value-type="string">
            <text:p>48</text:p>
          </table:table-cell>
          <table:table-cell office:value-type="string">
            <text:p>1762</text:p>
          </table:table-cell>
          <table:table-cell office:value-type="string">
            <text:p>14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927</text:p>
          </table:table-cell>
          <table:table-cell office:value-type="string">
            <text:p>Madison-YRS</text:p>
          </table:table-cell>
          <table:table-cell office:value-type="string">
            <text:p>2001-03-18</text:p>
          </table:table-cell>
          <table:table-cell office:value-type="string">
            <text:p>2004-04-2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8</text:p>
          </table:table-cell>
          <table:table-cell office:value-type="string">
            <text:p>Moonedge Observatory, Northport</text:p>
          </table:table-cell>
          <table:table-cell office:value-type="string">
            <text:p>2001-02-14</text:p>
          </table:table-cell>
          <table:table-cell office:value-type="string">
            <text:p>2004-10-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2</text:p>
          </table:table-cell>
          <table:table-cell office:value-type="string">
            <text:p>John J. McCarthy Obs., New Milford</text:p>
          </table:table-cell>
          <table:table-cell office:value-type="string">
            <text:p>2005-03-06</text:p>
          </table:table-cell>
          <table:table-cell office:value-type="string">
            <text:p>2009-08-2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3</text:p>
          </table:table-cell>
          <table:table-cell office:value-type="string">
            <text:p>Rockland Observatory, Sierra Vista</text:p>
          </table:table-cell>
          <table:table-cell office:value-type="string">
            <text:p>2002-03-05</text:p>
          </table:table-cell>
          <table:table-cell office:value-type="string">
            <text:p>2002-03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6</text:p>
          </table:table-cell>
          <table:table-cell office:value-type="string">
            <text:p>Ibis Observatory, Manhattan</text:p>
          </table:table-cell>
          <table:table-cell office:value-type="string">
            <text:p>2002-01-05</text:p>
          </table:table-cell>
          <table:table-cell office:value-type="string">
            <text:p>2002-01-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8</text:p>
          </table:table-cell>
          <table:table-cell office:value-type="string">
            <text:p>Linhaceira</text:p>
          </table:table-cell>
          <table:table-cell office:value-type="string">
            <text:p>2000-12-15</text:p>
          </table:table-cell>
          <table:table-cell office:value-type="string">
            <text:p>2004-04-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1</text:p>
          </table:table-cell>
          <table:table-cell office:value-type="string">
            <text:p>Observatorio Pla D'Arguines</text:p>
          </table:table-cell>
          <table:table-cell office:value-type="string">
            <text:p>2001-02-04</text:p>
          </table:table-cell>
          <table:table-cell office:value-type="string">
            <text:p>2012-09-1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1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945</text:p>
          </table:table-cell>
          <table:table-cell office:value-type="string">
            <text:p>Observatorio Monte Deva</text:p>
          </table:table-cell>
          <table:table-cell office:value-type="string">
            <text:p>2003-01-20</text:p>
          </table:table-cell>
          <table:table-cell office:value-type="string">
            <text:p>2006-04-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7</text:p>
          </table:table-cell>
          <table:table-cell office:value-type="string">
            <text:p>Saint-Sulpice</text:p>
          </table:table-cell>
          <table:table-cell office:value-type="string">
            <text:p>2003-04-02</text:p>
          </table:table-cell>
          <table:table-cell office:value-type="string">
            <text:p>2007-09-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0</text:p>
          </table:table-cell>
          <table:table-cell office:value-type="string">
            <text:p>La Palma</text:p>
          </table:table-cell>
          <table:table-cell office:value-type="string">
            <text:p>1994-02-20</text:p>
          </table:table-cell>
          <table:table-cell office:value-type="string">
            <text:p>2024-06-04</text:p>
          </table:table-cell>
          <table:table-cell office:value-type="string">
            <text:p>2598</text:p>
          </table:table-cell>
          <table:table-cell office:value-type="string">
            <text:p>490</text:p>
          </table:table-cell>
          <table:table-cell office:value-type="string">
            <text:p>11476</text:p>
          </table:table-cell>
          <table:table-cell office:value-type="string">
            <text:p>2098</text:p>
          </table:table-cell>
          <table:table-cell office:value-type="string">
            <text:p>209</text:p>
          </table:table-cell>
          <table:table-cell office:value-type="string">
            <text:p>25</text:p>
          </table:table-cell>
          <table:table-cell office:value-type="string">
            <text:p>994</text:p>
          </table:table-cell>
          <table:table-cell office:value-type="string">
            <text:p>106</text:p>
          </table:table-cell>
        </table:table-row>
        <table:table-row>
          <table:table-cell office:value-type="string">
            <text:p>951</text:p>
          </table:table-cell>
          <table:table-cell office:value-type="string">
            <text:p>Highworth</text:p>
          </table:table-cell>
          <table:table-cell office:value-type="string">
            <text:p>2001-03-05</text:p>
          </table:table-cell>
          <table:table-cell office:value-type="string">
            <text:p>2007-12-1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2</text:p>
          </table:table-cell>
          <table:table-cell office:value-type="string">
            <text:p>Marxuquera</text:p>
          </table:table-cell>
          <table:table-cell office:value-type="string">
            <text:p>2001-06-08</text:p>
          </table:table-cell>
          <table:table-cell office:value-type="string">
            <text:p>2005-08-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4</text:p>
          </table:table-cell>
          <table:table-cell office:value-type="string">
            <text:p>Teide Observatory</text:p>
          </table:table-cell>
          <table:table-cell office:value-type="string">
            <text:p>1997-10-26</text:p>
          </table:table-cell>
          <table:table-cell office:value-type="string">
            <text:p>2021-09-14</text:p>
          </table:table-cell>
          <table:table-cell office:value-type="string">
            <text:p>279</text:p>
          </table:table-cell>
          <table:table-cell office:value-type="string">
            <text:p>51</text:p>
          </table:table-cell>
          <table:table-cell office:value-type="string">
            <text:p>1475</text:p>
          </table:table-cell>
          <table:table-cell office:value-type="string">
            <text:p>335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55</text:p>
          </table:table-cell>
        </table:table-row>
        <table:table-row>
          <table:table-cell office:value-type="string">
            <text:p>956</text:p>
          </table:table-cell>
          <table:table-cell office:value-type="string">
            <text:p>Observatorio Pozuelo</text:p>
          </table:table-cell>
          <table:table-cell office:value-type="string">
            <text:p>1998-11-22</text:p>
          </table:table-cell>
          <table:table-cell office:value-type="string">
            <text:p>1998-11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8</text:p>
          </table:table-cell>
          <table:table-cell office:value-type="string">
            <text:p>Observatoire de Dax</text:p>
          </table:table-cell>
          <table:table-cell office:value-type="string">
            <text:p>1997-12-03</text:p>
          </table:table-cell>
          <table:table-cell office:value-type="string">
            <text:p>2026-05-06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10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70</text:p>
          </table:table-cell>
          <table:table-cell office:value-type="string">
            <text:p>Chelmsford</text:p>
          </table:table-cell>
          <table:table-cell office:value-type="string">
            <text:p>2020-07-30</text:p>
          </table:table-cell>
          <table:table-cell office:value-type="string">
            <text:p>2026-03-1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87</text:p>
          </table:table-cell>
          <table:table-cell office:value-type="string">
            <text:p>Isle of Man Observatory, Foxdale</text:p>
          </table:table-cell>
          <table:table-cell office:value-type="string">
            <text:p>2007-09-16</text:p>
          </table:table-cell>
          <table:table-cell office:value-type="string">
            <text:p>2013-02-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99</text:p>
          </table:table-cell>
          <table:table-cell office:value-type="string">
            <text:p>Bordeaux-Floirac</text:p>
          </table:table-cell>
          <table:table-cell office:value-type="string">
            <text:p>2000-11-28</text:p>
          </table:table-cell>
          <table:table-cell office:value-type="string">
            <text:p>2000-11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03</text:p>
          </table:table-cell>
          <table:table-cell office:value-type="string">
            <text:p>Torredembarra</text:p>
          </table:table-cell>
          <table:table-cell office:value-type="string">
            <text:p>2003-03-19</text:p>
          </table:table-cell>
          <table:table-cell office:value-type="string">
            <text:p>2003-03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05</text:p>
          </table:table-cell>
          <table:table-cell office:value-type="string">
            <text:p>Belesta</text:p>
          </table:table-cell>
          <table:table-cell office:value-type="string">
            <text:p>2023-10-10</text:p>
          </table:table-cell>
          <table:table-cell office:value-type="string">
            <text:p>2024-12-29</text:p>
          </table:table-cell>
          <table:table-cell office:value-type="string">
            <text:p>43</text:p>
          </table:table-cell>
          <table:table-cell office:value-type="string">
            <text:p>8</text:p>
          </table:table-cell>
          <table:table-cell office:value-type="string">
            <text:p>126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A11</text:p>
          </table:table-cell>
          <table:table-cell office:value-type="string">
            <text:p>Wormhout</text:p>
          </table:table-cell>
          <table:table-cell office:value-type="string">
            <text:p>2005-07-17</text:p>
          </table:table-cell>
          <table:table-cell office:value-type="string">
            <text:p>2006-03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3</text:p>
          </table:table-cell>
          <table:table-cell office:value-type="string">
            <text:p>Observatoire Naef, Ependes</text:p>
          </table:table-cell>
          <table:table-cell office:value-type="string">
            <text:p>2004-07-27</text:p>
          </table:table-cell>
          <table:table-cell office:value-type="string">
            <text:p>2016-04-10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23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4</text:p>
          </table:table-cell>
          <table:table-cell office:value-type="string">
            <text:p>Les Engarouines Observatory</text:p>
          </table:table-cell>
          <table:table-cell office:value-type="string">
            <text:p>2003-05-30</text:p>
          </table:table-cell>
          <table:table-cell office:value-type="string">
            <text:p>2014-04-06</text:p>
          </table:table-cell>
          <table:table-cell office:value-type="string">
            <text:p>569</text:p>
          </table:table-cell>
          <table:table-cell office:value-type="string">
            <text:p>9</text:p>
          </table:table-cell>
          <table:table-cell office:value-type="string">
            <text:p>1604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6</text:p>
          </table:table-cell>
          <table:table-cell office:value-type="string">
            <text:p>Tentlingen</text:p>
          </table:table-cell>
          <table:table-cell office:value-type="string">
            <text:p>2004-01-15</text:p>
          </table:table-cell>
          <table:table-cell office:value-type="string">
            <text:p>2022-04-22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17</text:p>
          </table:table-cell>
          <table:table-cell office:value-type="string">
            <text:p>Guidestar Observatory, Weinheim</text:p>
          </table:table-cell>
          <table:table-cell office:value-type="string">
            <text:p>2005-12-01</text:p>
          </table:table-cell>
          <table:table-cell office:value-type="string">
            <text:p>2020-09-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8</text:p>
          </table:table-cell>
          <table:table-cell office:value-type="string">
            <text:p>Herne</text:p>
          </table:table-cell>
          <table:table-cell office:value-type="string">
            <text:p>2003-02-10</text:p>
          </table:table-cell>
          <table:table-cell office:value-type="string">
            <text:p>2006-05-0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9</text:p>
          </table:table-cell>
          <table:table-cell office:value-type="string">
            <text:p>Koln</text:p>
          </table:table-cell>
          <table:table-cell office:value-type="string">
            <text:p>2003-08-26</text:p>
          </table:table-cell>
          <table:table-cell office:value-type="string">
            <text:p>2005-10-0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0</text:p>
          </table:table-cell>
          <table:table-cell office:value-type="string">
            <text:p>Sogel</text:p>
          </table:table-cell>
          <table:table-cell office:value-type="string">
            <text:p>2002-10-10</text:p>
          </table:table-cell>
          <table:table-cell office:value-type="string">
            <text:p>2002-10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1</text:p>
          </table:table-cell>
          <table:table-cell office:value-type="string">
            <text:p>Irmtraut</text:p>
          </table:table-cell>
          <table:table-cell office:value-type="string">
            <text:p>2004-02-16</text:p>
          </table:table-cell>
          <table:table-cell office:value-type="string">
            <text:p>2020-04-1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4</text:p>
          </table:table-cell>
          <table:table-cell office:value-type="string">
            <text:p>New Millennium Observatory, Mozzate</text:p>
          </table:table-cell>
          <table:table-cell office:value-type="string">
            <text:p>2006-02-06</text:p>
          </table:table-cell>
          <table:table-cell office:value-type="string">
            <text:p>2012-11-0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6</text:p>
          </table:table-cell>
          <table:table-cell office:value-type="string">
            <text:p>Darmstadt</text:p>
          </table:table-cell>
          <table:table-cell office:value-type="string">
            <text:p>2003-10-17</text:p>
          </table:table-cell>
          <table:table-cell office:value-type="string">
            <text:p>2003-10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0</text:p>
          </table:table-cell>
          <table:table-cell office:value-type="string">
            <text:p>Crespadoro</text:p>
          </table:table-cell>
          <table:table-cell office:value-type="string">
            <text:p>2003-02-05</text:p>
          </table:table-cell>
          <table:table-cell office:value-type="string">
            <text:p>2003-07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1</text:p>
          </table:table-cell>
          <table:table-cell office:value-type="string">
            <text:p>Corcaroli Observatory</text:p>
          </table:table-cell>
          <table:table-cell office:value-type="string">
            <text:p>2003-01-24</text:p>
          </table:table-cell>
          <table:table-cell office:value-type="string">
            <text:p>2003-01-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8</text:p>
          </table:table-cell>
          <table:table-cell office:value-type="string">
            <text:p>Campocatino Automated Telescope, Collepardo</text:p>
          </table:table-cell>
          <table:table-cell office:value-type="string">
            <text:p>2002-08-30</text:p>
          </table:table-cell>
          <table:table-cell office:value-type="string">
            <text:p>2004-03-19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84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40</text:p>
          </table:table-cell>
          <table:table-cell office:value-type="string">
            <text:p>Pieta</text:p>
          </table:table-cell>
          <table:table-cell office:value-type="string">
            <text:p>2021-08-09</text:p>
          </table:table-cell>
          <table:table-cell office:value-type="string">
            <text:p>2022-04-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1</text:p>
          </table:table-cell>
          <table:table-cell office:value-type="string">
            <text:p>Rezman Observatory, Kamnik</text:p>
          </table:table-cell>
          <table:table-cell office:value-type="string">
            <text:p>2003-09-22</text:p>
          </table:table-cell>
          <table:table-cell office:value-type="string">
            <text:p>2009-03-0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4</text:p>
          </table:table-cell>
          <table:table-cell office:value-type="string">
            <text:p>Altschwendt</text:p>
          </table:table-cell>
          <table:table-cell office:value-type="string">
            <text:p>2005-05-19</text:p>
          </table:table-cell>
          <table:table-cell office:value-type="string">
            <text:p>2016-07-0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46</text:p>
          </table:table-cell>
          <table:table-cell office:value-type="string">
            <text:p>Lelekovice</text:p>
          </table:table-cell>
          <table:table-cell office:value-type="string">
            <text:p>2003-06-21</text:p>
          </table:table-cell>
          <table:table-cell office:value-type="string">
            <text:p>2003-06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8</text:p>
          </table:table-cell>
          <table:table-cell office:value-type="string">
            <text:p>Povegliano Veronese</text:p>
          </table:table-cell>
          <table:table-cell office:value-type="string">
            <text:p>2004-07-12</text:p>
          </table:table-cell>
          <table:table-cell office:value-type="string">
            <text:p>2004-07-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9</text:p>
          </table:table-cell>
          <table:table-cell office:value-type="string">
            <text:p>Uppsala-Angstrom</text:p>
          </table:table-cell>
          <table:table-cell office:value-type="string">
            <text:p>2009-05-25</text:p>
          </table:table-cell>
          <table:table-cell office:value-type="string">
            <text:p>2009-05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0</text:p>
          </table:table-cell>
          <table:table-cell office:value-type="string">
            <text:p>Andrushivka Astronomical Observatory</text:p>
          </table:table-cell>
          <table:table-cell office:value-type="string">
            <text:p>2003-06-23</text:p>
          </table:table-cell>
          <table:table-cell office:value-type="string">
            <text:p>2013-04-16</text:p>
          </table:table-cell>
          <table:table-cell office:value-type="string">
            <text:p>247</text:p>
          </table:table-cell>
          <table:table-cell office:value-type="string">
            <text:p>10</text:p>
          </table:table-cell>
          <table:table-cell office:value-type="string">
            <text:p>791</text:p>
          </table:table-cell>
          <table:table-cell office:value-type="string">
            <text:p>21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A53</text:p>
          </table:table-cell>
          <table:table-cell office:value-type="string">
            <text:p>Peschiera del Garda</text:p>
          </table:table-cell>
          <table:table-cell office:value-type="string">
            <text:p>2004-08-22</text:p>
          </table:table-cell>
          <table:table-cell office:value-type="string">
            <text:p>2005-08-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5</text:p>
          </table:table-cell>
          <table:table-cell office:value-type="string">
            <text:p>Osservatorio Astronomico Vallemare di Borbona</text:p>
          </table:table-cell>
          <table:table-cell office:value-type="string">
            <text:p>2004-06-27</text:p>
          </table:table-cell>
          <table:table-cell office:value-type="string">
            <text:p>2008-05-0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60</text:p>
          </table:table-cell>
          <table:table-cell office:value-type="string">
            <text:p>YSTAR-NEOPAT Station, Sutherland</text:p>
          </table:table-cell>
          <table:table-cell office:value-type="string">
            <text:p>2005-02-28</text:p>
          </table:table-cell>
          <table:table-cell office:value-type="string">
            <text:p>2007-05-12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61</text:p>
          </table:table-cell>
          <table:table-cell office:value-type="string">
            <text:p>Tortona</text:p>
          </table:table-cell>
          <table:table-cell office:value-type="string">
            <text:p>2005-03-02</text:p>
          </table:table-cell>
          <table:table-cell office:value-type="string">
            <text:p>2005-03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1</text:p>
          </table:table-cell>
          <table:table-cell office:value-type="string">
            <text:p>Stixendorf</text:p>
          </table:table-cell>
          <table:table-cell office:value-type="string">
            <text:p>2020-12-07</text:p>
          </table:table-cell>
          <table:table-cell office:value-type="string">
            <text:p>2021-02-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4</text:p>
          </table:table-cell>
          <table:table-cell office:value-type="string">
            <text:p>Bergen-Enkheim Observatory</text:p>
          </table:table-cell>
          <table:table-cell office:value-type="string">
            <text:p>2006-07-20</text:p>
          </table:table-cell>
          <table:table-cell office:value-type="string">
            <text:p>2011-08-0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7</text:p>
          </table:table-cell>
          <table:table-cell office:value-type="string">
            <text:p>Observatoire Chante-Perdrix, Dauban</text:p>
          </table:table-cell>
          <table:table-cell office:value-type="string">
            <text:p>2006-02-26</text:p>
          </table:table-cell>
          <table:table-cell office:value-type="string">
            <text:p>2025-11-11</text:p>
          </table:table-cell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28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79</text:p>
          </table:table-cell>
          <table:table-cell office:value-type="string">
            <text:p>Zvezdno Obshtestvo Observatory, Plana</text:p>
          </table:table-cell>
          <table:table-cell office:value-type="string">
            <text:p>2005-09-03</text:p>
          </table:table-cell>
          <table:table-cell office:value-type="string">
            <text:p>2013-09-07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4</text:p>
          </table:table-cell>
          <table:table-cell office:value-type="string">
            <text:p>TUBITAK National Observatory</text:p>
          </table:table-cell>
          <table:table-cell office:value-type="string">
            <text:p>2005-04-14</text:p>
          </table:table-cell>
          <table:table-cell office:value-type="string">
            <text:p>2013-07-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A86</text:p>
          </table:table-cell>
          <table:table-cell office:value-type="string">
            <text:p>Albigneux</text:p>
          </table:table-cell>
          <table:table-cell office:value-type="string">
            <text:p>2013-03-16</text:p>
          </table:table-cell>
          <table:table-cell office:value-type="string">
            <text:p>2013-03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7</text:p>
          </table:table-cell>
          <table:table-cell office:value-type="string">
            <text:p>Rimbach</text:p>
          </table:table-cell>
          <table:table-cell office:value-type="string">
            <text:p>2007-09-03</text:p>
          </table:table-cell>
          <table:table-cell office:value-type="string">
            <text:p>2007-09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9</text:p>
          </table:table-cell>
          <table:table-cell office:value-type="string">
            <text:p>Sterni Observatory, Kempten</text:p>
          </table:table-cell>
          <table:table-cell office:value-type="string">
            <text:p>2006-07-30</text:p>
          </table:table-cell>
          <table:table-cell office:value-type="string">
            <text:p>2008-01-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1</text:p>
          </table:table-cell>
          <table:table-cell office:value-type="string">
            <text:p>Hankasalmi Observatory</text:p>
          </table:table-cell>
          <table:table-cell office:value-type="string">
            <text:p>2006-01-08</text:p>
          </table:table-cell>
          <table:table-cell office:value-type="string">
            <text:p>2010-09-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4</text:p>
          </table:table-cell>
          <table:table-cell office:value-type="string">
            <text:p>Cormons</text:p>
          </table:table-cell>
          <table:table-cell office:value-type="string">
            <text:p>2006-04-04</text:p>
          </table:table-cell>
          <table:table-cell office:value-type="string">
            <text:p>2006-04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7</text:p>
          </table:table-cell>
          <table:table-cell office:value-type="string">
            <text:p>Stammersdorf</text:p>
          </table:table-cell>
          <table:table-cell office:value-type="string">
            <text:p>2006-05-13</text:p>
          </table:table-cell>
          <table:table-cell office:value-type="string">
            <text:p>2006-05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8</text:p>
          </table:table-cell>
          <table:table-cell office:value-type="string">
            <text:p>Observatory Mazzarot-1, Baran'</text:p>
          </table:table-cell>
          <table:table-cell office:value-type="string">
            <text:p>2023-09-09</text:p>
          </table:table-cell>
          <table:table-cell office:value-type="string">
            <text:p>2023-09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9</text:p>
          </table:table-cell>
          <table:table-cell office:value-type="string">
            <text:p>Osservatorio del Monte Baldo</text:p>
          </table:table-cell>
          <table:table-cell office:value-type="string">
            <text:p>2006-12-14</text:p>
          </table:table-cell>
          <table:table-cell office:value-type="string">
            <text:p>2011-11-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01</text:p>
          </table:table-cell>
          <table:table-cell office:value-type="string">
            <text:p>Taunus Observatory, Frankfurt</text:p>
          </table:table-cell>
          <table:table-cell office:value-type="string">
            <text:p>2007-09-20</text:p>
          </table:table-cell>
          <table:table-cell office:value-type="string">
            <text:p>2011-11-30</text:p>
          </table:table-cell>
          <table:table-cell office:value-type="string">
            <text:p>36</text:p>
          </table:table-cell>
          <table:table-cell office:value-type="string">
            <text:p>7</text:p>
          </table:table-cell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B04</text:p>
          </table:table-cell>
          <table:table-cell office:value-type="string">
            <text:p>OAVdA, Saint-Barthelemy</text:p>
          </table:table-cell>
          <table:table-cell office:value-type="string">
            <text:p>2009-01-17</text:p>
          </table:table-cell>
          <table:table-cell office:value-type="string">
            <text:p>2013-07-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5</text:p>
          </table:table-cell>
          <table:table-cell office:value-type="string">
            <text:p>Inastars Observatory, Potsdam (since 2006)</text:p>
          </table:table-cell>
          <table:table-cell office:value-type="string">
            <text:p>2016-02-11</text:p>
          </table:table-cell>
          <table:table-cell office:value-type="string">
            <text:p>2026-04-14</text:p>
          </table:table-cell>
          <table:table-cell office:value-type="string">
            <text:p>22</text:p>
          </table:table-cell>
          <table:table-cell office:value-type="string">
            <text:p>19</text:p>
          </table:table-cell>
          <table:table-cell office:value-type="string">
            <text:p>72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B16</text:p>
          </table:table-cell>
          <table:table-cell office:value-type="string">
            <text:p>1st Moscow Gymnasium Observatory, Lipki</text:p>
          </table:table-cell>
          <table:table-cell office:value-type="string">
            <text:p>2007-02-08</text:p>
          </table:table-cell>
          <table:table-cell office:value-type="string">
            <text:p>2007-02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7</text:p>
          </table:table-cell>
          <table:table-cell office:value-type="string">
            <text:p>AZT-8 Yevpatoriya</text:p>
          </table:table-cell>
          <table:table-cell office:value-type="string">
            <text:p>2009-09-19</text:p>
          </table:table-cell>
          <table:table-cell office:value-type="string">
            <text:p>2010-12-0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8</text:p>
          </table:table-cell>
          <table:table-cell office:value-type="string">
            <text:p>Terskol</text:p>
          </table:table-cell>
          <table:table-cell office:value-type="string">
            <text:p>1999-12-10</text:p>
          </table:table-cell>
          <table:table-cell office:value-type="string">
            <text:p>2021-12-16</text:p>
          </table:table-cell>
          <table:table-cell office:value-type="string">
            <text:p>76</text:p>
          </table:table-cell>
          <table:table-cell office:value-type="string">
            <text:p>8</text:p>
          </table:table-cell>
          <table:table-cell office:value-type="string">
            <text:p>201</text:p>
          </table:table-cell>
          <table:table-cell office:value-type="string">
            <text:p>4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B20</text:p>
          </table:table-cell>
          <table:table-cell office:value-type="string">
            <text:p>Observatorio Carmelita, Tiana</text:p>
          </table:table-cell>
          <table:table-cell office:value-type="string">
            <text:p>2010-11-05</text:p>
          </table:table-cell>
          <table:table-cell office:value-type="string">
            <text:p>2010-11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1</text:p>
          </table:table-cell>
          <table:table-cell office:value-type="string">
            <text:p>Gaisberg Observatory, Schaerding</text:p>
          </table:table-cell>
          <table:table-cell office:value-type="string">
            <text:p>2007-02-09</text:p>
          </table:table-cell>
          <table:table-cell office:value-type="string">
            <text:p>2010-10-09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23</text:p>
          </table:table-cell>
          <table:table-cell office:value-type="string">
            <text:p>Fiamene</text:p>
          </table:table-cell>
          <table:table-cell office:value-type="string">
            <text:p>2007-02-13</text:p>
          </table:table-cell>
          <table:table-cell office:value-type="string">
            <text:p>2007-02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4</text:p>
          </table:table-cell>
          <table:table-cell office:value-type="string">
            <text:p>Cesson</text:p>
          </table:table-cell>
          <table:table-cell office:value-type="string">
            <text:p>2007-10-13</text:p>
          </table:table-cell>
          <table:table-cell office:value-type="string">
            <text:p>2007-10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6</text:p>
          </table:table-cell>
          <table:table-cell office:value-type="string">
            <text:p>Observatoire des Terres Blanches, Reillanne</text:p>
          </table:table-cell>
          <table:table-cell office:value-type="string">
            <text:p>2008-01-28</text:p>
          </table:table-cell>
          <table:table-cell office:value-type="string">
            <text:p>2009-08-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8</text:p>
          </table:table-cell>
          <table:table-cell office:value-type="string">
            <text:p>Mandi Observatory, Pagnacco</text:p>
          </table:table-cell>
          <table:table-cell office:value-type="string">
            <text:p>2011-12-06</text:p>
          </table:table-cell>
          <table:table-cell office:value-type="string">
            <text:p>2012-01-0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3</text:p>
          </table:table-cell>
          <table:table-cell office:value-type="string">
            <text:p>Libbiano Observatory, Peccioli</text:p>
          </table:table-cell>
          <table:table-cell office:value-type="string">
            <text:p>2009-03-22</text:p>
          </table:table-cell>
          <table:table-cell office:value-type="string">
            <text:p>2010-02-2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4</text:p>
          </table:table-cell>
          <table:table-cell office:value-type="string">
            <text:p>Green Island Observatory, Gecitkale</text:p>
          </table:table-cell>
          <table:table-cell office:value-type="string">
            <text:p>2015-01-26</text:p>
          </table:table-cell>
          <table:table-cell office:value-type="string">
            <text:p>2015-01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5</text:p>
          </table:table-cell>
          <table:table-cell office:value-type="string">
            <text:p>Bareket Observatory, Macabim</text:p>
          </table:table-cell>
          <table:table-cell office:value-type="string">
            <text:p>2008-04-27</text:p>
          </table:table-cell>
          <table:table-cell office:value-type="string">
            <text:p>2008-04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7</text:p>
          </table:table-cell>
          <table:table-cell office:value-type="string">
            <text:p>Obs. de L' Ametlla del Valles, Barcelona</text:p>
          </table:table-cell>
          <table:table-cell office:value-type="string">
            <text:p>2009-01-27</text:p>
          </table:table-cell>
          <table:table-cell office:value-type="string">
            <text:p>2026-04-17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91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B40</text:p>
          </table:table-cell>
          <table:table-cell office:value-type="string">
            <text:p>Skylive Observatory, Catania</text:p>
          </table:table-cell>
          <table:table-cell office:value-type="string">
            <text:p>2009-05-18</text:p>
          </table:table-cell>
          <table:table-cell office:value-type="string">
            <text:p>2009-05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1</text:p>
          </table:table-cell>
          <table:table-cell office:value-type="string">
            <text:p>Zlin Observatory</text:p>
          </table:table-cell>
          <table:table-cell office:value-type="string">
            <text:p>2018-07-09</text:p>
          </table:table-cell>
          <table:table-cell office:value-type="string">
            <text:p>2018-07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2</text:p>
          </table:table-cell>
          <table:table-cell office:value-type="string">
            <text:p>Vitebsk</text:p>
          </table:table-cell>
          <table:table-cell office:value-type="string">
            <text:p>2009-08-26</text:p>
          </table:table-cell>
          <table:table-cell office:value-type="string">
            <text:p>2023-11-0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4</text:p>
          </table:table-cell>
          <table:table-cell office:value-type="string">
            <text:p>Eygalayes</text:p>
          </table:table-cell>
          <table:table-cell office:value-type="string">
            <text:p>2008-08-02</text:p>
          </table:table-cell>
          <table:table-cell office:value-type="string">
            <text:p>2008-08-0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9</text:p>
          </table:table-cell>
          <table:table-cell office:value-type="string">
            <text:p>Paus Observatory, Sabadell</text:p>
          </table:table-cell>
          <table:table-cell office:value-type="string">
            <text:p>2008-10-26</text:p>
          </table:table-cell>
          <table:table-cell office:value-type="string">
            <text:p>2022-01-30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18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50</text:p>
          </table:table-cell>
          <table:table-cell office:value-type="string">
            <text:p>Corner Observatory, Durmersheim</text:p>
          </table:table-cell>
          <table:table-cell office:value-type="string">
            <text:p>2020-03-03</text:p>
          </table:table-cell>
          <table:table-cell office:value-type="string">
            <text:p>2025-09-18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B67</text:p>
          </table:table-cell>
          <table:table-cell office:value-type="string">
            <text:p>Sternwarte Mirasteilas, Falera</text:p>
          </table:table-cell>
          <table:table-cell office:value-type="string">
            <text:p>2010-11-13</text:p>
          </table:table-cell>
          <table:table-cell office:value-type="string">
            <text:p>2026-04-22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B72</text:p>
          </table:table-cell>
          <table:table-cell office:value-type="string">
            <text:p>Soerth Observatory</text:p>
          </table:table-cell>
          <table:table-cell office:value-type="string">
            <text:p>2022-10-31</text:p>
          </table:table-cell>
          <table:table-cell office:value-type="string">
            <text:p>2022-10-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74</text:p>
          </table:table-cell>
          <table:table-cell office:value-type="string">
            <text:p>Santa Maria de Montmagastrell</text:p>
          </table:table-cell>
          <table:table-cell office:value-type="string">
            <text:p>2010-03-09</text:p>
          </table:table-cell>
          <table:table-cell office:value-type="string">
            <text:p>2026-04-07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26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81</text:p>
          </table:table-cell>
          <table:table-cell office:value-type="string">
            <text:p>Caimari</text:p>
          </table:table-cell>
          <table:table-cell office:value-type="string">
            <text:p>2010-08-25</text:p>
          </table:table-cell>
          <table:table-cell office:value-type="string">
            <text:p>2010-08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82</text:p>
          </table:table-cell>
          <table:table-cell office:value-type="string">
            <text:p>Maidbronn</text:p>
          </table:table-cell>
          <table:table-cell office:value-type="string">
            <text:p>2010-04-20</text:p>
          </table:table-cell>
          <table:table-cell office:value-type="string">
            <text:p>2015-10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88</text:p>
          </table:table-cell>
          <table:table-cell office:value-type="string">
            <text:p>Bigmuskie Observatory, Mombercelli</text:p>
          </table:table-cell>
          <table:table-cell office:value-type="string">
            <text:p>2013-09-20</text:p>
          </table:table-cell>
          <table:table-cell office:value-type="string">
            <text:p>2022-01-1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0</text:p>
          </table:table-cell>
          <table:table-cell office:value-type="string">
            <text:p>Malina River Observatory, Povoletto</text:p>
          </table:table-cell>
          <table:table-cell office:value-type="string">
            <text:p>2010-09-13</text:p>
          </table:table-cell>
          <table:table-cell office:value-type="string">
            <text:p>2010-12-1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1</text:p>
          </table:table-cell>
          <table:table-cell office:value-type="string">
            <text:p>Bollwiller</text:p>
          </table:table-cell>
          <table:table-cell office:value-type="string">
            <text:p>2020-09-15</text:p>
          </table:table-cell>
          <table:table-cell office:value-type="string">
            <text:p>2020-09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4</text:p>
          </table:table-cell>
          <table:table-cell office:value-type="string">
            <text:p>Petrozavodsk</text:p>
          </table:table-cell>
          <table:table-cell office:value-type="string">
            <text:p>2009-08-29</text:p>
          </table:table-cell>
          <table:table-cell office:value-type="string">
            <text:p>2009-08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6</text:p>
          </table:table-cell>
          <table:table-cell office:value-type="string">
            <text:p>Brixiis Observatory, Kruibeke</text:p>
          </table:table-cell>
          <table:table-cell office:value-type="string">
            <text:p>2012-05-27</text:p>
          </table:table-cell>
          <table:table-cell office:value-type="string">
            <text:p>2022-03-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00</text:p>
          </table:table-cell>
          <table:table-cell office:value-type="string">
            <text:p>Velikie Luki</text:p>
          </table:table-cell>
          <table:table-cell office:value-type="string">
            <text:p>2009-12-14</text:p>
          </table:table-cell>
          <table:table-cell office:value-type="string">
            <text:p>2009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01</text:p>
          </table:table-cell>
          <table:table-cell office:value-type="string">
            <text:p>Lohrmann-Observatorium, Triebenberg</text:p>
          </table:table-cell>
          <table:table-cell office:value-type="string">
            <text:p>2011-11-28</text:p>
          </table:table-cell>
          <table:table-cell office:value-type="string">
            <text:p>2012-05-25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0</text:p>
          </table:table-cell>
          <table:table-cell office:value-type="string">
            <text:p>Maisoncelles</text:p>
          </table:table-cell>
          <table:table-cell office:value-type="string">
            <text:p>2011-02-22</text:p>
          </table:table-cell>
          <table:table-cell office:value-type="string">
            <text:p>2025-10-14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C12</text:p>
          </table:table-cell>
          <table:table-cell office:value-type="string">
            <text:p>Berta Observatory, Sabadell</text:p>
          </table:table-cell>
          <table:table-cell office:value-type="string">
            <text:p>2010-07-08</text:p>
          </table:table-cell>
          <table:table-cell office:value-type="string">
            <text:p>2010-07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5</text:p>
          </table:table-cell>
          <table:table-cell office:value-type="string">
            <text:p>ISON-Ussuriysk Observatory</text:p>
          </table:table-cell>
          <table:table-cell office:value-type="string">
            <text:p>2013-02-15</text:p>
          </table:table-cell>
          <table:table-cell office:value-type="string">
            <text:p>2014-12-26</text:p>
          </table:table-cell>
          <table:table-cell office:value-type="string">
            <text:p>1744</text:p>
          </table:table-cell>
          <table:table-cell office:value-type="string">
            <text:p>7</text:p>
          </table:table-cell>
          <table:table-cell office:value-type="string">
            <text:p>5539</text:p>
          </table:table-cell>
          <table:table-cell office:value-type="string">
            <text:p>260</text:p>
          </table:table-cell>
          <table:table-cell office:value-type="string">
            <text:p>386</text:p>
          </table:table-cell>
          <table:table-cell office:value-type="string">
            <text:p>2</text:p>
          </table:table-cell>
          <table:table-cell office:value-type="string">
            <text:p>1158</text:p>
          </table:table-cell>
          <table:table-cell office:value-type="string">
            <text:p>242</text:p>
          </table:table-cell>
        </table:table-row>
        <table:table-row>
          <table:table-cell office:value-type="string">
            <text:p>C20</text:p>
          </table:table-cell>
          <table:table-cell office:value-type="string">
            <text:p>Kislovodsk Mtn. Astronomical Stn., Pulkovo Obs.</text:p>
          </table:table-cell>
          <table:table-cell office:value-type="string">
            <text:p>2010-10-12</text:p>
          </table:table-cell>
          <table:table-cell office:value-type="string">
            <text:p>2010-11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23</text:p>
          </table:table-cell>
          <table:table-cell office:value-type="string">
            <text:p>Olmen</text:p>
          </table:table-cell>
          <table:table-cell office:value-type="string">
            <text:p>2012-05-26</text:p>
          </table:table-cell>
          <table:table-cell office:value-type="string">
            <text:p>2022-12-2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C27</text:p>
          </table:table-cell>
          <table:table-cell office:value-type="string">
            <text:p>Pallerols</text:p>
          </table:table-cell>
          <table:table-cell office:value-type="string">
            <text:p>2014-02-28</text:p>
          </table:table-cell>
          <table:table-cell office:value-type="string">
            <text:p>2014-04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29</text:p>
          </table:table-cell>
          <table:table-cell office:value-type="string">
            <text:p>Observatori Astronomic de Les Planes de Son</text:p>
          </table:table-cell>
          <table:table-cell office:value-type="string">
            <text:p>2011-05-29</text:p>
          </table:table-cell>
          <table:table-cell office:value-type="string">
            <text:p>2013-06-3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32</text:p>
          </table:table-cell>
          <table:table-cell office:value-type="string">
            <text:p>Ka-Dar Observatory, TAU Station, Nizhny Arkhyz</text:p>
          </table:table-cell>
          <table:table-cell office:value-type="string">
            <text:p>2011-08-25</text:p>
          </table:table-cell>
          <table:table-cell office:value-type="string">
            <text:p>2025-11-03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122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C35</text:p>
          </table:table-cell>
          <table:table-cell office:value-type="string">
            <text:p>Terrassa</text:p>
          </table:table-cell>
          <table:table-cell office:value-type="string">
            <text:p>2021-02-08</text:p>
          </table:table-cell>
          <table:table-cell office:value-type="string">
            <text:p>2024-01-0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C36</text:p>
          </table:table-cell>
          <table:table-cell office:value-type="string">
            <text:p>Starry Wanderer Observatory, Baran'</text:p>
          </table:table-cell>
          <table:table-cell office:value-type="string">
            <text:p>2015-04-11</text:p>
          </table:table-cell>
          <table:table-cell office:value-type="string">
            <text:p>2015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40</text:p>
          </table:table-cell>
          <table:table-cell office:value-type="string">
            <text:p>Kuban State University Astrophysical Observatory</text:p>
          </table:table-cell>
          <table:table-cell office:value-type="string">
            <text:p>2012-12-10</text:p>
          </table:table-cell>
          <table:table-cell office:value-type="string">
            <text:p>2025-07-15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65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41</text:p>
          </table:table-cell>
          <table:table-cell office:value-type="string">
            <text:p>MASTER-II Observatory, Kislovodsk</text:p>
          </table:table-cell>
          <table:table-cell office:value-type="string">
            <text:p>2011-12-19</text:p>
          </table:table-cell>
          <table:table-cell office:value-type="string">
            <text:p>2025-03-24</text:p>
          </table:table-cell>
          <table:table-cell office:value-type="string">
            <text:p>228</text:p>
          </table:table-cell>
          <table:table-cell office:value-type="string">
            <text:p>7</text:p>
          </table:table-cell>
          <table:table-cell office:value-type="string">
            <text:p>625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C42</text:p>
          </table:table-cell>
          <table:table-cell office:value-type="string">
            <text:p>Xingming Observatory, Mt. Nanshan</text:p>
          </table:table-cell>
          <table:table-cell office:value-type="string">
            <text:p>2008-02-02</text:p>
          </table:table-cell>
          <table:table-cell office:value-type="string">
            <text:p>2020-09-14</text:p>
          </table:table-cell>
          <table:table-cell office:value-type="string">
            <text:p>433</text:p>
          </table:table-cell>
          <table:table-cell office:value-type="string">
            <text:p>130</text:p>
          </table:table-cell>
          <table:table-cell office:value-type="string">
            <text:p>1332</text:p>
          </table:table-cell>
          <table:table-cell office:value-type="string">
            <text:p>395</text:p>
          </table:table-cell>
          <table:table-cell office:value-type="string">
            <text:p>35</text:p>
          </table:table-cell>
          <table:table-cell office:value-type="string">
            <text:p>11</text:p>
          </table:table-cell>
          <table:table-cell office:value-type="string">
            <text:p>111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C43</text:p>
          </table:table-cell>
          <table:table-cell office:value-type="string">
            <text:p>Hoyerswerda</text:p>
          </table:table-cell>
          <table:table-cell office:value-type="string">
            <text:p>2012-08-12</text:p>
          </table:table-cell>
          <table:table-cell office:value-type="string">
            <text:p>2021-10-12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C48</text:p>
          </table:table-cell>
          <table:table-cell office:value-type="string">
            <text:p>Sayan Solar Observatory, Irkutsk</text:p>
          </table:table-cell>
          <table:table-cell office:value-type="string">
            <text:p>2013-02-15</text:p>
          </table:table-cell>
          <table:table-cell office:value-type="string">
            <text:p>2018-12-06</text:p>
          </table:table-cell>
          <table:table-cell office:value-type="string">
            <text:p>251</text:p>
          </table:table-cell>
          <table:table-cell office:value-type="string">
            <text:p>6</text:p>
          </table:table-cell>
          <table:table-cell office:value-type="string">
            <text:p>1300</text:p>
          </table:table-cell>
          <table:table-cell office:value-type="string">
            <text:p>30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433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49</text:p>
          </table:table-cell>
          <table:table-cell office:value-type="string">
            <text:p>STEREO-A</text:p>
          </table:table-cell>
          <table:table-cell office:value-type="string">
            <text:p>2011-07-05</text:p>
          </table:table-cell>
          <table:table-cell office:value-type="string">
            <text:p>2011-07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0</text:p>
          </table:table-cell>
          <table:table-cell office:value-type="string">
            <text:p>STEREO-B</text:p>
          </table:table-cell>
          <table:table-cell office:value-type="string">
            <text:p>2011-07-05</text:p>
          </table:table-cell>
          <table:table-cell office:value-type="string">
            <text:p>2011-07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1</text:p>
          </table:table-cell>
          <table:table-cell office:value-type="string">
            <text:p>WISE</text:p>
          </table:table-cell>
          <table:table-cell office:value-type="string">
            <text:p>2010-01-07</text:p>
          </table:table-cell>
          <table:table-cell office:value-type="string">
            <text:p>2024-06-06</text:p>
          </table:table-cell>
          <table:table-cell office:value-type="string">
            <text:p>14347</text:p>
          </table:table-cell>
          <table:table-cell office:value-type="string">
            <text:p>1080</text:p>
          </table:table-cell>
          <table:table-cell office:value-type="string">
            <text:p>75591</text:p>
          </table:table-cell>
          <table:table-cell office:value-type="string">
            <text:p>5705</text:p>
          </table:table-cell>
          <table:table-cell office:value-type="string">
            <text:p>154</text:p>
          </table:table-cell>
          <table:table-cell office:value-type="string">
            <text:p>38</text:p>
          </table:table-cell>
          <table:table-cell office:value-type="string">
            <text:p>845</text:p>
          </table:table-cell>
          <table:table-cell office:value-type="string">
            <text:p>244</text:p>
          </table:table-cell>
        </table:table-row>
        <table:table-row>
          <table:table-cell office:value-type="string">
            <text:p>C53</text:p>
          </table:table-cell>
          <table:table-cell office:value-type="string">
            <text:p>NEOSSat</text:p>
          </table:table-cell>
          <table:table-cell office:value-type="string">
            <text:p>2020-05-15</text:p>
          </table:table-cell>
          <table:table-cell office:value-type="string">
            <text:p>2024-10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7</text:p>
          </table:table-cell>
          <table:table-cell office:value-type="string">
            <text:p>TESS</text:p>
          </table:table-cell>
          <table:table-cell office:value-type="string">
            <text:p>2018-10-25</text:p>
          </table:table-cell>
          <table:table-cell office:value-type="string">
            <text:p>2023-12-3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62</text:p>
          </table:table-cell>
          <table:table-cell office:value-type="string">
            <text:p>Eurac Observatory, Bolzano</text:p>
          </table:table-cell>
          <table:table-cell office:value-type="string">
            <text:p>2013-02-14</text:p>
          </table:table-cell>
          <table:table-cell office:value-type="string">
            <text:p>2013-02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1</text:p>
          </table:table-cell>
          <table:table-cell office:value-type="string">
            <text:p>Sant Marti Sesgueioles</text:p>
          </table:table-cell>
          <table:table-cell office:value-type="string">
            <text:p>2011-10-03</text:p>
          </table:table-cell>
          <table:table-cell office:value-type="string">
            <text:p>2011-10-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3</text:p>
          </table:table-cell>
          <table:table-cell office:value-type="string">
            <text:p>Galati Observatory</text:p>
          </table:table-cell>
          <table:table-cell office:value-type="string">
            <text:p>2011-10-29</text:p>
          </table:table-cell>
          <table:table-cell office:value-type="string">
            <text:p>2014-04-26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7</text:p>
          </table:table-cell>
          <table:table-cell office:value-type="string">
            <text:p>Bernezzo Observatory</text:p>
          </table:table-cell>
          <table:table-cell office:value-type="string">
            <text:p>2013-01-07</text:p>
          </table:table-cell>
          <table:table-cell office:value-type="string">
            <text:p>2020-08-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1</text:p>
          </table:table-cell>
          <table:table-cell office:value-type="string">
            <text:p>Dolomites Astronomical Observatory</text:p>
          </table:table-cell>
          <table:table-cell office:value-type="string">
            <text:p>2011-11-27</text:p>
          </table:table-cell>
          <table:table-cell office:value-type="string">
            <text:p>2011-11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2</text:p>
          </table:table-cell>
          <table:table-cell office:value-type="string">
            <text:p>Osservatorio Astronomico Nastro Verde, Sorrento</text:p>
          </table:table-cell>
          <table:table-cell office:value-type="string">
            <text:p>2018-11-28</text:p>
          </table:table-cell>
          <table:table-cell office:value-type="string">
            <text:p>2022-12-0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5</text:p>
          </table:table-cell>
          <table:table-cell office:value-type="string">
            <text:p>Observatorio Cala d'Hort, Ibiza</text:p>
          </table:table-cell>
          <table:table-cell office:value-type="string">
            <text:p>2012-09-15</text:p>
          </table:table-cell>
          <table:table-cell office:value-type="string">
            <text:p>2019-02-24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146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C89</text:p>
          </table:table-cell>
          <table:table-cell office:value-type="string">
            <text:p>Astronomical Station Vidojevica</text:p>
          </table:table-cell>
          <table:table-cell office:value-type="string">
            <text:p>2024-02-16</text:p>
          </table:table-cell>
          <table:table-cell office:value-type="string">
            <text:p>2024-11-0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91</text:p>
          </table:table-cell>
          <table:table-cell office:value-type="string">
            <text:p>Montevenere Observatory, Monzuno</text:p>
          </table:table-cell>
          <table:table-cell office:value-type="string">
            <text:p>2013-02-10</text:p>
          </table:table-cell>
          <table:table-cell office:value-type="string">
            <text:p>2013-02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94</text:p>
          </table:table-cell>
          <table:table-cell office:value-type="string">
            <text:p>MASTER-II Observatory, Tunka</text:p>
          </table:table-cell>
          <table:table-cell office:value-type="string">
            <text:p>2012-03-05</text:p>
          </table:table-cell>
          <table:table-cell office:value-type="string">
            <text:p>2026-01-19</text:p>
          </table:table-cell>
          <table:table-cell office:value-type="string">
            <text:p>170</text:p>
          </table:table-cell>
          <table:table-cell office:value-type="string">
            <text:p>13</text:p>
          </table:table-cell>
          <table:table-cell office:value-type="string">
            <text:p>521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C95</text:p>
          </table:table-cell>
          <table:table-cell office:value-type="string">
            <text:p>SATINO Remote Observatory, Haute Provence</text:p>
          </table:table-cell>
          <table:table-cell office:value-type="string">
            <text:p>2013-07-08</text:p>
          </table:table-cell>
          <table:table-cell office:value-type="string">
            <text:p>2023-07-20</text:p>
          </table:table-cell>
          <table:table-cell office:value-type="string">
            <text:p>131</text:p>
          </table:table-cell>
          <table:table-cell office:value-type="string">
            <text:p>20</text:p>
          </table:table-cell>
          <table:table-cell office:value-type="string">
            <text:p>347</text:p>
          </table:table-cell>
          <table:table-cell office:value-type="string">
            <text:p>6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C97</text:p>
          </table:table-cell>
          <table:table-cell office:value-type="string">
            <text:p>Al-Fulaij Observatory, Oman</text:p>
          </table:table-cell>
          <table:table-cell office:value-type="string">
            <text:p>2017-03-20</text:p>
          </table:table-cell>
          <table:table-cell office:value-type="string">
            <text:p>2025-04-30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00</text:p>
          </table:table-cell>
          <table:table-cell office:value-type="string">
            <text:p>ASC-Kislovodsk Observatory</text:p>
          </table:table-cell>
          <table:table-cell office:value-type="string">
            <text:p>2012-07-12</text:p>
          </table:table-cell>
          <table:table-cell office:value-type="string">
            <text:p>2021-01-04</text:p>
          </table:table-cell>
          <table:table-cell office:value-type="string">
            <text:p>245</text:p>
          </table:table-cell>
          <table:table-cell office:value-type="string">
            <text:p>14</text:p>
          </table:table-cell>
          <table:table-cell office:value-type="string">
            <text:p>780</text:p>
          </table:table-cell>
          <table:table-cell office:value-type="string">
            <text:p>3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D03</text:p>
          </table:table-cell>
          <table:table-cell office:value-type="string">
            <text:p>Rantiga Osservatorio, Tincana</text:p>
          </table:table-cell>
          <table:table-cell office:value-type="string">
            <text:p>2012-06-13</text:p>
          </table:table-cell>
          <table:table-cell office:value-type="string">
            <text:p>2022-09-05</text:p>
          </table:table-cell>
          <table:table-cell office:value-type="string">
            <text:p>110</text:p>
          </table:table-cell>
          <table:table-cell office:value-type="string">
            <text:p>12</text:p>
          </table:table-cell>
          <table:table-cell office:value-type="string">
            <text:p>317</text:p>
          </table:table-cell>
          <table:table-cell office:value-type="string">
            <text:p>4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D04</text:p>
          </table:table-cell>
          <table:table-cell office:value-type="string">
            <text:p>Krasnodar</text:p>
          </table:table-cell>
          <table:table-cell office:value-type="string">
            <text:p>2025-04-29</text:p>
          </table:table-cell>
          <table:table-cell office:value-type="string">
            <text:p>2025-07-0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08</text:p>
          </table:table-cell>
          <table:table-cell office:value-type="string">
            <text:p>Ghezz Observatory, Leontica</text:p>
          </table:table-cell>
          <table:table-cell office:value-type="string">
            <text:p>2013-02-15</text:p>
          </table:table-cell>
          <table:table-cell office:value-type="string">
            <text:p>2013-0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14</text:p>
          </table:table-cell>
          <table:table-cell office:value-type="string">
            <text:p>Nanchuan Observatory, Guangzhou</text:p>
          </table:table-cell>
          <table:table-cell office:value-type="string">
            <text:p>2002-08-28</text:p>
          </table:table-cell>
          <table:table-cell office:value-type="string">
            <text:p>2007-02-0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17</text:p>
          </table:table-cell>
          <table:table-cell office:value-type="string">
            <text:p>Hong Kong</text:p>
          </table:table-cell>
          <table:table-cell office:value-type="string">
            <text:p>2015-11-05</text:p>
          </table:table-cell>
          <table:table-cell office:value-type="string">
            <text:p>2015-11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0</text:p>
          </table:table-cell>
          <table:table-cell office:value-type="string">
            <text:p>Zadko Observatory, Wallingup Plain</text:p>
          </table:table-cell>
          <table:table-cell office:value-type="string">
            <text:p>2009-08-26</text:p>
          </table:table-cell>
          <table:table-cell office:value-type="string">
            <text:p>2013-03-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1</text:p>
          </table:table-cell>
          <table:table-cell office:value-type="string">
            <text:p>Shenton Park</text:p>
          </table:table-cell>
          <table:table-cell office:value-type="string">
            <text:p>2007-11-04</text:p>
          </table:table-cell>
          <table:table-cell office:value-type="string">
            <text:p>2009-09-2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5</text:p>
          </table:table-cell>
          <table:table-cell office:value-type="string">
            <text:p>Tzec Maun Observatory, Pingelly (before 2010)</text:p>
          </table:table-cell>
          <table:table-cell office:value-type="string">
            <text:p>2009-05-25</text:p>
          </table:table-cell>
          <table:table-cell office:value-type="string">
            <text:p>2009-12-1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9</text:p>
          </table:table-cell>
          <table:table-cell office:value-type="string">
            <text:p>Purple Mountain Observatory, XuYi Station</text:p>
          </table:table-cell>
          <table:table-cell office:value-type="string">
            <text:p>2006-12-19</text:p>
          </table:table-cell>
          <table:table-cell office:value-type="string">
            <text:p>2026-05-16</text:p>
          </table:table-cell>
          <table:table-cell office:value-type="string">
            <text:p>8136</text:p>
          </table:table-cell>
          <table:table-cell office:value-type="string">
            <text:p>1930</text:p>
          </table:table-cell>
          <table:table-cell office:value-type="string">
            <text:p>24864</text:p>
          </table:table-cell>
          <table:table-cell office:value-type="string">
            <text:p>5679</text:p>
          </table:table-cell>
          <table:table-cell office:value-type="string">
            <text:p>359</text:p>
          </table:table-cell>
          <table:table-cell office:value-type="string">
            <text:p>122</text:p>
          </table:table-cell>
          <table:table-cell office:value-type="string">
            <text:p>1276</text:p>
          </table:table-cell>
          <table:table-cell office:value-type="string">
            <text:p>364</text:p>
          </table:table-cell>
        </table:table-row>
        <table:table-row>
          <table:table-cell office:value-type="string">
            <text:p>D31</text:p>
          </table:table-cell>
          <table:table-cell office:value-type="string">
            <text:p>Osservatorio Aldebaran, Rivalba</text:p>
          </table:table-cell>
          <table:table-cell office:value-type="string">
            <text:p>2024-03-24</text:p>
          </table:table-cell>
          <table:table-cell office:value-type="string">
            <text:p>2026-01-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33</text:p>
          </table:table-cell>
          <table:table-cell office:value-type="string">
            <text:p>Kenting Observatory, Checheng</text:p>
          </table:table-cell>
          <table:table-cell office:value-type="string">
            <text:p>2011-07-24</text:p>
          </table:table-cell>
          <table:table-cell office:value-type="string">
            <text:p>2011-07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35</text:p>
          </table:table-cell>
          <table:table-cell office:value-type="string">
            <text:p>Lulin Observatory</text:p>
          </table:table-cell>
          <table:table-cell office:value-type="string">
            <text:p>2006-03-05</text:p>
          </table:table-cell>
          <table:table-cell office:value-type="string">
            <text:p>2019-05-11</text:p>
          </table:table-cell>
          <table:table-cell office:value-type="string">
            <text:p>5080</text:p>
          </table:table-cell>
          <table:table-cell office:value-type="string">
            <text:p>14</text:p>
          </table:table-cell>
          <table:table-cell office:value-type="string">
            <text:p>14950</text:p>
          </table:table-cell>
          <table:table-cell office:value-type="string">
            <text:p>41</text:p>
          </table:table-cell>
          <table:table-cell office:value-type="string">
            <text:p>424</text:p>
          </table:table-cell>
          <table:table-cell office:value-type="string">
            <text:p>2</text:p>
          </table:table-cell>
          <table:table-cell office:value-type="string">
            <text:p>117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D37</text:p>
          </table:table-cell>
          <table:table-cell office:value-type="string">
            <text:p>Lulin Widefield Telescope, Mt. Lulin</text:p>
          </table:table-cell>
          <table:table-cell office:value-type="string">
            <text:p>2019-01-13</text:p>
          </table:table-cell>
          <table:table-cell office:value-type="string">
            <text:p>2019-02-2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39</text:p>
          </table:table-cell>
          <table:table-cell office:value-type="string">
            <text:p>Shandong University Observatory, Weihai</text:p>
          </table:table-cell>
          <table:table-cell office:value-type="string">
            <text:p>2008-03-25</text:p>
          </table:table-cell>
          <table:table-cell office:value-type="string">
            <text:p>2011-12-27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3</text:p>
          </table:table-cell>
          <table:table-cell office:value-type="string">
            <text:p>45th Parallel Observatory, Pino Torinese</text:p>
          </table:table-cell>
          <table:table-cell office:value-type="string">
            <text:p>2024-12-01</text:p>
          </table:table-cell>
          <table:table-cell office:value-type="string">
            <text:p>2025-04-0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4</text:p>
          </table:table-cell>
          <table:table-cell office:value-type="string">
            <text:p>Ishigakijima Astronomical Observatory</text:p>
          </table:table-cell>
          <table:table-cell office:value-type="string">
            <text:p>2013-08-01</text:p>
          </table:table-cell>
          <table:table-cell office:value-type="string">
            <text:p>2024-08-03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D54</text:p>
          </table:table-cell>
          <table:table-cell office:value-type="string">
            <text:p>MASTER-II Observatory, Blagoveshchensk</text:p>
          </table:table-cell>
          <table:table-cell office:value-type="string">
            <text:p>2014-03-26</text:p>
          </table:table-cell>
          <table:table-cell office:value-type="string">
            <text:p>2024-03-13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8</text:p>
          </table:table-cell>
          <table:table-cell office:value-type="string">
            <text:p>KSA SEM Observatory, Danggam-dong</text:p>
          </table:table-cell>
          <table:table-cell office:value-type="string">
            <text:p>2007-10-05</text:p>
          </table:table-cell>
          <table:table-cell office:value-type="string">
            <text:p>2008-01-1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9</text:p>
          </table:table-cell>
          <table:table-cell office:value-type="string">
            <text:p>MARIAMIR, Saint-Jeannet</text:p>
          </table:table-cell>
          <table:table-cell office:value-type="string">
            <text:p>2024-11-03</text:p>
          </table:table-cell>
          <table:table-cell office:value-type="string">
            <text:p>2025-11-27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60</text:p>
          </table:table-cell>
          <table:table-cell office:value-type="string">
            <text:p>Sparky's Stars, Masseris</text:p>
          </table:table-cell>
          <table:table-cell office:value-type="string">
            <text:p>2024-05-18</text:p>
          </table:table-cell>
          <table:table-cell office:value-type="string">
            <text:p>2026-02-15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10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D68</text:p>
          </table:table-cell>
          <table:table-cell office:value-type="string">
            <text:p>Osservatorio Galileo, Padova</text:p>
          </table:table-cell>
          <table:table-cell office:value-type="string">
            <text:p>2026-02-16</text:p>
          </table:table-cell>
          <table:table-cell office:value-type="string">
            <text:p>2026-02-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82</text:p>
          </table:table-cell>
          <table:table-cell office:value-type="string">
            <text:p>Wallaroo</text:p>
          </table:table-cell>
          <table:table-cell office:value-type="string">
            <text:p>2005-01-07</text:p>
          </table:table-cell>
          <table:table-cell office:value-type="string">
            <text:p>2005-01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88</text:p>
          </table:table-cell>
          <table:table-cell office:value-type="string">
            <text:p>Hiratsuka</text:p>
          </table:table-cell>
          <table:table-cell office:value-type="string">
            <text:p>2025-11-03</text:p>
          </table:table-cell>
          <table:table-cell office:value-type="string">
            <text:p>2026-01-2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89</text:p>
          </table:table-cell>
          <table:table-cell office:value-type="string">
            <text:p>Yamagata</text:p>
          </table:table-cell>
          <table:table-cell office:value-type="string">
            <text:p>2011-03-27</text:p>
          </table:table-cell>
          <table:table-cell office:value-type="string">
            <text:p>2011-03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0</text:p>
          </table:table-cell>
          <table:table-cell office:value-type="string">
            <text:p>RAS Observatory, Moorook</text:p>
          </table:table-cell>
          <table:table-cell office:value-type="string">
            <text:p>2008-04-27</text:p>
          </table:table-cell>
          <table:table-cell office:value-type="string">
            <text:p>2012-02-0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5</text:p>
          </table:table-cell>
          <table:table-cell office:value-type="string">
            <text:p>Kurihara</text:p>
          </table:table-cell>
          <table:table-cell office:value-type="string">
            <text:p>2025-11-04</text:p>
          </table:table-cell>
          <table:table-cell office:value-type="string">
            <text:p>2025-11-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96</text:p>
          </table:table-cell>
          <table:table-cell office:value-type="string">
            <text:p>Tzec Maun Observatory, Moorook</text:p>
          </table:table-cell>
          <table:table-cell office:value-type="string">
            <text:p>2010-04-11</text:p>
          </table:table-cell>
          <table:table-cell office:value-type="string">
            <text:p>2011-06-27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9</text:p>
          </table:table-cell>
          <table:table-cell office:value-type="string">
            <text:p>AstroKoT, Port-Ste-Marie</text:p>
          </table:table-cell>
          <table:table-cell office:value-type="string">
            <text:p>2025-12-28</text:p>
          </table:table-cell>
          <table:table-cell office:value-type="string">
            <text:p>2026-03-1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07</text:p>
          </table:table-cell>
          <table:table-cell office:value-type="string">
            <text:p>Murrumbateman</text:p>
          </table:table-cell>
          <table:table-cell office:value-type="string">
            <text:p>2011-10-17</text:p>
          </table:table-cell>
          <table:table-cell office:value-type="string">
            <text:p>2011-10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09</text:p>
          </table:table-cell>
          <table:table-cell office:value-type="string">
            <text:p>Oakley Southern Sky Observatory, Coonabarabran</text:p>
          </table:table-cell>
          <table:table-cell office:value-type="string">
            <text:p>2008-09-08</text:p>
          </table:table-cell>
          <table:table-cell office:value-type="string">
            <text:p>2012-02-22</text:p>
          </table:table-cell>
          <table:table-cell office:value-type="string">
            <text:p>39</text:p>
          </table:table-cell>
          <table:table-cell office:value-type="string">
            <text:p>8</text:p>
          </table:table-cell>
          <table:table-cell office:value-type="string">
            <text:p>110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E10</text:p>
          </table:table-cell>
          <table:table-cell office:value-type="string">
            <text:p>Siding Spring-Faulkes Telescope South</text:p>
          </table:table-cell>
          <table:table-cell office:value-type="string">
            <text:p>2011-05-04</text:p>
          </table:table-cell>
          <table:table-cell office:value-type="string">
            <text:p>2025-10-3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88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E12</text:p>
          </table:table-cell>
          <table:table-cell office:value-type="string">
            <text:p>Siding Spring Survey</text:p>
          </table:table-cell>
          <table:table-cell office:value-type="string">
            <text:p>2003-10-26</text:p>
          </table:table-cell>
          <table:table-cell office:value-type="string">
            <text:p>2013-07-29</text:p>
          </table:table-cell>
          <table:table-cell office:value-type="string">
            <text:p>1158</text:p>
          </table:table-cell>
          <table:table-cell office:value-type="string">
            <text:p>242</text:p>
          </table:table-cell>
          <table:table-cell office:value-type="string">
            <text:p>4321</text:p>
          </table:table-cell>
          <table:table-cell office:value-type="string">
            <text:p>912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E14</text:p>
          </table:table-cell>
          <table:table-cell office:value-type="string">
            <text:p>Hunters Hill Observatory, Ngunnawal</text:p>
          </table:table-cell>
          <table:table-cell office:value-type="string">
            <text:p>2003-01-02</text:p>
          </table:table-cell>
          <table:table-cell office:value-type="string">
            <text:p>2003-01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5</text:p>
          </table:table-cell>
          <table:table-cell office:value-type="string">
            <text:p>Magellan Observatory, near Goulburn</text:p>
          </table:table-cell>
          <table:table-cell office:value-type="string">
            <text:p>2003-10-20</text:p>
          </table:table-cell>
          <table:table-cell office:value-type="string">
            <text:p>2003-10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6</text:p>
          </table:table-cell>
          <table:table-cell office:value-type="string">
            <text:p>Grove Creek Observatory, Trunkey</text:p>
          </table:table-cell>
          <table:table-cell office:value-type="string">
            <text:p>2006-05-26</text:p>
          </table:table-cell>
          <table:table-cell office:value-type="string">
            <text:p>2008-09-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7</text:p>
          </table:table-cell>
          <table:table-cell office:value-type="string">
            <text:p>Leura</text:p>
          </table:table-cell>
          <table:table-cell office:value-type="string">
            <text:p>2003-09-12</text:p>
          </table:table-cell>
          <table:table-cell office:value-type="string">
            <text:p>2009-10-21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E19</text:p>
          </table:table-cell>
          <table:table-cell office:value-type="string">
            <text:p>Kingsgrove</text:p>
          </table:table-cell>
          <table:table-cell office:value-type="string">
            <text:p>2007-01-28</text:p>
          </table:table-cell>
          <table:table-cell office:value-type="string">
            <text:p>2007-01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21</text:p>
          </table:table-cell>
          <table:table-cell office:value-type="string">
            <text:p>Norma Rose Observatory, Leyburn</text:p>
          </table:table-cell>
          <table:table-cell office:value-type="string">
            <text:p>2003-08-04</text:p>
          </table:table-cell>
          <table:table-cell office:value-type="string">
            <text:p>2003-08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23</text:p>
          </table:table-cell>
          <table:table-cell office:value-type="string">
            <text:p>Arcadia</text:p>
          </table:table-cell>
          <table:table-cell office:value-type="string">
            <text:p>2011-04-06</text:p>
          </table:table-cell>
          <table:table-cell office:value-type="string">
            <text:p>2026-06-07</text:p>
          </table:table-cell>
          <table:table-cell office:value-type="string">
            <text:p>33</text:p>
          </table:table-cell>
          <table:table-cell office:value-type="string">
            <text:p>26</text:p>
          </table:table-cell>
          <table:table-cell office:value-type="string">
            <text:p>103</text:p>
          </table:table-cell>
          <table:table-cell office:value-type="string">
            <text:p>8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E29</text:p>
          </table:table-cell>
          <table:table-cell office:value-type="string">
            <text:p>Mardella Observatory</text:p>
          </table:table-cell>
          <table:table-cell office:value-type="string">
            <text:p>2026-02-18</text:p>
          </table:table-cell>
          <table:table-cell office:value-type="string">
            <text:p>2026-02-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54</text:p>
          </table:table-cell>
          <table:table-cell office:value-type="string">
            <text:p>TransAstra at Springbrook</text:p>
          </table:table-cell>
          <table:table-cell office:value-type="string">
            <text:p>2026-04-26</text:p>
          </table:table-cell>
          <table:table-cell office:value-type="string">
            <text:p>2026-05-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1</text:p>
          </table:table-cell>
          <table:table-cell office:value-type="string">
            <text:p>Nelson</text:p>
          </table:table-cell>
          <table:table-cell office:value-type="string">
            <text:p>2011-04-11</text:p>
          </table:table-cell>
          <table:table-cell office:value-type="string">
            <text:p>2011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5</text:p>
          </table:table-cell>
          <table:table-cell office:value-type="string">
            <text:p>Farm Cove</text:p>
          </table:table-cell>
          <table:table-cell office:value-type="string">
            <text:p>2010-06-16</text:p>
          </table:table-cell>
          <table:table-cell office:value-type="string">
            <text:p>2018-07-0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6</text:p>
          </table:table-cell>
          <table:table-cell office:value-type="string">
            <text:p>Speranza Observatory, Otaki</text:p>
          </table:table-cell>
          <table:table-cell office:value-type="string">
            <text:p>2025-03-09</text:p>
          </table:table-cell>
          <table:table-cell office:value-type="string">
            <text:p>2025-03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9</text:p>
          </table:table-cell>
          <table:table-cell office:value-type="string">
            <text:p>Geyserland Observatory, Pukehangi</text:p>
          </table:table-cell>
          <table:table-cell office:value-type="string">
            <text:p>2019-02-25</text:p>
          </table:table-cell>
          <table:table-cell office:value-type="string">
            <text:p>2021-04-0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94</text:p>
          </table:table-cell>
          <table:table-cell office:value-type="string">
            <text:p>Possum Observatory, Gisborne</text:p>
          </table:table-cell>
          <table:table-cell office:value-type="string">
            <text:p>2009-09-08</text:p>
          </table:table-cell>
          <table:table-cell office:value-type="string">
            <text:p>2026-05-04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0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F51</text:p>
          </table:table-cell>
          <table:table-cell office:value-type="string">
            <text:p>Pan-STARRS 1, Haleakala</text:p>
          </table:table-cell>
          <table:table-cell office:value-type="string">
            <text:p>2009-06-17</text:p>
          </table:table-cell>
          <table:table-cell office:value-type="string">
            <text:p>2026-06-15</text:p>
          </table:table-cell>
          <table:table-cell office:value-type="string">
            <text:p>1151297</text:p>
          </table:table-cell>
          <table:table-cell office:value-type="string">
            <text:p>334963</text:p>
          </table:table-cell>
          <table:table-cell office:value-type="string">
            <text:p>3904355</text:p>
          </table:table-cell>
          <table:table-cell office:value-type="string">
            <text:p>1153584</text:p>
          </table:table-cell>
          <table:table-cell office:value-type="string">
            <text:p>7900</text:p>
          </table:table-cell>
          <table:table-cell office:value-type="string">
            <text:p>2056</text:p>
          </table:table-cell>
          <table:table-cell office:value-type="string">
            <text:p>27334</text:p>
          </table:table-cell>
          <table:table-cell office:value-type="string">
            <text:p>7202</text:p>
          </table:table-cell>
        </table:table-row>
        <table:table-row>
          <table:table-cell office:value-type="string">
            <text:p>F52</text:p>
          </table:table-cell>
          <table:table-cell office:value-type="string">
            <text:p>Pan-STARRS 2, Haleakala</text:p>
          </table:table-cell>
          <table:table-cell office:value-type="string">
            <text:p>2014-09-20</text:p>
          </table:table-cell>
          <table:table-cell office:value-type="string">
            <text:p>2026-06-15</text:p>
          </table:table-cell>
          <table:table-cell office:value-type="string">
            <text:p>451679</text:p>
          </table:table-cell>
          <table:table-cell office:value-type="string">
            <text:p>139516</text:p>
          </table:table-cell>
          <table:table-cell office:value-type="string">
            <text:p>1514233</text:p>
          </table:table-cell>
          <table:table-cell office:value-type="string">
            <text:p>475916</text:p>
          </table:table-cell>
          <table:table-cell office:value-type="string">
            <text:p>6468</text:p>
          </table:table-cell>
          <table:table-cell office:value-type="string">
            <text:p>4335</text:p>
          </table:table-cell>
          <table:table-cell office:value-type="string">
            <text:p>21974</text:p>
          </table:table-cell>
          <table:table-cell office:value-type="string">
            <text:p>14896</text:p>
          </table:table-cell>
        </table:table-row>
        <table:table-row>
          <table:table-cell office:value-type="string">
            <text:p>F60</text:p>
          </table:table-cell>
          <table:table-cell office:value-type="string">
            <text:p>Ironwood Observatory, Hawaii</text:p>
          </table:table-cell>
          <table:table-cell office:value-type="string">
            <text:p>2005-07-24</text:p>
          </table:table-cell>
          <table:table-cell office:value-type="string">
            <text:p>2009-10-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F65</text:p>
          </table:table-cell>
          <table:table-cell office:value-type="string">
            <text:p>Haleakala-Faulkes Telescope North</text:p>
          </table:table-cell>
          <table:table-cell office:value-type="string">
            <text:p>2004-04-29</text:p>
          </table:table-cell>
          <table:table-cell office:value-type="string">
            <text:p>2025-11-28</text:p>
          </table:table-cell>
          <table:table-cell office:value-type="string">
            <text:p>62</text:p>
          </table:table-cell>
          <table:table-cell office:value-type="string">
            <text:p>9</text:p>
          </table:table-cell>
          <table:table-cell office:value-type="string">
            <text:p>235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F84</text:p>
          </table:table-cell>
          <table:table-cell office:value-type="string">
            <text:p>Hibiscus Observatory, Punaauia</text:p>
          </table:table-cell>
          <table:table-cell office:value-type="string">
            <text:p>2008-11-24</text:p>
          </table:table-cell>
          <table:table-cell office:value-type="string">
            <text:p>2009-05-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F85</text:p>
          </table:table-cell>
          <table:table-cell office:value-type="string">
            <text:p>Tiki Observatory, Punaauia</text:p>
          </table:table-cell>
          <table:table-cell office:value-type="string">
            <text:p>2009-07-19</text:p>
          </table:table-cell>
          <table:table-cell office:value-type="string">
            <text:p>2009-10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00</text:p>
          </table:table-cell>
          <table:table-cell office:value-type="string">
            <text:p>AZM Martinsberg, Oed</text:p>
          </table:table-cell>
          <table:table-cell office:value-type="string">
            <text:p>2023-11-17</text:p>
          </table:table-cell>
          <table:table-cell office:value-type="string">
            <text:p>2025-09-2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01</text:p>
          </table:table-cell>
          <table:table-cell office:value-type="string">
            <text:p>Universitaetssternwarte Oldenburg</text:p>
          </table:table-cell>
          <table:table-cell office:value-type="string">
            <text:p>2023-01-18</text:p>
          </table:table-cell>
          <table:table-cell office:value-type="string">
            <text:p>2023-01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03</text:p>
          </table:table-cell>
          <table:table-cell office:value-type="string">
            <text:p>Capricornus Observatory, Csokako</text:p>
          </table:table-cell>
          <table:table-cell office:value-type="string">
            <text:p>2021-07-31</text:p>
          </table:table-cell>
          <table:table-cell office:value-type="string">
            <text:p>2025-10-25</text:p>
          </table:table-cell>
          <table:table-cell office:value-type="string">
            <text:p>28</text:p>
          </table:table-cell>
          <table:table-cell office:value-type="string">
            <text:p>16</text:p>
          </table:table-cell>
          <table:table-cell office:value-type="string">
            <text:p>62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05</text:p>
          </table:table-cell>
          <table:table-cell office:value-type="string">
            <text:p>Piconcillo, Sierra Morena</text:p>
          </table:table-cell>
          <table:table-cell office:value-type="string">
            <text:p>2023-04-19</text:p>
          </table:table-cell>
          <table:table-cell office:value-type="string">
            <text:p>2023-04-2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G06</text:p>
          </table:table-cell>
          <table:table-cell office:value-type="string">
            <text:p>Dordrecht, Sterrenburg</text:p>
          </table:table-cell>
          <table:table-cell office:value-type="string">
            <text:p>2021-12-20</text:p>
          </table:table-cell>
          <table:table-cell office:value-type="string">
            <text:p>2021-12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3</text:p>
          </table:table-cell>
          <table:table-cell office:value-type="string">
            <text:p>Astronomihagen, Fannrem</text:p>
          </table:table-cell>
          <table:table-cell office:value-type="string">
            <text:p>2021-11-26</text:p>
          </table:table-cell>
          <table:table-cell office:value-type="string">
            <text:p>2021-11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4</text:p>
          </table:table-cell>
          <table:table-cell office:value-type="string">
            <text:p>Novaloop Observatory, Mougins</text:p>
          </table:table-cell>
          <table:table-cell office:value-type="string">
            <text:p>2021-07-08</text:p>
          </table:table-cell>
          <table:table-cell office:value-type="string">
            <text:p>2022-01-2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5</text:p>
          </table:table-cell>
          <table:table-cell office:value-type="string">
            <text:p>Magroforte Observatory, Alessandria</text:p>
          </table:table-cell>
          <table:table-cell office:value-type="string">
            <text:p>2022-05-18</text:p>
          </table:table-cell>
          <table:table-cell office:value-type="string">
            <text:p>2022-07-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9</text:p>
          </table:table-cell>
          <table:table-cell office:value-type="string">
            <text:p>Immanuel Kant Observatory,Limbach</text:p>
          </table:table-cell>
          <table:table-cell office:value-type="string">
            <text:p>2020-10-10</text:p>
          </table:table-cell>
          <table:table-cell office:value-type="string">
            <text:p>2023-03-01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182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G25</text:p>
          </table:table-cell>
          <table:table-cell office:value-type="string">
            <text:p>Sherbrooke</text:p>
          </table:table-cell>
          <table:table-cell office:value-type="string">
            <text:p>2021-11-04</text:p>
          </table:table-cell>
          <table:table-cell office:value-type="string">
            <text:p>2021-11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26</text:p>
          </table:table-cell>
          <table:table-cell office:value-type="string">
            <text:p>Fushan Observatory, Mt Shaohua</text:p>
          </table:table-cell>
          <table:table-cell office:value-type="string">
            <text:p>2019-08-29</text:p>
          </table:table-cell>
          <table:table-cell office:value-type="string">
            <text:p>2025-01-03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27</text:p>
          </table:table-cell>
          <table:table-cell office:value-type="string">
            <text:p>Fabra Observatory, Montsec</text:p>
          </table:table-cell>
          <table:table-cell office:value-type="string">
            <text:p>2013-10-07</text:p>
          </table:table-cell>
          <table:table-cell office:value-type="string">
            <text:p>2025-10-21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30</text:p>
          </table:table-cell>
          <table:table-cell office:value-type="string">
            <text:p>Casselman</text:p>
          </table:table-cell>
          <table:table-cell office:value-type="string">
            <text:p>2015-06-07</text:p>
          </table:table-cell>
          <table:table-cell office:value-type="string">
            <text:p>2015-09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32</text:p>
          </table:table-cell>
          <table:table-cell office:value-type="string">
            <text:p>Elena Remote Observatory, San Pedro de Atacama</text:p>
          </table:table-cell>
          <table:table-cell office:value-type="string">
            <text:p>2012-10-22</text:p>
          </table:table-cell>
          <table:table-cell office:value-type="string">
            <text:p>2015-07-12</text:p>
          </table:table-cell>
          <table:table-cell office:value-type="string">
            <text:p>43</text:p>
          </table:table-cell>
          <table:table-cell office:value-type="string">
            <text:p>4</text:p>
          </table:table-cell>
          <table:table-cell office:value-type="string">
            <text:p>129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3</text:p>
          </table:table-cell>
          <table:table-cell office:value-type="string">
            <text:p>Wickede</text:p>
          </table:table-cell>
          <table:table-cell office:value-type="string">
            <text:p>2020-09-19</text:p>
          </table:table-cell>
          <table:table-cell office:value-type="string">
            <text:p>2020-09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34</text:p>
          </table:table-cell>
          <table:table-cell office:value-type="string">
            <text:p>Oberfrauendorf</text:p>
          </table:table-cell>
          <table:table-cell office:value-type="string">
            <text:p>2018-05-25</text:p>
          </table:table-cell>
          <table:table-cell office:value-type="string">
            <text:p>2024-12-2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6</text:p>
          </table:table-cell>
          <table:table-cell office:value-type="string">
            <text:p>Calar Alto-CASADO</text:p>
          </table:table-cell>
          <table:table-cell office:value-type="string">
            <text:p>2011-07-30</text:p>
          </table:table-cell>
          <table:table-cell office:value-type="string">
            <text:p>2025-10-28</text:p>
          </table:table-cell>
          <table:table-cell office:value-type="string">
            <text:p>1639</text:p>
          </table:table-cell>
          <table:table-cell office:value-type="string">
            <text:p>464</text:p>
          </table:table-cell>
          <table:table-cell office:value-type="string">
            <text:p>5941</text:p>
          </table:table-cell>
          <table:table-cell office:value-type="string">
            <text:p>1765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138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G37</text:p>
          </table:table-cell>
          <table:table-cell office:value-type="string">
            <text:p>Lowell Discovery Telescope</text:p>
          </table:table-cell>
          <table:table-cell office:value-type="string">
            <text:p>2012-10-11</text:p>
          </table:table-cell>
          <table:table-cell office:value-type="string">
            <text:p>2026-06-14</text:p>
          </table:table-cell>
          <table:table-cell office:value-type="string">
            <text:p>3536</text:p>
          </table:table-cell>
          <table:table-cell office:value-type="string">
            <text:p>395</text:p>
          </table:table-cell>
          <table:table-cell office:value-type="string">
            <text:p>9271</text:p>
          </table:table-cell>
          <table:table-cell office:value-type="string">
            <text:p>1025</text:p>
          </table:table-cell>
          <table:table-cell office:value-type="string">
            <text:p>149</text:p>
          </table:table-cell>
          <table:table-cell office:value-type="string">
            <text:p>17</text:p>
          </table:table-cell>
          <table:table-cell office:value-type="string">
            <text:p>423</text:p>
          </table:table-cell>
          <table:table-cell office:value-type="string">
            <text:p>48</text:p>
          </table:table-cell>
        </table:table-row>
        <table:table-row>
          <table:table-cell office:value-type="string">
            <text:p>G38</text:p>
          </table:table-cell>
          <table:table-cell office:value-type="string">
            <text:p>Observatorio La Senda, Cabanillas del Campo</text:p>
          </table:table-cell>
          <table:table-cell office:value-type="string">
            <text:p>2012-12-02</text:p>
          </table:table-cell>
          <table:table-cell office:value-type="string">
            <text:p>2015-01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0</text:p>
          </table:table-cell>
          <table:table-cell office:value-type="string">
            <text:p>Slooh.com Canary Islands Observatory</text:p>
          </table:table-cell>
          <table:table-cell office:value-type="string">
            <text:p>2013-07-20</text:p>
          </table:table-cell>
          <table:table-cell office:value-type="string">
            <text:p>2025-12-31</text:p>
          </table:table-cell>
          <table:table-cell office:value-type="string">
            <text:p>226</text:p>
          </table:table-cell>
          <table:table-cell office:value-type="string">
            <text:p>2</text:p>
          </table:table-cell>
          <table:table-cell office:value-type="string">
            <text:p>444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44</text:p>
          </table:table-cell>
          <table:table-cell office:value-type="string">
            <text:p>Observatorio Longa Vista, Sao Paulo</text:p>
          </table:table-cell>
          <table:table-cell office:value-type="string">
            <text:p>2014-08-31</text:p>
          </table:table-cell>
          <table:table-cell office:value-type="string">
            <text:p>2014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5</text:p>
          </table:table-cell>
          <table:table-cell office:value-type="string">
            <text:p>Space Surveillance Telescope, Atom Site</text:p>
          </table:table-cell>
          <table:table-cell office:value-type="string">
            <text:p>2012-07-20</text:p>
          </table:table-cell>
          <table:table-cell office:value-type="string">
            <text:p>2017-03-05</text:p>
          </table:table-cell>
          <table:table-cell office:value-type="string">
            <text:p>569</text:p>
          </table:table-cell>
          <table:table-cell office:value-type="string">
            <text:p>472</text:p>
          </table:table-cell>
          <table:table-cell office:value-type="string">
            <text:p>1493</text:p>
          </table:table-cell>
          <table:table-cell office:value-type="string">
            <text:p>1033</text:p>
          </table:table-cell>
          <table:table-cell office:value-type="string">
            <text:p>45</text:p>
          </table:table-cell>
          <table:table-cell office:value-type="string">
            <text:p>43</text:p>
          </table:table-cell>
          <table:table-cell office:value-type="string">
            <text:p>109</text:p>
          </table:table-cell>
          <table:table-cell office:value-type="string">
            <text:p>96</text:p>
          </table:table-cell>
        </table:table-row>
        <table:table-row>
          <table:table-cell office:value-type="string">
            <text:p>G46</text:p>
          </table:table-cell>
          <table:table-cell office:value-type="string">
            <text:p>Pinto Valley Observatory</text:p>
          </table:table-cell>
          <table:table-cell office:value-type="string">
            <text:p>2011-10-30</text:p>
          </table:table-cell>
          <table:table-cell office:value-type="string">
            <text:p>2011-10-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G47</text:p>
          </table:table-cell>
          <table:table-cell office:value-type="string">
            <text:p>HillTopTop Observatory, Edgewood</text:p>
          </table:table-cell>
          <table:table-cell office:value-type="string">
            <text:p>2012-03-23</text:p>
          </table:table-cell>
          <table:table-cell office:value-type="string">
            <text:p>2012-03-2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8</text:p>
          </table:table-cell>
          <table:table-cell office:value-type="string">
            <text:p>Harlingten Research Observatory, Rancho Hildalgo</text:p>
          </table:table-cell>
          <table:table-cell office:value-type="string">
            <text:p>2011-11-09</text:p>
          </table:table-cell>
          <table:table-cell office:value-type="string">
            <text:p>2019-03-25</text:p>
          </table:table-cell>
          <table:table-cell office:value-type="string">
            <text:p>107</text:p>
          </table:table-cell>
          <table:table-cell office:value-type="string">
            <text:p>5</text:p>
          </table:table-cell>
          <table:table-cell office:value-type="string">
            <text:p>339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49</text:p>
          </table:table-cell>
          <table:table-cell office:value-type="string">
            <text:p>Minnetonka</text:p>
          </table:table-cell>
          <table:table-cell office:value-type="string">
            <text:p>2021-05-29</text:p>
          </table:table-cell>
          <table:table-cell office:value-type="string">
            <text:p>2021-05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53</text:p>
          </table:table-cell>
          <table:table-cell office:value-type="string">
            <text:p>Alder Springs Observatory, Auberry</text:p>
          </table:table-cell>
          <table:table-cell office:value-type="string">
            <text:p>2010-12-02</text:p>
          </table:table-cell>
          <table:table-cell office:value-type="string">
            <text:p>2012-11-13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56</text:p>
          </table:table-cell>
          <table:table-cell office:value-type="string">
            <text:p>Walnut Creek</text:p>
          </table:table-cell>
          <table:table-cell office:value-type="string">
            <text:p>2011-06-08</text:p>
          </table:table-cell>
          <table:table-cell office:value-type="string">
            <text:p>2012-08-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58</text:p>
          </table:table-cell>
          <table:table-cell office:value-type="string">
            <text:p>Chabot Space and Science Center, Oakland</text:p>
          </table:table-cell>
          <table:table-cell office:value-type="string">
            <text:p>2008-07-07</text:p>
          </table:table-cell>
          <table:table-cell office:value-type="string">
            <text:p>2018-05-2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65</text:p>
          </table:table-cell>
          <table:table-cell office:value-type="string">
            <text:p>Vulcan North, Lick Observatory, Mount Hamilton</text:p>
          </table:table-cell>
          <table:table-cell office:value-type="string">
            <text:p>2005-11-24</text:p>
          </table:table-cell>
          <table:table-cell office:value-type="string">
            <text:p>2005-11-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68</text:p>
          </table:table-cell>
          <table:table-cell office:value-type="string">
            <text:p>Sierra Stars Observatory, Markleeville</text:p>
          </table:table-cell>
          <table:table-cell office:value-type="string">
            <text:p>2008-06-02</text:p>
          </table:table-cell>
          <table:table-cell office:value-type="string">
            <text:p>2012-09-16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132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69</text:p>
          </table:table-cell>
          <table:table-cell office:value-type="string">
            <text:p>Via Capote Sky Observatory, Thousand Oaks</text:p>
          </table:table-cell>
          <table:table-cell office:value-type="string">
            <text:p>2009-01-06</text:p>
          </table:table-cell>
          <table:table-cell office:value-type="string">
            <text:p>2013-01-12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0</text:p>
          </table:table-cell>
          <table:table-cell office:value-type="string">
            <text:p>Francisquito Observatory, Los Angeles</text:p>
          </table:table-cell>
          <table:table-cell office:value-type="string">
            <text:p>2004-04-11</text:p>
          </table:table-cell>
          <table:table-cell office:value-type="string">
            <text:p>2004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2</text:p>
          </table:table-cell>
          <table:table-cell office:value-type="string">
            <text:p>University Hills</text:p>
          </table:table-cell>
          <table:table-cell office:value-type="string">
            <text:p>2003-12-08</text:p>
          </table:table-cell>
          <table:table-cell office:value-type="string">
            <text:p>2004-08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3</text:p>
          </table:table-cell>
          <table:table-cell office:value-type="string">
            <text:p>Mount Wilson-TIE</text:p>
          </table:table-cell>
          <table:table-cell office:value-type="string">
            <text:p>2004-07-01</text:p>
          </table:table-cell>
          <table:table-cell office:value-type="string">
            <text:p>2004-07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4</text:p>
          </table:table-cell>
          <table:table-cell office:value-type="string">
            <text:p>Boulder Knolls Observatory, Escondido</text:p>
          </table:table-cell>
          <table:table-cell office:value-type="string">
            <text:p>2014-11-28</text:p>
          </table:table-cell>
          <table:table-cell office:value-type="string">
            <text:p>2014-11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8</text:p>
          </table:table-cell>
          <table:table-cell office:value-type="string">
            <text:p>Desert Wanderer Observatory, El Centro</text:p>
          </table:table-cell>
          <table:table-cell office:value-type="string">
            <text:p>2002-08-02</text:p>
          </table:table-cell>
          <table:table-cell office:value-type="string">
            <text:p>2002-10-3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0</text:p>
          </table:table-cell>
          <table:table-cell office:value-type="string">
            <text:p>Sierra Remote Observatories, Auberry</text:p>
          </table:table-cell>
          <table:table-cell office:value-type="string">
            <text:p>2016-04-17</text:p>
          </table:table-cell>
          <table:table-cell office:value-type="string">
            <text:p>2022-09-3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3</text:p>
          </table:table-cell>
          <table:table-cell office:value-type="string">
            <text:p>Mt. Graham-LBT</text:p>
          </table:table-cell>
          <table:table-cell office:value-type="string">
            <text:p>2007-01-16</text:p>
          </table:table-cell>
          <table:table-cell office:value-type="string">
            <text:p>2023-02-19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87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G84</text:p>
          </table:table-cell>
          <table:table-cell office:value-type="string">
            <text:p>Mount Lemmon SkyCenter</text:p>
          </table:table-cell>
          <table:table-cell office:value-type="string">
            <text:p>2009-01-02</text:p>
          </table:table-cell>
          <table:table-cell office:value-type="string">
            <text:p>2022-05-1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88</text:p>
          </table:table-cell>
          <table:table-cell office:value-type="string">
            <text:p>LAMP Observatory, New River</text:p>
          </table:table-cell>
          <table:table-cell office:value-type="string">
            <text:p>2005-11-26</text:p>
          </table:table-cell>
          <table:table-cell office:value-type="string">
            <text:p>2005-11-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9</text:p>
          </table:table-cell>
          <table:table-cell office:value-type="string">
            <text:p>Kachina Observatory, Flagstaff</text:p>
          </table:table-cell>
          <table:table-cell office:value-type="string">
            <text:p>2008-02-26</text:p>
          </table:table-cell>
          <table:table-cell office:value-type="string">
            <text:p>2012-10-2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90</text:p>
          </table:table-cell>
          <table:table-cell office:value-type="string">
            <text:p>Three Buttes Observatory, Tucson</text:p>
          </table:table-cell>
          <table:table-cell office:value-type="string">
            <text:p>2004-10-13</text:p>
          </table:table-cell>
          <table:table-cell office:value-type="string">
            <text:p>2004-10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92</text:p>
          </table:table-cell>
          <table:table-cell office:value-type="string">
            <text:p>Jarnac Observatory, Vail</text:p>
          </table:table-cell>
          <table:table-cell office:value-type="string">
            <text:p>2004-04-16</text:p>
          </table:table-cell>
          <table:table-cell office:value-type="string">
            <text:p>2011-10-09</text:p>
          </table:table-cell>
          <table:table-cell office:value-type="string">
            <text:p>660</text:p>
          </table:table-cell>
          <table:table-cell office:value-type="string">
            <text:p>10</text:p>
          </table:table-cell>
          <table:table-cell office:value-type="string">
            <text:p>1981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96</text:p>
          </table:table-cell>
          <table:table-cell office:value-type="string">
            <text:p>University of Arizona Mt. Lemmon Survey</text:p>
          </table:table-cell>
          <table:table-cell office:value-type="string">
            <text:p>2004-10-15</text:p>
          </table:table-cell>
          <table:table-cell office:value-type="string">
            <text:p>2026-06-14</text:p>
          </table:table-cell>
          <table:table-cell office:value-type="string">
            <text:p>433350</text:p>
          </table:table-cell>
          <table:table-cell office:value-type="string">
            <text:p>151458</text:p>
          </table:table-cell>
          <table:table-cell office:value-type="string">
            <text:p>1681994</text:p>
          </table:table-cell>
          <table:table-cell office:value-type="string">
            <text:p>593205</text:p>
          </table:table-cell>
          <table:table-cell office:value-type="string">
            <text:p>2188</text:p>
          </table:table-cell>
          <table:table-cell office:value-type="string">
            <text:p>776</text:p>
          </table:table-cell>
          <table:table-cell office:value-type="string">
            <text:p>8301</text:p>
          </table:table-cell>
          <table:table-cell office:value-type="string">
            <text:p>2982</text:p>
          </table:table-cell>
        </table:table-row>
        <table:table-row>
          <table:table-cell office:value-type="string">
            <text:p>G98</text:p>
          </table:table-cell>
          <table:table-cell office:value-type="string">
            <text:p>Calvin-Rehoboth Observatory, Rehoboth</text:p>
          </table:table-cell>
          <table:table-cell office:value-type="string">
            <text:p>2004-12-04</text:p>
          </table:table-cell>
          <table:table-cell office:value-type="string">
            <text:p>2013-04-0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H01</text:p>
          </table:table-cell>
          <table:table-cell office:value-type="string">
            <text:p>Magdalena Ridge Observatory, Socorro</text:p>
          </table:table-cell>
          <table:table-cell office:value-type="string">
            <text:p>2008-09-06</text:p>
          </table:table-cell>
          <table:table-cell office:value-type="string">
            <text:p>2026-03-27</text:p>
          </table:table-cell>
          <table:table-cell office:value-type="string">
            <text:p>79</text:p>
          </table:table-cell>
          <table:table-cell office:value-type="string">
            <text:p>5</text:p>
          </table:table-cell>
          <table:table-cell office:value-type="string">
            <text:p>312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02</text:p>
          </table:table-cell>
          <table:table-cell office:value-type="string">
            <text:p>Sulphur Flats Observatory, La Cueva</text:p>
          </table:table-cell>
          <table:table-cell office:value-type="string">
            <text:p>2005-08-31</text:p>
          </table:table-cell>
          <table:table-cell office:value-type="string">
            <text:p>2005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3</text:p>
          </table:table-cell>
          <table:table-cell office:value-type="string">
            <text:p>Sandia View Observatory, Rio Rancho</text:p>
          </table:table-cell>
          <table:table-cell office:value-type="string">
            <text:p>2005-10-24</text:p>
          </table:table-cell>
          <table:table-cell office:value-type="string">
            <text:p>2005-11-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5</text:p>
          </table:table-cell>
          <table:table-cell office:value-type="string">
            <text:p>Edmund Kline Observatory, Deer Trail</text:p>
          </table:table-cell>
          <table:table-cell office:value-type="string">
            <text:p>2009-01-21</text:p>
          </table:table-cell>
          <table:table-cell office:value-type="string">
            <text:p>2009-01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6</text:p>
          </table:table-cell>
          <table:table-cell office:value-type="string">
            <text:p>iTelescope Observatory, Mayhill</text:p>
          </table:table-cell>
          <table:table-cell office:value-type="string">
            <text:p>2004-01-13</text:p>
          </table:table-cell>
          <table:table-cell office:value-type="string">
            <text:p>2022-12-19</text:p>
          </table:table-cell>
          <table:table-cell office:value-type="string">
            <text:p>1471</text:p>
          </table:table-cell>
          <table:table-cell office:value-type="string">
            <text:p>13</text:p>
          </table:table-cell>
          <table:table-cell office:value-type="string">
            <text:p>4480</text:p>
          </table:table-cell>
          <table:table-cell office:value-type="string">
            <text:p>33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39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H07</text:p>
          </table:table-cell>
          <table:table-cell office:value-type="string">
            <text:p>7300 Observatory, Cloudcroft</text:p>
          </table:table-cell>
          <table:table-cell office:value-type="string">
            <text:p>2004-07-19</text:p>
          </table:table-cell>
          <table:table-cell office:value-type="string">
            <text:p>2014-10-26</text:p>
          </table:table-cell>
          <table:table-cell office:value-type="string">
            <text:p>316</text:p>
          </table:table-cell>
          <table:table-cell office:value-type="string">
            <text:p>4</text:p>
          </table:table-cell>
          <table:table-cell office:value-type="string">
            <text:p>903</text:p>
          </table:table-cell>
          <table:table-cell office:value-type="string">
            <text:p>8</text:p>
          </table:table-cell>
          <table:table-cell office:value-type="string">
            <text:p>114</text:p>
          </table:table-cell>
          <table:table-cell office:value-type="string">
            <text:p>1</text:p>
          </table:table-cell>
          <table:table-cell office:value-type="string">
            <text:p>33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10</text:p>
          </table:table-cell>
          <table:table-cell office:value-type="string">
            <text:p>Tzec Maun Observatory, Mayhill</text:p>
          </table:table-cell>
          <table:table-cell office:value-type="string">
            <text:p>2008-11-24</text:p>
          </table:table-cell>
          <table:table-cell office:value-type="string">
            <text:p>2011-06-29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11</text:p>
          </table:table-cell>
          <table:table-cell office:value-type="string">
            <text:p>LightBuckets Observatory, Rodeo</text:p>
          </table:table-cell>
          <table:table-cell office:value-type="string">
            <text:p>2008-11-25</text:p>
          </table:table-cell>
          <table:table-cell office:value-type="string">
            <text:p>2011-03-0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15</text:p>
          </table:table-cell>
          <table:table-cell office:value-type="string">
            <text:p>ISON-NM Observatory, Mayhill</text:p>
          </table:table-cell>
          <table:table-cell office:value-type="string">
            <text:p>2010-06-10</text:p>
          </table:table-cell>
          <table:table-cell office:value-type="string">
            <text:p>2018-12-31</text:p>
          </table:table-cell>
          <table:table-cell office:value-type="string">
            <text:p>2180</text:p>
          </table:table-cell>
          <table:table-cell office:value-type="string">
            <text:p>108</text:p>
          </table:table-cell>
          <table:table-cell office:value-type="string">
            <text:p>7397</text:p>
          </table:table-cell>
          <table:table-cell office:value-type="string">
            <text:p>375</text:p>
          </table:table-cell>
          <table:table-cell office:value-type="string">
            <text:p>284</text:p>
          </table:table-cell>
          <table:table-cell office:value-type="string">
            <text:p>4</text:p>
          </table:table-cell>
          <table:table-cell office:value-type="string">
            <text:p>890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H17</text:p>
          </table:table-cell>
          <table:table-cell office:value-type="string">
            <text:p>Angel Peaks Observatory</text:p>
          </table:table-cell>
          <table:table-cell office:value-type="string">
            <text:p>2011-09-03</text:p>
          </table:table-cell>
          <table:table-cell office:value-type="string">
            <text:p>2022-01-3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18</text:p>
          </table:table-cell>
          <table:table-cell office:value-type="string">
            <text:p>Vail View Observatory, Vail</text:p>
          </table:table-cell>
          <table:table-cell office:value-type="string">
            <text:p>2011-01-01</text:p>
          </table:table-cell>
          <table:table-cell office:value-type="string">
            <text:p>2011-01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21</text:p>
          </table:table-cell>
          <table:table-cell office:value-type="string">
            <text:p>Astronomical Research Observatory, Westfield</text:p>
          </table:table-cell>
          <table:table-cell office:value-type="string">
            <text:p>2009-09-19</text:p>
          </table:table-cell>
          <table:table-cell office:value-type="string">
            <text:p>2026-05-15</text:p>
          </table:table-cell>
          <table:table-cell office:value-type="string">
            <text:p>925</text:p>
          </table:table-cell>
          <table:table-cell office:value-type="string">
            <text:p>195</text:p>
          </table:table-cell>
          <table:table-cell office:value-type="string">
            <text:p>2944</text:p>
          </table:table-cell>
          <table:table-cell office:value-type="string">
            <text:p>624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41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H23</text:p>
          </table:table-cell>
          <table:table-cell office:value-type="string">
            <text:p>Pear Tree Observatory, Valparaiso</text:p>
          </table:table-cell>
          <table:table-cell office:value-type="string">
            <text:p>2010-01-13</text:p>
          </table:table-cell>
          <table:table-cell office:value-type="string">
            <text:p>2025-07-2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26</text:p>
          </table:table-cell>
          <table:table-cell office:value-type="string">
            <text:p>Doc Greiner Research Observatory, Janesvillle</text:p>
          </table:table-cell>
          <table:table-cell office:value-type="string">
            <text:p>2009-03-28</text:p>
          </table:table-cell>
          <table:table-cell office:value-type="string">
            <text:p>2011-07-05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2</text:p>
          </table:table-cell>
          <table:table-cell office:value-type="string">
            <text:p>Texas A&amp;M Physics Observatory, College Station</text:p>
          </table:table-cell>
          <table:table-cell office:value-type="string">
            <text:p>2017-10-01</text:p>
          </table:table-cell>
          <table:table-cell office:value-type="string">
            <text:p>2017-10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3</text:p>
          </table:table-cell>
          <table:table-cell office:value-type="string">
            <text:p>Bixhoma Observatory, Bixby</text:p>
          </table:table-cell>
          <table:table-cell office:value-type="string">
            <text:p>2020-05-24</text:p>
          </table:table-cell>
          <table:table-cell office:value-type="string">
            <text:p>2020-05-3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34</text:p>
          </table:table-cell>
          <table:table-cell office:value-type="string">
            <text:p>Chapel Hill</text:p>
          </table:table-cell>
          <table:table-cell office:value-type="string">
            <text:p>2002-12-03</text:p>
          </table:table-cell>
          <table:table-cell office:value-type="string">
            <text:p>2002-12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5</text:p>
          </table:table-cell>
          <table:table-cell office:value-type="string">
            <text:p>Leavenworth</text:p>
          </table:table-cell>
          <table:table-cell office:value-type="string">
            <text:p>2002-09-26</text:p>
          </table:table-cell>
          <table:table-cell office:value-type="string">
            <text:p>2002-09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6</text:p>
          </table:table-cell>
          <table:table-cell office:value-type="string">
            <text:p>Sandlot Observatory, Scranton</text:p>
          </table:table-cell>
          <table:table-cell office:value-type="string">
            <text:p>2003-10-24</text:p>
          </table:table-cell>
          <table:table-cell office:value-type="string">
            <text:p>2025-11-14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231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H42</text:p>
          </table:table-cell>
          <table:table-cell office:value-type="string">
            <text:p>Wartburg College Observatory, Waverly</text:p>
          </table:table-cell>
          <table:table-cell office:value-type="string">
            <text:p>2005-06-07</text:p>
          </table:table-cell>
          <table:table-cell office:value-type="string">
            <text:p>2011-07-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45</text:p>
          </table:table-cell>
          <table:table-cell office:value-type="string">
            <text:p>Arkansas Sky Obs., Petit Jean Mountain South</text:p>
          </table:table-cell>
          <table:table-cell office:value-type="string">
            <text:p>2006-08-17</text:p>
          </table:table-cell>
          <table:table-cell office:value-type="string">
            <text:p>2020-04-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H47</text:p>
          </table:table-cell>
          <table:table-cell office:value-type="string">
            <text:p>Vicksburg</text:p>
          </table:table-cell>
          <table:table-cell office:value-type="string">
            <text:p>2006-05-13</text:p>
          </table:table-cell>
          <table:table-cell office:value-type="string">
            <text:p>2011-06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49</text:p>
          </table:table-cell>
          <table:table-cell office:value-type="string">
            <text:p>ATU Astronomical Observatory, Russellville</text:p>
          </table:table-cell>
          <table:table-cell office:value-type="string">
            <text:p>2010-10-30</text:p>
          </table:table-cell>
          <table:table-cell office:value-type="string">
            <text:p>2010-10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1</text:p>
          </table:table-cell>
          <table:table-cell office:value-type="string">
            <text:p>Greiner Research Observatory, Verona</text:p>
          </table:table-cell>
          <table:table-cell office:value-type="string">
            <text:p>2005-11-02</text:p>
          </table:table-cell>
          <table:table-cell office:value-type="string">
            <text:p>2008-06-07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5</text:p>
          </table:table-cell>
          <table:table-cell office:value-type="string">
            <text:p>Astronomical Research Observatory, Charleston</text:p>
          </table:table-cell>
          <table:table-cell office:value-type="string">
            <text:p>2004-03-15</text:p>
          </table:table-cell>
          <table:table-cell office:value-type="string">
            <text:p>2009-10-25</text:p>
          </table:table-cell>
          <table:table-cell office:value-type="string">
            <text:p>185</text:p>
          </table:table-cell>
          <table:table-cell office:value-type="string">
            <text:p>9</text:p>
          </table:table-cell>
          <table:table-cell office:value-type="string">
            <text:p>554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H56</text:p>
          </table:table-cell>
          <table:table-cell office:value-type="string">
            <text:p>Northbrook Meadow Observatory</text:p>
          </table:table-cell>
          <table:table-cell office:value-type="string">
            <text:p>2007-10-29</text:p>
          </table:table-cell>
          <table:table-cell office:value-type="string">
            <text:p>2007-11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1</text:p>
          </table:table-cell>
          <table:table-cell office:value-type="string">
            <text:p>Newcastle</text:p>
          </table:table-cell>
          <table:table-cell office:value-type="string">
            <text:p>2012-11-19</text:p>
          </table:table-cell>
          <table:table-cell office:value-type="string">
            <text:p>2012-11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6</text:p>
          </table:table-cell>
          <table:table-cell office:value-type="string">
            <text:p>Yellow Springs</text:p>
          </table:table-cell>
          <table:table-cell office:value-type="string">
            <text:p>2006-12-19</text:p>
          </table:table-cell>
          <table:table-cell office:value-type="string">
            <text:p>2006-12-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7</text:p>
          </table:table-cell>
          <table:table-cell office:value-type="string">
            <text:p>Stonegate Observatory, Ann Arbor</text:p>
          </table:table-cell>
          <table:table-cell office:value-type="string">
            <text:p>2003-06-25</text:p>
          </table:table-cell>
          <table:table-cell office:value-type="string">
            <text:p>2007-07-12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938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8</text:p>
          </table:table-cell>
          <table:table-cell office:value-type="string">
            <text:p>Red Barn Observatory, Ty Ty</text:p>
          </table:table-cell>
          <table:table-cell office:value-type="string">
            <text:p>2007-03-08</text:p>
          </table:table-cell>
          <table:table-cell office:value-type="string">
            <text:p>2010-03-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0</text:p>
          </table:table-cell>
          <table:table-cell office:value-type="string">
            <text:p>Asheville</text:p>
          </table:table-cell>
          <table:table-cell office:value-type="string">
            <text:p>2002-11-14</text:p>
          </table:table-cell>
          <table:table-cell office:value-type="string">
            <text:p>2002-11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2</text:p>
          </table:table-cell>
          <table:table-cell office:value-type="string">
            <text:p>Evelyn L. Egan Observatory, Fort Myers</text:p>
          </table:table-cell>
          <table:table-cell office:value-type="string">
            <text:p>2003-02-27</text:p>
          </table:table-cell>
          <table:table-cell office:value-type="string">
            <text:p>2003-06-0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6</text:p>
          </table:table-cell>
          <table:table-cell office:value-type="string">
            <text:p>Oakridge Observatory, Miami</text:p>
          </table:table-cell>
          <table:table-cell office:value-type="string">
            <text:p>2005-03-20</text:p>
          </table:table-cell>
          <table:table-cell office:value-type="string">
            <text:p>2005-03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8</text:p>
          </table:table-cell>
          <table:table-cell office:value-type="string">
            <text:p>University of Narino Observatory, Pasto</text:p>
          </table:table-cell>
          <table:table-cell office:value-type="string">
            <text:p>2008-07-02</text:p>
          </table:table-cell>
          <table:table-cell office:value-type="string">
            <text:p>2014-01-3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2</text:p>
          </table:table-cell>
          <table:table-cell office:value-type="string">
            <text:p>CBA-NOVAC Observatory, Front Royal</text:p>
          </table:table-cell>
          <table:table-cell office:value-type="string">
            <text:p>2010-10-13</text:p>
          </table:table-cell>
          <table:table-cell office:value-type="string">
            <text:p>2012-02-2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83</text:p>
          </table:table-cell>
          <table:table-cell office:value-type="string">
            <text:p>Timberlake Observatory, Oakton</text:p>
          </table:table-cell>
          <table:table-cell office:value-type="string">
            <text:p>2008-02-03</text:p>
          </table:table-cell>
          <table:table-cell office:value-type="string">
            <text:p>2008-02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7</text:p>
          </table:table-cell>
          <table:table-cell office:value-type="string">
            <text:p>Fenwick Observatory, Richmond</text:p>
          </table:table-cell>
          <table:table-cell office:value-type="string">
            <text:p>2007-01-09</text:p>
          </table:table-cell>
          <table:table-cell office:value-type="string">
            <text:p>2010-0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8</text:p>
          </table:table-cell>
          <table:table-cell office:value-type="string">
            <text:p>Hope Observatory, Belcamp</text:p>
          </table:table-cell>
          <table:table-cell office:value-type="string">
            <text:p>2004-01-20</text:p>
          </table:table-cell>
          <table:table-cell office:value-type="string">
            <text:p>2004-01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91</text:p>
          </table:table-cell>
          <table:table-cell office:value-type="string">
            <text:p>Reynolds Observatory, Potsdam</text:p>
          </table:table-cell>
          <table:table-cell office:value-type="string">
            <text:p>2005-08-04</text:p>
          </table:table-cell>
          <table:table-cell office:value-type="string">
            <text:p>2005-08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96</text:p>
          </table:table-cell>
          <table:table-cell office:value-type="string">
            <text:p>Observatoire des Pleiades, Mandeville</text:p>
          </table:table-cell>
          <table:table-cell office:value-type="string">
            <text:p>2004-02-11</text:p>
          </table:table-cell>
          <table:table-cell office:value-type="string">
            <text:p>2004-02-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3</text:p>
          </table:table-cell>
          <table:table-cell office:value-type="string">
            <text:p>European Southern Obs., La Silla--ASTROVIRTEL</text:p>
          </table:table-cell>
          <table:table-cell office:value-type="string">
            <text:p>1999-08-04</text:p>
          </table:table-cell>
          <table:table-cell office:value-type="string">
            <text:p>2004-02-18</text:p>
          </table:table-cell>
          <table:table-cell office:value-type="string">
            <text:p>427</text:p>
          </table:table-cell>
          <table:table-cell office:value-type="string">
            <text:p>72</text:p>
          </table:table-cell>
          <table:table-cell office:value-type="string">
            <text:p>1221</text:p>
          </table:table-cell>
          <table:table-cell office:value-type="string">
            <text:p>212</text:p>
          </table:table-cell>
          <table:table-cell office:value-type="string">
            <text:p>72</text:p>
          </table:table-cell>
          <table:table-cell office:value-type="string">
            <text:p>6</text:p>
          </table:table-cell>
          <table:table-cell office:value-type="string">
            <text:p>188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I05</text:p>
          </table:table-cell>
          <table:table-cell office:value-type="string">
            <text:p>Las Campanas Observatory-TIE</text:p>
          </table:table-cell>
          <table:table-cell office:value-type="string">
            <text:p>2004-09-22</text:p>
          </table:table-cell>
          <table:table-cell office:value-type="string">
            <text:p>2004-09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8</text:p>
          </table:table-cell>
          <table:table-cell office:value-type="string">
            <text:p>Alianza S4, Cerro Burek</text:p>
          </table:table-cell>
          <table:table-cell office:value-type="string">
            <text:p>2007-05-23</text:p>
          </table:table-cell>
          <table:table-cell office:value-type="string">
            <text:p>2015-09-11</text:p>
          </table:table-cell>
          <table:table-cell office:value-type="string">
            <text:p>315</text:p>
          </table:table-cell>
          <table:table-cell office:value-type="string">
            <text:p>15</text:p>
          </table:table-cell>
          <table:table-cell office:value-type="string">
            <text:p>703</text:p>
          </table:table-cell>
          <table:table-cell office:value-type="string">
            <text:p>33</text:p>
          </table:table-cell>
          <table:table-cell office:value-type="string">
            <text:p>84</text:p>
          </table:table-cell>
          <table:table-cell office:value-type="string">
            <text:p>3</text:p>
          </table:table-cell>
          <table:table-cell office:value-type="string">
            <text:p>16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I10</text:p>
          </table:table-cell>
          <table:table-cell office:value-type="string">
            <text:p>CAO, San Pedro de Atacama (until 2012)</text:p>
          </table:table-cell>
          <table:table-cell office:value-type="string">
            <text:p>2005-04-08</text:p>
          </table:table-cell>
          <table:table-cell office:value-type="string">
            <text:p>2005-09-0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1</text:p>
          </table:table-cell>
          <table:table-cell office:value-type="string">
            <text:p>Gemini South Observatory, Cerro Pachon</text:p>
          </table:table-cell>
          <table:table-cell office:value-type="string">
            <text:p>2019-11-23</text:p>
          </table:table-cell>
          <table:table-cell office:value-type="string">
            <text:p>2019-11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3</text:p>
          </table:table-cell>
          <table:table-cell office:value-type="string">
            <text:p>Burleith Observatory, Washington D.C.</text:p>
          </table:table-cell>
          <table:table-cell office:value-type="string">
            <text:p>2012-10-06</text:p>
          </table:table-cell>
          <table:table-cell office:value-type="string">
            <text:p>2016-02-2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5</text:p>
          </table:table-cell>
          <table:table-cell office:value-type="string">
            <text:p>Wishing Star Observatory, Barrington</text:p>
          </table:table-cell>
          <table:table-cell office:value-type="string">
            <text:p>2010-08-01</text:p>
          </table:table-cell>
          <table:table-cell office:value-type="string">
            <text:p>2010-08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6</text:p>
          </table:table-cell>
          <table:table-cell office:value-type="string">
            <text:p>IAA-AI Atacama, San Pedro de Atacama</text:p>
          </table:table-cell>
          <table:table-cell office:value-type="string">
            <text:p>2010-11-30</text:p>
          </table:table-cell>
          <table:table-cell office:value-type="string">
            <text:p>2015-10-09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I18</text:p>
          </table:table-cell>
          <table:table-cell office:value-type="string">
            <text:p>Fan Mountain Observatory, Covesville</text:p>
          </table:table-cell>
          <table:table-cell office:value-type="string">
            <text:p>2021-06-29</text:p>
          </table:table-cell>
          <table:table-cell office:value-type="string">
            <text:p>2021-06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9</text:p>
          </table:table-cell>
          <table:table-cell office:value-type="string">
            <text:p>Observatorio El Gato Gris, Tanti</text:p>
          </table:table-cell>
          <table:table-cell office:value-type="string">
            <text:p>2010-06-05</text:p>
          </table:table-cell>
          <table:table-cell office:value-type="string">
            <text:p>2019-07-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1</text:p>
          </table:table-cell>
          <table:table-cell office:value-type="string">
            <text:p>El Condor Observatory, Cordoba</text:p>
          </table:table-cell>
          <table:table-cell office:value-type="string">
            <text:p>2009-09-25</text:p>
          </table:table-cell>
          <table:table-cell office:value-type="string">
            <text:p>2009-09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6</text:p>
          </table:table-cell>
          <table:table-cell office:value-type="string">
            <text:p>Observatorio Kappa Crucis, Cordoba</text:p>
          </table:table-cell>
          <table:table-cell office:value-type="string">
            <text:p>2011-03-14</text:p>
          </table:table-cell>
          <table:table-cell office:value-type="string">
            <text:p>2011-06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7</text:p>
          </table:table-cell>
          <table:table-cell office:value-type="string">
            <text:p>Barred Owl Observatory, Carp</text:p>
          </table:table-cell>
          <table:table-cell office:value-type="string">
            <text:p>2014-10-02</text:p>
          </table:table-cell>
          <table:table-cell office:value-type="string">
            <text:p>2014-10-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I28</text:p>
          </table:table-cell>
          <table:table-cell office:value-type="string">
            <text:p>Starhoo Observatory, Lakeville</text:p>
          </table:table-cell>
          <table:table-cell office:value-type="string">
            <text:p>2010-11-28</text:p>
          </table:table-cell>
          <table:table-cell office:value-type="string">
            <text:p>2012-01-29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30</text:p>
          </table:table-cell>
          <table:table-cell office:value-type="string">
            <text:p>Observatorio Geminis Austral</text:p>
          </table:table-cell>
          <table:table-cell office:value-type="string">
            <text:p>2007-07-27</text:p>
          </table:table-cell>
          <table:table-cell office:value-type="string">
            <text:p>2007-07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39</text:p>
          </table:table-cell>
          <table:table-cell office:value-type="string">
            <text:p>Observatorio Cruz del Sur, San Justo</text:p>
          </table:table-cell>
          <table:table-cell office:value-type="string">
            <text:p>2012-03-17</text:p>
          </table:table-cell>
          <table:table-cell office:value-type="string">
            <text:p>2015-10-1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0</text:p>
          </table:table-cell>
          <table:table-cell office:value-type="string">
            <text:p>La Silla--TRAPPIST</text:p>
          </table:table-cell>
          <table:table-cell office:value-type="string">
            <text:p>2011-03-09</text:p>
          </table:table-cell>
          <table:table-cell office:value-type="string">
            <text:p>2025-07-02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I41</text:p>
          </table:table-cell>
          <table:table-cell office:value-type="string">
            <text:p>Palomar Mountain--ZTF</text:p>
          </table:table-cell>
          <table:table-cell office:value-type="string">
            <text:p>2009-07-12</text:p>
          </table:table-cell>
          <table:table-cell office:value-type="string">
            <text:p>2026-06-07</text:p>
          </table:table-cell>
          <table:table-cell office:value-type="string">
            <text:p>2380</text:p>
          </table:table-cell>
          <table:table-cell office:value-type="string">
            <text:p>650</text:p>
          </table:table-cell>
          <table:table-cell office:value-type="string">
            <text:p>9659</text:p>
          </table:table-cell>
          <table:table-cell office:value-type="string">
            <text:p>2756</text:p>
          </table:table-cell>
          <table:table-cell office:value-type="string">
            <text:p>175</text:p>
          </table:table-cell>
          <table:table-cell office:value-type="string">
            <text:p>39</text:p>
          </table:table-cell>
          <table:table-cell office:value-type="string">
            <text:p>769</text:p>
          </table:table-cell>
          <table:table-cell office:value-type="string">
            <text:p>239</text:p>
          </table:table-cell>
        </table:table-row>
        <table:table-row>
          <table:table-cell office:value-type="string">
            <text:p>I42</text:p>
          </table:table-cell>
          <table:table-cell office:value-type="string">
            <text:p>Westport Observatory</text:p>
          </table:table-cell>
          <table:table-cell office:value-type="string">
            <text:p>2012-06-24</text:p>
          </table:table-cell>
          <table:table-cell office:value-type="string">
            <text:p>2012-10-1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3</text:p>
          </table:table-cell>
          <table:table-cell office:value-type="string">
            <text:p>Tarleton State University Obs., Stephenville</text:p>
          </table:table-cell>
          <table:table-cell office:value-type="string">
            <text:p>2013-09-04</text:p>
          </table:table-cell>
          <table:table-cell office:value-type="string">
            <text:p>2013-09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7</text:p>
          </table:table-cell>
          <table:table-cell office:value-type="string">
            <text:p>Pierre Auger Observatory, Malargue</text:p>
          </table:table-cell>
          <table:table-cell office:value-type="string">
            <text:p>2014-06-29</text:p>
          </table:table-cell>
          <table:table-cell office:value-type="string">
            <text:p>2018-02-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I50</text:p>
          </table:table-cell>
          <table:table-cell office:value-type="string">
            <text:p>P2 Observatory, Mayhill</text:p>
          </table:table-cell>
          <table:table-cell office:value-type="string">
            <text:p>2012-02-27</text:p>
          </table:table-cell>
          <table:table-cell office:value-type="string">
            <text:p>2012-02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52</text:p>
          </table:table-cell>
          <table:table-cell office:value-type="string">
            <text:p>Steward Observatory, Mt. Lemmon Station</text:p>
          </table:table-cell>
          <table:table-cell office:value-type="string">
            <text:p>2014-05-21</text:p>
          </table:table-cell>
          <table:table-cell office:value-type="string">
            <text:p>2026-06-07</text:p>
          </table:table-cell>
          <table:table-cell office:value-type="string">
            <text:p>1424</text:p>
          </table:table-cell>
          <table:table-cell office:value-type="string">
            <text:p>235</text:p>
          </table:table-cell>
          <table:table-cell office:value-type="string">
            <text:p>4762</text:p>
          </table:table-cell>
          <table:table-cell office:value-type="string">
            <text:p>855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183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I57</text:p>
          </table:table-cell>
          <table:table-cell office:value-type="string">
            <text:p>Elche</text:p>
          </table:table-cell>
          <table:table-cell office:value-type="string">
            <text:p>2015-05-08</text:p>
          </table:table-cell>
          <table:table-cell office:value-type="string">
            <text:p>2016-11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69</text:p>
          </table:table-cell>
          <table:table-cell office:value-type="string">
            <text:p>AGM Observatory, Marrakech</text:p>
          </table:table-cell>
          <table:table-cell office:value-type="string">
            <text:p>2011-12-20</text:p>
          </table:table-cell>
          <table:table-cell office:value-type="string">
            <text:p>2012-02-2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0</text:p>
          </table:table-cell>
          <table:table-cell office:value-type="string">
            <text:p>Gedney House Observatory, Kirton</text:p>
          </table:table-cell>
          <table:table-cell office:value-type="string">
            <text:p>2011-07-14</text:p>
          </table:table-cell>
          <table:table-cell office:value-type="string">
            <text:p>2011-07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2</text:p>
          </table:table-cell>
          <table:table-cell office:value-type="string">
            <text:p>Observatorio Carpe-Noctem, Madrid</text:p>
          </table:table-cell>
          <table:table-cell office:value-type="string">
            <text:p>2012-10-28</text:p>
          </table:table-cell>
          <table:table-cell office:value-type="string">
            <text:p>2012-10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4</text:p>
          </table:table-cell>
          <table:table-cell office:value-type="string">
            <text:p>Baxter Garden Observatory, Salisbury</text:p>
          </table:table-cell>
          <table:table-cell office:value-type="string">
            <text:p>2011-09-14</text:p>
          </table:table-cell>
          <table:table-cell office:value-type="string">
            <text:p>2011-09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5</text:p>
          </table:table-cell>
          <table:table-cell office:value-type="string">
            <text:p>Observatorio Los Caracoles, Castello</text:p>
          </table:table-cell>
          <table:table-cell office:value-type="string">
            <text:p>2025-02-03</text:p>
          </table:table-cell>
          <table:table-cell office:value-type="string">
            <text:p>2025-02-0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77</text:p>
          </table:table-cell>
          <table:table-cell office:value-type="string">
            <text:p>CEAMIG-REA Observatory, Belo Horizonte</text:p>
          </table:table-cell>
          <table:table-cell office:value-type="string">
            <text:p>2004-09-13</text:p>
          </table:table-cell>
          <table:table-cell office:value-type="string">
            <text:p>2010-06-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9</text:p>
          </table:table-cell>
          <table:table-cell office:value-type="string">
            <text:p>AstroCamp, Nerpio</text:p>
          </table:table-cell>
          <table:table-cell office:value-type="string">
            <text:p>2021-01-19</text:p>
          </table:table-cell>
          <table:table-cell office:value-type="string">
            <text:p>2025-07-0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1</text:p>
          </table:table-cell>
          <table:table-cell office:value-type="string">
            <text:p>Tarbatness Observatory, Portmahomack</text:p>
          </table:table-cell>
          <table:table-cell office:value-type="string">
            <text:p>2019-10-25</text:p>
          </table:table-cell>
          <table:table-cell office:value-type="string">
            <text:p>2019-10-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8</text:p>
          </table:table-cell>
          <table:table-cell office:value-type="string">
            <text:p>Fuensanta de Martos</text:p>
          </table:table-cell>
          <table:table-cell office:value-type="string">
            <text:p>2011-09-05</text:p>
          </table:table-cell>
          <table:table-cell office:value-type="string">
            <text:p>2014-10-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89</text:p>
          </table:table-cell>
          <table:table-cell office:value-type="string">
            <text:p>iTelescope Observatory, Nerpio</text:p>
          </table:table-cell>
          <table:table-cell office:value-type="string">
            <text:p>2012-03-15</text:p>
          </table:table-cell>
          <table:table-cell office:value-type="string">
            <text:p>2020-11-18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I92</text:p>
          </table:table-cell>
          <table:table-cell office:value-type="string">
            <text:p>Astreo Observatory, Mairena del Aljarafe</text:p>
          </table:table-cell>
          <table:table-cell office:value-type="string">
            <text:p>2012-02-26</text:p>
          </table:table-cell>
          <table:table-cell office:value-type="string">
            <text:p>2012-02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93</text:p>
          </table:table-cell>
          <table:table-cell office:value-type="string">
            <text:p>St Pardon de Conques</text:p>
          </table:table-cell>
          <table:table-cell office:value-type="string">
            <text:p>2013-05-16</text:p>
          </table:table-cell>
          <table:table-cell office:value-type="string">
            <text:p>2026-05-07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96</text:p>
          </table:table-cell>
          <table:table-cell office:value-type="string">
            <text:p>Hyperion Observatory, Urbanizacion Caraquiz</text:p>
          </table:table-cell>
          <table:table-cell office:value-type="string">
            <text:p>2010-04-10</text:p>
          </table:table-cell>
          <table:table-cell office:value-type="string">
            <text:p>2010-04-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01</text:p>
          </table:table-cell>
          <table:table-cell office:value-type="string">
            <text:p>Observatorio Cielo Profundo, Leon</text:p>
          </table:table-cell>
          <table:table-cell office:value-type="string">
            <text:p>2011-12-18</text:p>
          </table:table-cell>
          <table:table-cell office:value-type="string">
            <text:p>2015-11-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02</text:p>
          </table:table-cell>
          <table:table-cell office:value-type="string">
            <text:p>Busot</text:p>
          </table:table-cell>
          <table:table-cell office:value-type="string">
            <text:p>2011-01-15</text:p>
          </table:table-cell>
          <table:table-cell office:value-type="string">
            <text:p>2019-10-0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04</text:p>
          </table:table-cell>
          <table:table-cell office:value-type="string">
            <text:p>ESA Optical Ground Station, Tenerife</text:p>
          </table:table-cell>
          <table:table-cell office:value-type="string">
            <text:p>2010-03-23</text:p>
          </table:table-cell>
          <table:table-cell office:value-type="string">
            <text:p>2026-05-19</text:p>
          </table:table-cell>
          <table:table-cell office:value-type="string">
            <text:p>2166</text:p>
          </table:table-cell>
          <table:table-cell office:value-type="string">
            <text:p>452</text:p>
          </table:table-cell>
          <table:table-cell office:value-type="string">
            <text:p>5492</text:p>
          </table:table-cell>
          <table:table-cell office:value-type="string">
            <text:p>1269</text:p>
          </table:table-cell>
          <table:table-cell office:value-type="string">
            <text:p>51</text:p>
          </table:table-cell>
          <table:table-cell office:value-type="string">
            <text:p>13</text:p>
          </table:table-cell>
          <table:table-cell office:value-type="string">
            <text:p>124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J13</text:p>
          </table:table-cell>
          <table:table-cell office:value-type="string">
            <text:p>La Palma-Liverpool Telescope</text:p>
          </table:table-cell>
          <table:table-cell office:value-type="string">
            <text:p>2011-06-24</text:p>
          </table:table-cell>
          <table:table-cell office:value-type="string">
            <text:p>2026-06-14</text:p>
          </table:table-cell>
          <table:table-cell office:value-type="string">
            <text:p>411</text:p>
          </table:table-cell>
          <table:table-cell office:value-type="string">
            <text:p>207</text:p>
          </table:table-cell>
          <table:table-cell office:value-type="string">
            <text:p>2187</text:p>
          </table:table-cell>
          <table:table-cell office:value-type="string">
            <text:p>820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114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J15</text:p>
          </table:table-cell>
          <table:table-cell office:value-type="string">
            <text:p>Muxagata</text:p>
          </table:table-cell>
          <table:table-cell office:value-type="string">
            <text:p>2013-10-08</text:p>
          </table:table-cell>
          <table:table-cell office:value-type="string">
            <text:p>2017-10-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19</text:p>
          </table:table-cell>
          <table:table-cell office:value-type="string">
            <text:p>El Maestrat</text:p>
          </table:table-cell>
          <table:table-cell office:value-type="string">
            <text:p>2020-06-05</text:p>
          </table:table-cell>
          <table:table-cell office:value-type="string">
            <text:p>2020-06-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J21</text:p>
          </table:table-cell>
          <table:table-cell office:value-type="string">
            <text:p>El Boalo</text:p>
          </table:table-cell>
          <table:table-cell office:value-type="string">
            <text:p>2008-09-21</text:p>
          </table:table-cell>
          <table:table-cell office:value-type="string">
            <text:p>2008-09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22</text:p>
          </table:table-cell>
          <table:table-cell office:value-type="string">
            <text:p>Tacande Observatory, La Palma</text:p>
          </table:table-cell>
          <table:table-cell office:value-type="string">
            <text:p>2017-10-30</text:p>
          </table:table-cell>
          <table:table-cell office:value-type="string">
            <text:p>2025-08-1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24</text:p>
          </table:table-cell>
          <table:table-cell office:value-type="string">
            <text:p>Observatorio Altamira</text:p>
          </table:table-cell>
          <table:table-cell office:value-type="string">
            <text:p>2013-11-28</text:p>
          </table:table-cell>
          <table:table-cell office:value-type="string">
            <text:p>2013-11-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26</text:p>
          </table:table-cell>
          <table:table-cell office:value-type="string">
            <text:p>The Spaceguard Centre, Knighton</text:p>
          </table:table-cell>
          <table:table-cell office:value-type="string">
            <text:p>2009-02-21</text:p>
          </table:table-cell>
          <table:table-cell office:value-type="string">
            <text:p>2020-09-0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28</text:p>
          </table:table-cell>
          <table:table-cell office:value-type="string">
            <text:p>Jaen</text:p>
          </table:table-cell>
          <table:table-cell office:value-type="string">
            <text:p>2010-09-08</text:p>
          </table:table-cell>
          <table:table-cell office:value-type="string">
            <text:p>2010-09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0</text:p>
          </table:table-cell>
          <table:table-cell office:value-type="string">
            <text:p>Observatorio Ventilla, Madrid</text:p>
          </table:table-cell>
          <table:table-cell office:value-type="string">
            <text:p>2010-07-07</text:p>
          </table:table-cell>
          <table:table-cell office:value-type="string">
            <text:p>2010-07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1</text:p>
          </table:table-cell>
          <table:table-cell office:value-type="string">
            <text:p>La Axarquia</text:p>
          </table:table-cell>
          <table:table-cell office:value-type="string">
            <text:p>2010-11-09</text:p>
          </table:table-cell>
          <table:table-cell office:value-type="string">
            <text:p>2025-10-19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J35</text:p>
          </table:table-cell>
          <table:table-cell office:value-type="string">
            <text:p>Tucci Observatory, Martos</text:p>
          </table:table-cell>
          <table:table-cell office:value-type="string">
            <text:p>2009-08-29</text:p>
          </table:table-cell>
          <table:table-cell office:value-type="string">
            <text:p>2009-10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8</text:p>
          </table:table-cell>
          <table:table-cell office:value-type="string">
            <text:p>Observatorio La Vara, Valdes</text:p>
          </table:table-cell>
          <table:table-cell office:value-type="string">
            <text:p>2021-02-13</text:p>
          </table:table-cell>
          <table:table-cell office:value-type="string">
            <text:p>2021-05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0</text:p>
          </table:table-cell>
          <table:table-cell office:value-type="string">
            <text:p>Malaga</text:p>
          </table:table-cell>
          <table:table-cell office:value-type="string">
            <text:p>2008-09-20</text:p>
          </table:table-cell>
          <table:table-cell office:value-type="string">
            <text:p>2010-11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3</text:p>
          </table:table-cell>
          <table:table-cell office:value-type="string">
            <text:p>Oukaimeden Observatory, Marrakech</text:p>
          </table:table-cell>
          <table:table-cell office:value-type="string">
            <text:p>2011-10-29</text:p>
          </table:table-cell>
          <table:table-cell office:value-type="string">
            <text:p>2026-06-12</text:p>
          </table:table-cell>
          <table:table-cell office:value-type="string">
            <text:p>4171</text:p>
          </table:table-cell>
          <table:table-cell office:value-type="string">
            <text:p>491</text:p>
          </table:table-cell>
          <table:table-cell office:value-type="string">
            <text:p>13134</text:p>
          </table:table-cell>
          <table:table-cell office:value-type="string">
            <text:p>1294</text:p>
          </table:table-cell>
          <table:table-cell office:value-type="string">
            <text:p>203</text:p>
          </table:table-cell>
          <table:table-cell office:value-type="string">
            <text:p>13</text:p>
          </table:table-cell>
          <table:table-cell office:value-type="string">
            <text:p>609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J45</text:p>
          </table:table-cell>
          <table:table-cell office:value-type="string">
            <text:p>Observatorio Montana Cabreja, Vega de San Mateo</text:p>
          </table:table-cell>
          <table:table-cell office:value-type="string">
            <text:p>2008-12-08</text:p>
          </table:table-cell>
          <table:table-cell office:value-type="string">
            <text:p>2008-12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7</text:p>
          </table:table-cell>
          <table:table-cell office:value-type="string">
            <text:p>Observatorio Nazaret</text:p>
          </table:table-cell>
          <table:table-cell office:value-type="string">
            <text:p>2008-12-28</text:p>
          </table:table-cell>
          <table:table-cell office:value-type="string">
            <text:p>2010-05-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50</text:p>
          </table:table-cell>
          <table:table-cell office:value-type="string">
            <text:p>La Palma-NEON</text:p>
          </table:table-cell>
          <table:table-cell office:value-type="string">
            <text:p>2004-09-16</text:p>
          </table:table-cell>
          <table:table-cell office:value-type="string">
            <text:p>2006-06-28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56</text:p>
          </table:table-cell>
          <table:table-cell office:value-type="string">
            <text:p>Observatorio La Avejerilla</text:p>
          </table:table-cell>
          <table:table-cell office:value-type="string">
            <text:p>2025-05-29</text:p>
          </table:table-cell>
          <table:table-cell office:value-type="string">
            <text:p>2025-10-3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57</text:p>
          </table:table-cell>
          <table:table-cell office:value-type="string">
            <text:p>Centro Astronomico Alto Turia 1</text:p>
          </table:table-cell>
          <table:table-cell office:value-type="string">
            <text:p>2013-11-06</text:p>
          </table:table-cell>
          <table:table-cell office:value-type="string">
            <text:p>2026-03-25</text:p>
          </table:table-cell>
          <table:table-cell office:value-type="string">
            <text:p>79</text:p>
          </table:table-cell>
          <table:table-cell office:value-type="string">
            <text:p>66</text:p>
          </table:table-cell>
          <table:table-cell office:value-type="string">
            <text:p>167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J62</text:p>
          </table:table-cell>
          <table:table-cell office:value-type="string">
            <text:p>Kingsland Observatory, Boyle</text:p>
          </table:table-cell>
          <table:table-cell office:value-type="string">
            <text:p>2007-01-13</text:p>
          </table:table-cell>
          <table:table-cell office:value-type="string">
            <text:p>2007-01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67</text:p>
          </table:table-cell>
          <table:table-cell office:value-type="string">
            <text:p>Observatorio La Puebla de Vallbona</text:p>
          </table:table-cell>
          <table:table-cell office:value-type="string">
            <text:p>2026-01-06</text:p>
          </table:table-cell>
          <table:table-cell office:value-type="string">
            <text:p>2026-01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69</text:p>
          </table:table-cell>
          <table:table-cell office:value-type="string">
            <text:p>North Observatory, Clanfield</text:p>
          </table:table-cell>
          <table:table-cell office:value-type="string">
            <text:p>2017-08-15</text:p>
          </table:table-cell>
          <table:table-cell office:value-type="string">
            <text:p>2025-08-0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70</text:p>
          </table:table-cell>
          <table:table-cell office:value-type="string">
            <text:p>Obs. Astronomico Vega del Thader, El Palmar</text:p>
          </table:table-cell>
          <table:table-cell office:value-type="string">
            <text:p>2007-03-25</text:p>
          </table:table-cell>
          <table:table-cell office:value-type="string">
            <text:p>2009-01-1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1</text:p>
          </table:table-cell>
          <table:table-cell office:value-type="string">
            <text:p>Willow Bank Observatory</text:p>
          </table:table-cell>
          <table:table-cell office:value-type="string">
            <text:p>2005-01-05</text:p>
          </table:table-cell>
          <table:table-cell office:value-type="string">
            <text:p>2008-02-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5</text:p>
          </table:table-cell>
          <table:table-cell office:value-type="string">
            <text:p>OAM Observatory, La Sagra</text:p>
          </table:table-cell>
          <table:table-cell office:value-type="string">
            <text:p>2006-09-26</text:p>
          </table:table-cell>
          <table:table-cell office:value-type="string">
            <text:p>2014-09-24</text:p>
          </table:table-cell>
          <table:table-cell office:value-type="string">
            <text:p>415</text:p>
          </table:table-cell>
          <table:table-cell office:value-type="string">
            <text:p>38</text:p>
          </table:table-cell>
          <table:table-cell office:value-type="string">
            <text:p>1151</text:p>
          </table:table-cell>
          <table:table-cell office:value-type="string">
            <text:p>10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J76</text:p>
          </table:table-cell>
          <table:table-cell office:value-type="string">
            <text:p>La Murta</text:p>
          </table:table-cell>
          <table:table-cell office:value-type="string">
            <text:p>2004-05-01</text:p>
          </table:table-cell>
          <table:table-cell office:value-type="string">
            <text:p>2006-09-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1</text:p>
          </table:table-cell>
          <table:table-cell office:value-type="string">
            <text:p>Guirguillano</text:p>
          </table:table-cell>
          <table:table-cell office:value-type="string">
            <text:p>2018-12-29</text:p>
          </table:table-cell>
          <table:table-cell office:value-type="string">
            <text:p>2022-08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6</text:p>
          </table:table-cell>
          <table:table-cell office:value-type="string">
            <text:p>Sierra Nevada Observatory</text:p>
          </table:table-cell>
          <table:table-cell office:value-type="string">
            <text:p>2005-08-06</text:p>
          </table:table-cell>
          <table:table-cell office:value-type="string">
            <text:p>2021-12-1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7</text:p>
          </table:table-cell>
          <table:table-cell office:value-type="string">
            <text:p>La Canada</text:p>
          </table:table-cell>
          <table:table-cell office:value-type="string">
            <text:p>2002-09-06</text:p>
          </table:table-cell>
          <table:table-cell office:value-type="string">
            <text:p>2022-02-09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8</text:p>
          </table:table-cell>
          <table:table-cell office:value-type="string">
            <text:p>Strawberry Field Obs., Southampton</text:p>
          </table:table-cell>
          <table:table-cell office:value-type="string">
            <text:p>2007-12-07</text:p>
          </table:table-cell>
          <table:table-cell office:value-type="string">
            <text:p>2007-12-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3</text:p>
          </table:table-cell>
          <table:table-cell office:value-type="string">
            <text:p>Mount Tuffley Observatory, Gloucester</text:p>
          </table:table-cell>
          <table:table-cell office:value-type="string">
            <text:p>2003-09-23</text:p>
          </table:table-cell>
          <table:table-cell office:value-type="string">
            <text:p>2003-09-2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4</text:p>
          </table:table-cell>
          <table:table-cell office:value-type="string">
            <text:p>Abbeydale</text:p>
          </table:table-cell>
          <table:table-cell office:value-type="string">
            <text:p>2003-10-23</text:p>
          </table:table-cell>
          <table:table-cell office:value-type="string">
            <text:p>2006-01-0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5</text:p>
          </table:table-cell>
          <table:table-cell office:value-type="string">
            <text:p>Great Shefford</text:p>
          </table:table-cell>
          <table:table-cell office:value-type="string">
            <text:p>2002-10-12</text:p>
          </table:table-cell>
          <table:table-cell office:value-type="string">
            <text:p>2023-04-17</text:p>
          </table:table-cell>
          <table:table-cell office:value-type="string">
            <text:p>66</text:p>
          </table:table-cell>
          <table:table-cell office:value-type="string">
            <text:p>5</text:p>
          </table:table-cell>
          <table:table-cell office:value-type="string">
            <text:p>230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K19</text:p>
          </table:table-cell>
          <table:table-cell office:value-type="string">
            <text:p>PASTIS Observatory, Banon</text:p>
          </table:table-cell>
          <table:table-cell office:value-type="string">
            <text:p>2015-09-07</text:p>
          </table:table-cell>
          <table:table-cell office:value-type="string">
            <text:p>2026-03-17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135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30</text:p>
          </table:table-cell>
          <table:table-cell office:value-type="string">
            <text:p>Luscherz</text:p>
          </table:table-cell>
          <table:table-cell office:value-type="string">
            <text:p>2015-12-04</text:p>
          </table:table-cell>
          <table:table-cell office:value-type="string">
            <text:p>2015-12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32</text:p>
          </table:table-cell>
          <table:table-cell office:value-type="string">
            <text:p>Maritime Alps Observatory, Cuneo</text:p>
          </table:table-cell>
          <table:table-cell office:value-type="string">
            <text:p>2018-10-22</text:p>
          </table:table-cell>
          <table:table-cell office:value-type="string">
            <text:p>2018-10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35</text:p>
          </table:table-cell>
          <table:table-cell office:value-type="string">
            <text:p>Huenfelden</text:p>
          </table:table-cell>
          <table:table-cell office:value-type="string">
            <text:p>2013-05-05</text:p>
          </table:table-cell>
          <table:table-cell office:value-type="string">
            <text:p>2025-03-19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K38</text:p>
          </table:table-cell>
          <table:table-cell office:value-type="string">
            <text:p>M57 Observatory, Saltrio</text:p>
          </table:table-cell>
          <table:table-cell office:value-type="string">
            <text:p>2018-12-15</text:p>
          </table:table-cell>
          <table:table-cell office:value-type="string">
            <text:p>2018-1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0</text:p>
          </table:table-cell>
          <table:table-cell office:value-type="string">
            <text:p>Altdorf</text:p>
          </table:table-cell>
          <table:table-cell office:value-type="string">
            <text:p>2016-08-27</text:p>
          </table:table-cell>
          <table:table-cell office:value-type="string">
            <text:p>2016-08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1</text:p>
          </table:table-cell>
          <table:table-cell office:value-type="string">
            <text:p>Vegaquattro Astronomical Obs., Novi Ligure</text:p>
          </table:table-cell>
          <table:table-cell office:value-type="string">
            <text:p>2015-11-10</text:p>
          </table:table-cell>
          <table:table-cell office:value-type="string">
            <text:p>2019-10-0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2</text:p>
          </table:table-cell>
          <table:table-cell office:value-type="string">
            <text:p>Knielingen</text:p>
          </table:table-cell>
          <table:table-cell office:value-type="string">
            <text:p>2021-10-09</text:p>
          </table:table-cell>
          <table:table-cell office:value-type="string">
            <text:p>2021-10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5</text:p>
          </table:table-cell>
          <table:table-cell office:value-type="string">
            <text:p>Oss. Astronomico di Punta Falcone, Piombino</text:p>
          </table:table-cell>
          <table:table-cell office:value-type="string">
            <text:p>2015-02-28</text:p>
          </table:table-cell>
          <table:table-cell office:value-type="string">
            <text:p>2015-02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8</text:p>
          </table:table-cell>
          <table:table-cell office:value-type="string">
            <text:p>Keyhole Observatory, San Giorgio di Mantova</text:p>
          </table:table-cell>
          <table:table-cell office:value-type="string">
            <text:p>2015-02-10</text:p>
          </table:table-cell>
          <table:table-cell office:value-type="string">
            <text:p>2015-02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51</text:p>
          </table:table-cell>
          <table:table-cell office:value-type="string">
            <text:p>Osservatorio del Celado, Castello Tesino</text:p>
          </table:table-cell>
          <table:table-cell office:value-type="string">
            <text:p>2015-10-16</text:p>
          </table:table-cell>
          <table:table-cell office:value-type="string">
            <text:p>2015-11-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58</text:p>
          </table:table-cell>
          <table:table-cell office:value-type="string">
            <text:p>Gevelsberg</text:p>
          </table:table-cell>
          <table:table-cell office:value-type="string">
            <text:p>2015-03-22</text:p>
          </table:table-cell>
          <table:table-cell office:value-type="string">
            <text:p>2015-04-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61</text:p>
          </table:table-cell>
          <table:table-cell office:value-type="string">
            <text:p>Rokycany Observatory</text:p>
          </table:table-cell>
          <table:table-cell office:value-type="string">
            <text:p>2014-12-28</text:p>
          </table:table-cell>
          <table:table-cell office:value-type="string">
            <text:p>2026-02-25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12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K62</text:p>
          </table:table-cell>
          <table:table-cell office:value-type="string">
            <text:p>Teplice Observatory</text:p>
          </table:table-cell>
          <table:table-cell office:value-type="string">
            <text:p>2019-06-05</text:p>
          </table:table-cell>
          <table:table-cell office:value-type="string">
            <text:p>2025-07-0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63</text:p>
          </table:table-cell>
          <table:table-cell office:value-type="string">
            <text:p>G. Pascoli Observatory, Barga (before June 2023)</text:p>
          </table:table-cell>
          <table:table-cell office:value-type="string">
            <text:p>2016-12-29</text:p>
          </table:table-cell>
          <table:table-cell office:value-type="string">
            <text:p>2020-02-1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3</text:p>
          </table:table-cell>
          <table:table-cell office:value-type="string">
            <text:p>Gravina in Puglia</text:p>
          </table:table-cell>
          <table:table-cell office:value-type="string">
            <text:p>2018-10-26</text:p>
          </table:table-cell>
          <table:table-cell office:value-type="string">
            <text:p>2021-04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74</text:p>
          </table:table-cell>
          <table:table-cell office:value-type="string">
            <text:p>Muensterschwarzach Observatory, Schwarzach</text:p>
          </table:table-cell>
          <table:table-cell office:value-type="string">
            <text:p>2019-01-31</text:p>
          </table:table-cell>
          <table:table-cell office:value-type="string">
            <text:p>2026-03-12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7</text:p>
          </table:table-cell>
          <table:table-cell office:value-type="string">
            <text:p>EHB01 Observatory, Engelhardsberg</text:p>
          </table:table-cell>
          <table:table-cell office:value-type="string">
            <text:p>2026-01-21</text:p>
          </table:table-cell>
          <table:table-cell office:value-type="string">
            <text:p>2026-01-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78</text:p>
          </table:table-cell>
          <table:table-cell office:value-type="string">
            <text:p>iota Scorpii Observatory, La Spezia</text:p>
          </table:table-cell>
          <table:table-cell office:value-type="string">
            <text:p>2018-07-01</text:p>
          </table:table-cell>
          <table:table-cell office:value-type="string">
            <text:p>2021-01-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1</text:p>
          </table:table-cell>
          <table:table-cell office:value-type="string">
            <text:p>P.M.P.H.R. Deep Sky Observatory, Atina</text:p>
          </table:table-cell>
          <table:table-cell office:value-type="string">
            <text:p>2019-08-20</text:p>
          </table:table-cell>
          <table:table-cell office:value-type="string">
            <text:p>2020-11-1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K82</text:p>
          </table:table-cell>
          <table:table-cell office:value-type="string">
            <text:p>Alphard Observatory, Ostuni</text:p>
          </table:table-cell>
          <table:table-cell office:value-type="string">
            <text:p>2017-03-20</text:p>
          </table:table-cell>
          <table:table-cell office:value-type="string">
            <text:p>2017-05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3</text:p>
          </table:table-cell>
          <table:table-cell office:value-type="string">
            <text:p>Osservatorio Astronomico Beppe Forti, Montelupo</text:p>
          </table:table-cell>
          <table:table-cell office:value-type="string">
            <text:p>2017-07-20</text:p>
          </table:table-cell>
          <table:table-cell office:value-type="string">
            <text:p>2023-04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4</text:p>
          </table:table-cell>
          <table:table-cell office:value-type="string">
            <text:p>Felliscopio Observatory, Fellicarolo</text:p>
          </table:table-cell>
          <table:table-cell office:value-type="string">
            <text:p>2021-07-31</text:p>
          </table:table-cell>
          <table:table-cell office:value-type="string">
            <text:p>2021-07-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7</text:p>
          </table:table-cell>
          <table:table-cell office:value-type="string">
            <text:p>Dettelbach Vineyard Observatory</text:p>
          </table:table-cell>
          <table:table-cell office:value-type="string">
            <text:p>2019-09-20</text:p>
          </table:table-cell>
          <table:table-cell office:value-type="string">
            <text:p>2022-01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8</text:p>
          </table:table-cell>
          <table:table-cell office:value-type="string">
            <text:p>GINOP-KHK, Piszkesteto</text:p>
          </table:table-cell>
          <table:table-cell office:value-type="string">
            <text:p>2016-11-23</text:p>
          </table:table-cell>
          <table:table-cell office:value-type="string">
            <text:p>2026-03-15</text:p>
          </table:table-cell>
          <table:table-cell office:value-type="string">
            <text:p>212</text:p>
          </table:table-cell>
          <table:table-cell office:value-type="string">
            <text:p>95</text:p>
          </table:table-cell>
          <table:table-cell office:value-type="string">
            <text:p>713</text:p>
          </table:table-cell>
          <table:table-cell office:value-type="string">
            <text:p>269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54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K91</text:p>
          </table:table-cell>
          <table:table-cell office:value-type="string">
            <text:p>Sutherland-LCO A</text:p>
          </table:table-cell>
          <table:table-cell office:value-type="string">
            <text:p>2014-10-17</text:p>
          </table:table-cell>
          <table:table-cell office:value-type="string">
            <text:p>2024-09-2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2</text:p>
          </table:table-cell>
          <table:table-cell office:value-type="string">
            <text:p>Sutherland-LCO B</text:p>
          </table:table-cell>
          <table:table-cell office:value-type="string">
            <text:p>2016-12-02</text:p>
          </table:table-cell>
          <table:table-cell office:value-type="string">
            <text:p>2025-11-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3</text:p>
          </table:table-cell>
          <table:table-cell office:value-type="string">
            <text:p>Sutherland-LCO C</text:p>
          </table:table-cell>
          <table:table-cell office:value-type="string">
            <text:p>2016-09-26</text:p>
          </table:table-cell>
          <table:table-cell office:value-type="string">
            <text:p>2024-08-0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04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5</text:p>
          </table:table-cell>
          <table:table-cell office:value-type="string">
            <text:p>MASTER-SAAO Observatory, Sutherland</text:p>
          </table:table-cell>
          <table:table-cell office:value-type="string">
            <text:p>2015-01-29</text:p>
          </table:table-cell>
          <table:table-cell office:value-type="string">
            <text:p>2026-05-14</text:p>
          </table:table-cell>
          <table:table-cell office:value-type="string">
            <text:p>868</text:p>
          </table:table-cell>
          <table:table-cell office:value-type="string">
            <text:p>448</text:p>
          </table:table-cell>
          <table:table-cell office:value-type="string">
            <text:p>2063</text:p>
          </table:table-cell>
          <table:table-cell office:value-type="string">
            <text:p>918</text:p>
          </table:table-cell>
          <table:table-cell office:value-type="string">
            <text:p>185</text:p>
          </table:table-cell>
          <table:table-cell office:value-type="string">
            <text:p>185</text:p>
          </table:table-cell>
          <table:table-cell office:value-type="string">
            <text:p>380</text:p>
          </table:table-cell>
          <table:table-cell office:value-type="string">
            <text:p>380</text:p>
          </table:table-cell>
        </table:table-row>
        <table:table-row>
          <table:table-cell office:value-type="string">
            <text:p>K96</text:p>
          </table:table-cell>
          <table:table-cell office:value-type="string">
            <text:p>Savelli Observatory</text:p>
          </table:table-cell>
          <table:table-cell office:value-type="string">
            <text:p>2018-11-06</text:p>
          </table:table-cell>
          <table:table-cell office:value-type="string">
            <text:p>2022-02-1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99</text:p>
          </table:table-cell>
          <table:table-cell office:value-type="string">
            <text:p>Derenivka Observatory</text:p>
          </table:table-cell>
          <table:table-cell office:value-type="string">
            <text:p>2014-11-29</text:p>
          </table:table-cell>
          <table:table-cell office:value-type="string">
            <text:p>2022-06-3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01</text:p>
          </table:table-cell>
          <table:table-cell office:value-type="string">
            <text:p>Visnjan Observatory, Tican</text:p>
          </table:table-cell>
          <table:table-cell office:value-type="string">
            <text:p>2017-08-18</text:p>
          </table:table-cell>
          <table:table-cell office:value-type="string">
            <text:p>2026-04-08</text:p>
          </table:table-cell>
          <table:table-cell office:value-type="string">
            <text:p>65</text:p>
          </table:table-cell>
          <table:table-cell office:value-type="string">
            <text:p>27</text:p>
          </table:table-cell>
          <table:table-cell office:value-type="string">
            <text:p>220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L02</text:p>
          </table:table-cell>
          <table:table-cell office:value-type="string">
            <text:p>NOAK Observatory, Stavraki</text:p>
          </table:table-cell>
          <table:table-cell office:value-type="string">
            <text:p>2019-03-09</text:p>
          </table:table-cell>
          <table:table-cell office:value-type="string">
            <text:p>2019-12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04</text:p>
          </table:table-cell>
          <table:table-cell office:value-type="string">
            <text:p>ROASTERR-1 Observatory, Cluj-Napoca</text:p>
          </table:table-cell>
          <table:table-cell office:value-type="string">
            <text:p>2015-02-17</text:p>
          </table:table-cell>
          <table:table-cell office:value-type="string">
            <text:p>2026-03-22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86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05</text:p>
          </table:table-cell>
          <table:table-cell office:value-type="string">
            <text:p>Dridri Observatory, Franciacorta</text:p>
          </table:table-cell>
          <table:table-cell office:value-type="string">
            <text:p>2023-08-07</text:p>
          </table:table-cell>
          <table:table-cell office:value-type="string">
            <text:p>2023-08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11</text:p>
          </table:table-cell>
          <table:table-cell office:value-type="string">
            <text:p>Sandvreten Observatory</text:p>
          </table:table-cell>
          <table:table-cell office:value-type="string">
            <text:p>2019-03-05</text:p>
          </table:table-cell>
          <table:table-cell office:value-type="string">
            <text:p>2019-03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16</text:p>
          </table:table-cell>
          <table:table-cell office:value-type="string">
            <text:p>Stardreams Observatory, Valenii de Munte</text:p>
          </table:table-cell>
          <table:table-cell office:value-type="string">
            <text:p>2025-11-12</text:p>
          </table:table-cell>
          <table:table-cell office:value-type="string">
            <text:p>2026-06-10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  <table:table-cell office:value-type="string">
            <text:p>57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18</text:p>
          </table:table-cell>
          <table:table-cell office:value-type="string">
            <text:p>QOS Observatory, Zalistsi</text:p>
          </table:table-cell>
          <table:table-cell office:value-type="string">
            <text:p>2018-01-23</text:p>
          </table:table-cell>
          <table:table-cell office:value-type="string">
            <text:p>2023-03-1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19</text:p>
          </table:table-cell>
          <table:table-cell office:value-type="string">
            <text:p>Osservatorio Felsina AAB, Montepastore</text:p>
          </table:table-cell>
          <table:table-cell office:value-type="string">
            <text:p>2019-03-08</text:p>
          </table:table-cell>
          <table:table-cell office:value-type="string">
            <text:p>2019-03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22</text:p>
          </table:table-cell>
          <table:table-cell office:value-type="string">
            <text:p>Barlad Observatory</text:p>
          </table:table-cell>
          <table:table-cell office:value-type="string">
            <text:p>2019-12-03</text:p>
          </table:table-cell>
          <table:table-cell office:value-type="string">
            <text:p>2020-10-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23</text:p>
          </table:table-cell>
          <table:table-cell office:value-type="string">
            <text:p>Schela Observatory</text:p>
          </table:table-cell>
          <table:table-cell office:value-type="string">
            <text:p>2014-01-10</text:p>
          </table:table-cell>
          <table:table-cell office:value-type="string">
            <text:p>2017-01-3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3</text:p>
          </table:table-cell>
          <table:table-cell office:value-type="string">
            <text:p>Ananiv</text:p>
          </table:table-cell>
          <table:table-cell office:value-type="string">
            <text:p>2014-10-01</text:p>
          </table:table-cell>
          <table:table-cell office:value-type="string">
            <text:p>2019-08-28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4</text:p>
          </table:table-cell>
          <table:table-cell office:value-type="string">
            <text:p>Galhassin Robotic Telescope, Isnello</text:p>
          </table:table-cell>
          <table:table-cell office:value-type="string">
            <text:p>2021-10-09</text:p>
          </table:table-cell>
          <table:table-cell office:value-type="string">
            <text:p>2021-10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8</text:p>
          </table:table-cell>
          <table:table-cell office:value-type="string">
            <text:p>Gartensternwarte Schafsweide, Sehlde</text:p>
          </table:table-cell>
          <table:table-cell office:value-type="string">
            <text:p>2021-09-01</text:p>
          </table:table-cell>
          <table:table-cell office:value-type="string">
            <text:p>2022-04-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40</text:p>
          </table:table-cell>
          <table:table-cell office:value-type="string">
            <text:p>Sternwarte Saarbruecken Rastpfuhl</text:p>
          </table:table-cell>
          <table:table-cell office:value-type="string">
            <text:p>2020-04-23</text:p>
          </table:table-cell>
          <table:table-cell office:value-type="string">
            <text:p>2021-01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43</text:p>
          </table:table-cell>
          <table:table-cell office:value-type="string">
            <text:p>Ager, Leida</text:p>
          </table:table-cell>
          <table:table-cell office:value-type="string">
            <text:p>2019-10-26</text:p>
          </table:table-cell>
          <table:table-cell office:value-type="string">
            <text:p>2024-02-2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47</text:p>
          </table:table-cell>
          <table:table-cell office:value-type="string">
            <text:p>Osservatorio Astronomico, Piobbico</text:p>
          </table:table-cell>
          <table:table-cell office:value-type="string">
            <text:p>2019-10-16</text:p>
          </table:table-cell>
          <table:table-cell office:value-type="string">
            <text:p>2021-09-0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49</text:p>
          </table:table-cell>
          <table:table-cell office:value-type="string">
            <text:p>VEGA-Sternwarte, Dorfleiten</text:p>
          </table:table-cell>
          <table:table-cell office:value-type="string">
            <text:p>2026-03-18</text:p>
          </table:table-cell>
          <table:table-cell office:value-type="string">
            <text:p>2026-03-1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51</text:p>
          </table:table-cell>
          <table:table-cell office:value-type="string">
            <text:p>MARGO, Nauchnyi</text:p>
          </table:table-cell>
          <table:table-cell office:value-type="string">
            <text:p>2015-09-05</text:p>
          </table:table-cell>
          <table:table-cell office:value-type="string">
            <text:p>2026-05-07</text:p>
          </table:table-cell>
          <table:table-cell office:value-type="string">
            <text:p>116</text:p>
          </table:table-cell>
          <table:table-cell office:value-type="string">
            <text:p>42</text:p>
          </table:table-cell>
          <table:table-cell office:value-type="string">
            <text:p>336</text:p>
          </table:table-cell>
          <table:table-cell office:value-type="string">
            <text:p>12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52</text:p>
          </table:table-cell>
          <table:table-cell office:value-type="string">
            <text:p>MASTER-Tavrida</text:p>
          </table:table-cell>
          <table:table-cell office:value-type="string">
            <text:p>2016-12-24</text:p>
          </table:table-cell>
          <table:table-cell office:value-type="string">
            <text:p>2020-10-19</text:p>
          </table:table-cell>
          <table:table-cell office:value-type="string">
            <text:p>131</text:p>
          </table:table-cell>
          <table:table-cell office:value-type="string">
            <text:p>94</text:p>
          </table:table-cell>
          <table:table-cell office:value-type="string">
            <text:p>340</text:p>
          </table:table-cell>
          <table:table-cell office:value-type="string">
            <text:p>214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L53</text:p>
          </table:table-cell>
          <table:table-cell office:value-type="string">
            <text:p>Aldo Agnetti Observatory, Como</text:p>
          </table:table-cell>
          <table:table-cell office:value-type="string">
            <text:p>2021-03-21</text:p>
          </table:table-cell>
          <table:table-cell office:value-type="string">
            <text:p>2021-03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54</text:p>
          </table:table-cell>
          <table:table-cell office:value-type="string">
            <text:p>Berthelot Observatory, Hunedoara</text:p>
          </table:table-cell>
          <table:table-cell office:value-type="string">
            <text:p>2020-01-24</text:p>
          </table:table-cell>
          <table:table-cell office:value-type="string">
            <text:p>2022-02-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59</text:p>
          </table:table-cell>
          <table:table-cell office:value-type="string">
            <text:p>Compustar Observatory, Rouen</text:p>
          </table:table-cell>
          <table:table-cell office:value-type="string">
            <text:p>2019-12-02</text:p>
          </table:table-cell>
          <table:table-cell office:value-type="string">
            <text:p>2025-09-30</text:p>
          </table:table-cell>
          <table:table-cell office:value-type="string">
            <text:p>69</text:p>
          </table:table-cell>
          <table:table-cell office:value-type="string">
            <text:p>7</text:p>
          </table:table-cell>
          <table:table-cell office:value-type="string">
            <text:p>176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63</text:p>
          </table:table-cell>
          <table:table-cell office:value-type="string">
            <text:p>HOB Observatory, Capraia Fiorentina</text:p>
          </table:table-cell>
          <table:table-cell office:value-type="string">
            <text:p>2021-10-18</text:p>
          </table:table-cell>
          <table:table-cell office:value-type="string">
            <text:p>2021-10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65</text:p>
          </table:table-cell>
          <table:table-cell office:value-type="string">
            <text:p>Bredenkamp Observatory, Bremen</text:p>
          </table:table-cell>
          <table:table-cell office:value-type="string">
            <text:p>2022-03-08</text:p>
          </table:table-cell>
          <table:table-cell office:value-type="string">
            <text:p>2024-12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68</text:p>
          </table:table-cell>
          <table:table-cell office:value-type="string">
            <text:p>PESCOPE, Port Elizabeth</text:p>
          </table:table-cell>
          <table:table-cell office:value-type="string">
            <text:p>2020-06-16</text:p>
          </table:table-cell>
          <table:table-cell office:value-type="string">
            <text:p>2023-11-0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69</text:p>
          </table:table-cell>
          <table:table-cell office:value-type="string">
            <text:p>LaCaille Observatory, Pretoria</text:p>
          </table:table-cell>
          <table:table-cell office:value-type="string">
            <text:p>2020-10-15</text:p>
          </table:table-cell>
          <table:table-cell office:value-type="string">
            <text:p>2025-07-12</text:p>
          </table:table-cell>
          <table:table-cell office:value-type="string">
            <text:p>853</text:p>
          </table:table-cell>
          <table:table-cell office:value-type="string">
            <text:p>3</text:p>
          </table:table-cell>
          <table:table-cell office:value-type="string">
            <text:p>2559</text:p>
          </table:table-cell>
          <table:table-cell office:value-type="string">
            <text:p>9</text:p>
          </table:table-cell>
          <table:table-cell office:value-type="string">
            <text:p>253</text:p>
          </table:table-cell>
          <table:table-cell office:value-type="string">
            <text:p>1</text:p>
          </table:table-cell>
          <table:table-cell office:value-type="string">
            <text:p>75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1</text:p>
          </table:table-cell>
          <table:table-cell office:value-type="string">
            <text:p>Vedrus Observatory, Azovskaya</text:p>
          </table:table-cell>
          <table:table-cell office:value-type="string">
            <text:p>2016-10-03</text:p>
          </table:table-cell>
          <table:table-cell office:value-type="string">
            <text:p>2025-09-0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73</text:p>
          </table:table-cell>
          <table:table-cell office:value-type="string">
            <text:p>Beato Ermanno Observatory, Impruneta</text:p>
          </table:table-cell>
          <table:table-cell office:value-type="string">
            <text:p>2011-04-07</text:p>
          </table:table-cell>
          <table:table-cell office:value-type="string">
            <text:p>2021-04-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4</text:p>
          </table:table-cell>
          <table:table-cell office:value-type="string">
            <text:p>AstroColauri, Naples</text:p>
          </table:table-cell>
          <table:table-cell office:value-type="string">
            <text:p>2020-12-15</text:p>
          </table:table-cell>
          <table:table-cell office:value-type="string">
            <text:p>2021-04-0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6</text:p>
          </table:table-cell>
          <table:table-cell office:value-type="string">
            <text:p>Nomad Observatory, Kochevanchik</text:p>
          </table:table-cell>
          <table:table-cell office:value-type="string">
            <text:p>2020-07-11</text:p>
          </table:table-cell>
          <table:table-cell office:value-type="string">
            <text:p>2025-10-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9</text:p>
          </table:table-cell>
          <table:table-cell office:value-type="string">
            <text:p>BOSZA Observatory, Szalanta</text:p>
          </table:table-cell>
          <table:table-cell office:value-type="string">
            <text:p>2020-08-19</text:p>
          </table:table-cell>
          <table:table-cell office:value-type="string">
            <text:p>2025-10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80</text:p>
          </table:table-cell>
          <table:table-cell office:value-type="string">
            <text:p>SpringBok Observatory, Tivoli</text:p>
          </table:table-cell>
          <table:table-cell office:value-type="string">
            <text:p>2021-08-31</text:p>
          </table:table-cell>
          <table:table-cell office:value-type="string">
            <text:p>2022-02-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81</text:p>
          </table:table-cell>
          <table:table-cell office:value-type="string">
            <text:p>Skygems Namibia Remote Observatory</text:p>
          </table:table-cell>
          <table:table-cell office:value-type="string">
            <text:p>2020-05-03</text:p>
          </table:table-cell>
          <table:table-cell office:value-type="string">
            <text:p>2025-08-29</text:p>
          </table:table-cell>
          <table:table-cell office:value-type="string">
            <text:p>107</text:p>
          </table:table-cell>
          <table:table-cell office:value-type="string">
            <text:p>73</text:p>
          </table:table-cell>
          <table:table-cell office:value-type="string">
            <text:p>258</text:p>
          </table:table-cell>
          <table:table-cell office:value-type="string">
            <text:p>175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L85</text:p>
          </table:table-cell>
          <table:table-cell office:value-type="string">
            <text:p>BiAnto Observatory, Lauria</text:p>
          </table:table-cell>
          <table:table-cell office:value-type="string">
            <text:p>2025-07-02</text:p>
          </table:table-cell>
          <table:table-cell office:value-type="string">
            <text:p>2025-07-0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87</text:p>
          </table:table-cell>
          <table:table-cell office:value-type="string">
            <text:p>Moonbase South Observatory, Hakos</text:p>
          </table:table-cell>
          <table:table-cell office:value-type="string">
            <text:p>2022-05-16</text:p>
          </table:table-cell>
          <table:table-cell office:value-type="string">
            <text:p>2024-09-05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17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90</text:p>
          </table:table-cell>
          <table:table-cell office:value-type="string">
            <text:p>ABObservatory, Rosarno</text:p>
          </table:table-cell>
          <table:table-cell office:value-type="string">
            <text:p>2023-09-11</text:p>
          </table:table-cell>
          <table:table-cell office:value-type="string">
            <text:p>2024-10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92</text:p>
          </table:table-cell>
          <table:table-cell office:value-type="string">
            <text:p>San Costantino</text:p>
          </table:table-cell>
          <table:table-cell office:value-type="string">
            <text:p>2021-12-14</text:p>
          </table:table-cell>
          <table:table-cell office:value-type="string">
            <text:p>2025-09-01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123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93</text:p>
          </table:table-cell>
          <table:table-cell office:value-type="string">
            <text:p>Garraf Observatory, Sant Pere de Ribes</text:p>
          </table:table-cell>
          <table:table-cell office:value-type="string">
            <text:p>2022-06-18</text:p>
          </table:table-cell>
          <table:table-cell office:value-type="string">
            <text:p>2022-06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96</text:p>
          </table:table-cell>
          <table:table-cell office:value-type="string">
            <text:p>ISON-Byurakan Observatory</text:p>
          </table:table-cell>
          <table:table-cell office:value-type="string">
            <text:p>2015-02-23</text:p>
          </table:table-cell>
          <table:table-cell office:value-type="string">
            <text:p>2015-09-1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01</text:p>
          </table:table-cell>
          <table:table-cell office:value-type="string">
            <text:p>Weizmann Astrophysical Observatory</text:p>
          </table:table-cell>
          <table:table-cell office:value-type="string">
            <text:p>2022-08-05</text:p>
          </table:table-cell>
          <table:table-cell office:value-type="string">
            <text:p>2026-03-09</text:p>
          </table:table-cell>
          <table:table-cell office:value-type="string">
            <text:p>6411</text:p>
          </table:table-cell>
          <table:table-cell office:value-type="string">
            <text:p>6194</text:p>
          </table:table-cell>
          <table:table-cell office:value-type="string">
            <text:p>14095</text:p>
          </table:table-cell>
          <table:table-cell office:value-type="string">
            <text:p>13451</text:p>
          </table:table-cell>
          <table:table-cell office:value-type="string">
            <text:p>579</text:p>
          </table:table-cell>
          <table:table-cell office:value-type="string">
            <text:p>576</text:p>
          </table:table-cell>
          <table:table-cell office:value-type="string">
            <text:p>1316</text:p>
          </table:table-cell>
          <table:table-cell office:value-type="string">
            <text:p>1307</text:p>
          </table:table-cell>
        </table:table-row>
        <table:table-row>
          <table:table-cell office:value-type="string">
            <text:p>M09</text:p>
          </table:table-cell>
          <table:table-cell office:value-type="string">
            <text:p>Observatory Gromme - Oudsbergen</text:p>
          </table:table-cell>
          <table:table-cell office:value-type="string">
            <text:p>2022-10-10</text:p>
          </table:table-cell>
          <table:table-cell office:value-type="string">
            <text:p>2026-01-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M11</text:p>
          </table:table-cell>
          <table:table-cell office:value-type="string">
            <text:p>Novaastro Observatory, Banon</text:p>
          </table:table-cell>
          <table:table-cell office:value-type="string">
            <text:p>2022-05-31</text:p>
          </table:table-cell>
          <table:table-cell office:value-type="string">
            <text:p>2023-10-1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14</text:p>
          </table:table-cell>
          <table:table-cell office:value-type="string">
            <text:p>Schiaparelli Gallarate Station</text:p>
          </table:table-cell>
          <table:table-cell office:value-type="string">
            <text:p>2025-11-22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17</text:p>
          </table:table-cell>
          <table:table-cell office:value-type="string">
            <text:p>SN1572 Tycho Observatory, La Spezia</text:p>
          </table:table-cell>
          <table:table-cell office:value-type="string">
            <text:p>2024-08-25</text:p>
          </table:table-cell>
          <table:table-cell office:value-type="string">
            <text:p>2024-08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18</text:p>
          </table:table-cell>
          <table:table-cell office:value-type="string">
            <text:p>Koeditz</text:p>
          </table:table-cell>
          <table:table-cell office:value-type="string">
            <text:p>2022-01-07</text:p>
          </table:table-cell>
          <table:table-cell office:value-type="string">
            <text:p>2025-04-0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19</text:p>
          </table:table-cell>
          <table:table-cell office:value-type="string">
            <text:p>Osservatorio Explorer, Pula</text:p>
          </table:table-cell>
          <table:table-cell office:value-type="string">
            <text:p>2025-03-06</text:p>
          </table:table-cell>
          <table:table-cell office:value-type="string">
            <text:p>2025-03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22</text:p>
          </table:table-cell>
          <table:table-cell office:value-type="string">
            <text:p>ATLAS South Africa, Sutherland</text:p>
          </table:table-cell>
          <table:table-cell office:value-type="string">
            <text:p>2022-01-13</text:p>
          </table:table-cell>
          <table:table-cell office:value-type="string">
            <text:p>2026-06-06</text:p>
          </table:table-cell>
          <table:table-cell office:value-type="string">
            <text:p>1821</text:p>
          </table:table-cell>
          <table:table-cell office:value-type="string">
            <text:p>1755</text:p>
          </table:table-cell>
          <table:table-cell office:value-type="string">
            <text:p>9868</text:p>
          </table:table-cell>
          <table:table-cell office:value-type="string">
            <text:p>9607</text:p>
          </table:table-cell>
          <table:table-cell office:value-type="string">
            <text:p>142</text:p>
          </table:table-cell>
          <table:table-cell office:value-type="string">
            <text:p>141</text:p>
          </table:table-cell>
          <table:table-cell office:value-type="string">
            <text:p>1766</text:p>
          </table:table-cell>
          <table:table-cell office:value-type="string">
            <text:p>1766</text:p>
          </table:table-cell>
        </table:table-row>
        <table:table-row>
          <table:table-cell office:value-type="string">
            <text:p>M24</text:p>
          </table:table-cell>
          <table:table-cell office:value-type="string">
            <text:p>La Macchina del Tempo, Ardore Marina</text:p>
          </table:table-cell>
          <table:table-cell office:value-type="string">
            <text:p>2022-05-24</text:p>
          </table:table-cell>
          <table:table-cell office:value-type="string">
            <text:p>2024-05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26</text:p>
          </table:table-cell>
          <table:table-cell office:value-type="string">
            <text:p>Zen Observatory, Scandicci</text:p>
          </table:table-cell>
          <table:table-cell office:value-type="string">
            <text:p>2022-06-25</text:p>
          </table:table-cell>
          <table:table-cell office:value-type="string">
            <text:p>2022-10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28</text:p>
          </table:table-cell>
          <table:table-cell office:value-type="string">
            <text:p>Lesedi Telescope-SAAO Observatory, Sutherland</text:p>
          </table:table-cell>
          <table:table-cell office:value-type="string">
            <text:p>2022-07-12</text:p>
          </table:table-cell>
          <table:table-cell office:value-type="string">
            <text:p>2026-05-16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31</text:p>
          </table:table-cell>
          <table:table-cell office:value-type="string">
            <text:p>Ursa Havaintokeskus,  Artjarvi</text:p>
          </table:table-cell>
          <table:table-cell office:value-type="string">
            <text:p>2024-10-19</text:p>
          </table:table-cell>
          <table:table-cell office:value-type="string">
            <text:p>2025-11-1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M32</text:p>
          </table:table-cell>
          <table:table-cell office:value-type="string">
            <text:p>Sunny Transcarpathian, Mukachevo</text:p>
          </table:table-cell>
          <table:table-cell office:value-type="string">
            <text:p>2022-09-20</text:p>
          </table:table-cell>
          <table:table-cell office:value-type="string">
            <text:p>2022-09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35</text:p>
          </table:table-cell>
          <table:table-cell office:value-type="string">
            <text:p>PS Observatory, Parjol</text:p>
          </table:table-cell>
          <table:table-cell office:value-type="string">
            <text:p>2025-02-24</text:p>
          </table:table-cell>
          <table:table-cell office:value-type="string">
            <text:p>2026-03-06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38</text:p>
          </table:table-cell>
          <table:table-cell office:value-type="string">
            <text:p>Harsona Observatory, Nyiregyhaza</text:p>
          </table:table-cell>
          <table:table-cell office:value-type="string">
            <text:p>2023-10-08</text:p>
          </table:table-cell>
          <table:table-cell office:value-type="string">
            <text:p>2024-01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41</text:p>
          </table:table-cell>
          <table:table-cell office:value-type="string">
            <text:p>Jeddah</text:p>
          </table:table-cell>
          <table:table-cell office:value-type="string">
            <text:p>2023-05-16</text:p>
          </table:table-cell>
          <table:table-cell office:value-type="string">
            <text:p>2023-05-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43</text:p>
          </table:table-cell>
          <table:table-cell office:value-type="string">
            <text:p>Al Sadeem Observatory, Abu Dhabi</text:p>
          </table:table-cell>
          <table:table-cell office:value-type="string">
            <text:p>2020-03-12</text:p>
          </table:table-cell>
          <table:table-cell office:value-type="string">
            <text:p>2021-03-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M44</text:p>
          </table:table-cell>
          <table:table-cell office:value-type="string">
            <text:p>Al-Khatim Observatory, Abu Dhabi</text:p>
          </table:table-cell>
          <table:table-cell office:value-type="string">
            <text:p>2021-02-03</text:p>
          </table:table-cell>
          <table:table-cell office:value-type="string">
            <text:p>2025-11-1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45</text:p>
          </table:table-cell>
          <table:table-cell office:value-type="string">
            <text:p>Starhopper Observatory, Sfantu Gheorghe</text:p>
          </table:table-cell>
          <table:table-cell office:value-type="string">
            <text:p>2023-11-12</text:p>
          </table:table-cell>
          <table:table-cell office:value-type="string">
            <text:p>2026-05-15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49</text:p>
          </table:table-cell>
          <table:table-cell office:value-type="string">
            <text:p>IAS Remote Observatory, Hakos</text:p>
          </table:table-cell>
          <table:table-cell office:value-type="string">
            <text:p>2023-03-14</text:p>
          </table:table-cell>
          <table:table-cell office:value-type="string">
            <text:p>2024-12-01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M54</text:p>
          </table:table-cell>
          <table:table-cell office:value-type="string">
            <text:p>Observatoire Albireo de Biot</text:p>
          </table:table-cell>
          <table:table-cell office:value-type="string">
            <text:p>2025-11-12</text:p>
          </table:table-cell>
          <table:table-cell office:value-type="string">
            <text:p>2025-11-2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57</text:p>
          </table:table-cell>
          <table:table-cell office:value-type="string">
            <text:p>Wide-field Mufara Telescope, Isnello</text:p>
          </table:table-cell>
          <table:table-cell office:value-type="string">
            <text:p>2025-11-12</text:p>
          </table:table-cell>
          <table:table-cell office:value-type="string">
            <text:p>2026-03-1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M58</text:p>
          </table:table-cell>
          <table:table-cell office:value-type="string">
            <text:p>VdS Remote Observatory, Hakos</text:p>
          </table:table-cell>
          <table:table-cell office:value-type="string">
            <text:p>2023-07-20</text:p>
          </table:table-cell>
          <table:table-cell office:value-type="string">
            <text:p>2026-02-28</text:p>
          </table:table-cell>
          <table:table-cell office:value-type="string">
            <text:p>3092</text:p>
          </table:table-cell>
          <table:table-cell office:value-type="string">
            <text:p>847</text:p>
          </table:table-cell>
          <table:table-cell office:value-type="string">
            <text:p>5426</text:p>
          </table:table-cell>
          <table:table-cell office:value-type="string">
            <text:p>1538</text:p>
          </table:table-cell>
          <table:table-cell office:value-type="string">
            <text:p>88</text:p>
          </table:table-cell>
          <table:table-cell office:value-type="string">
            <text:p>25</text:p>
          </table:table-cell>
          <table:table-cell office:value-type="string">
            <text:p>134</text:p>
          </table:table-cell>
          <table:table-cell office:value-type="string">
            <text:p>57</text:p>
          </table:table-cell>
        </table:table-row>
        <table:table-row>
          <table:table-cell office:value-type="string">
            <text:p>M59</text:p>
          </table:table-cell>
          <table:table-cell office:value-type="string">
            <text:p>Rondchamp Observatory, Reconvilier</text:p>
          </table:table-cell>
          <table:table-cell office:value-type="string">
            <text:p>2024-08-26</text:p>
          </table:table-cell>
          <table:table-cell office:value-type="string">
            <text:p>2024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67</text:p>
          </table:table-cell>
          <table:table-cell office:value-type="string">
            <text:p>Kolobov Observatory, Magnitogorsk</text:p>
          </table:table-cell>
          <table:table-cell office:value-type="string">
            <text:p>2026-01-15</text:p>
          </table:table-cell>
          <table:table-cell office:value-type="string">
            <text:p>2026-02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73</text:p>
          </table:table-cell>
          <table:table-cell office:value-type="string">
            <text:p>Eden Emirates Observatory, Abu Dhabi</text:p>
          </table:table-cell>
          <table:table-cell office:value-type="string">
            <text:p>2025-11-18</text:p>
          </table:table-cell>
          <table:table-cell office:value-type="string">
            <text:p>2026-04-1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N30</text:p>
          </table:table-cell>
          <table:table-cell office:value-type="string">
            <text:p>Zeds Astronomical Observatory, Lahore</text:p>
          </table:table-cell>
          <table:table-cell office:value-type="string">
            <text:p>2017-04-19</text:p>
          </table:table-cell>
          <table:table-cell office:value-type="string">
            <text:p>2017-04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31</text:p>
          </table:table-cell>
          <table:table-cell office:value-type="string">
            <text:p>Eden Astronomical Observatory, Lahore</text:p>
          </table:table-cell>
          <table:table-cell office:value-type="string">
            <text:p>2020-01-26</text:p>
          </table:table-cell>
          <table:table-cell office:value-type="string">
            <text:p>2020-09-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N42</text:p>
          </table:table-cell>
          <table:table-cell office:value-type="string">
            <text:p>Tien-Shan Astronomical Observatory</text:p>
          </table:table-cell>
          <table:table-cell office:value-type="string">
            <text:p>2014-09-25</text:p>
          </table:table-cell>
          <table:table-cell office:value-type="string">
            <text:p>2021-04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1</text:p>
          </table:table-cell>
          <table:table-cell office:value-type="string">
            <text:p>GROWTH India Telescope, IAO, Hanle</text:p>
          </table:table-cell>
          <table:table-cell office:value-type="string">
            <text:p>2020-10-17</text:p>
          </table:table-cell>
          <table:table-cell office:value-type="string">
            <text:p>2025-12-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4</text:p>
          </table:table-cell>
          <table:table-cell office:value-type="string">
            <text:p>Purple Mountain Observatory, Jiama'erdeng</text:p>
          </table:table-cell>
          <table:table-cell office:value-type="string">
            <text:p>2025-02-21</text:p>
          </table:table-cell>
          <table:table-cell office:value-type="string">
            <text:p>2026-01-2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N55</text:p>
          </table:table-cell>
          <table:table-cell office:value-type="string">
            <text:p>Corona Borealis Observatory, Ngari, Tibet</text:p>
          </table:table-cell>
          <table:table-cell office:value-type="string">
            <text:p>2019-01-10</text:p>
          </table:table-cell>
          <table:table-cell office:value-type="string">
            <text:p>2019-01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6</text:p>
          </table:table-cell>
          <table:table-cell office:value-type="string">
            <text:p>Jiama'erdeng Tianwentai JIST project, Ali, Tibet</text:p>
          </table:table-cell>
          <table:table-cell office:value-type="string">
            <text:p>2020-11-20</text:p>
          </table:table-cell>
          <table:table-cell office:value-type="string">
            <text:p>2026-02-08</text:p>
          </table:table-cell>
          <table:table-cell office:value-type="string">
            <text:p>315</text:p>
          </table:table-cell>
          <table:table-cell office:value-type="string">
            <text:p>185</text:p>
          </table:table-cell>
          <table:table-cell office:value-type="string">
            <text:p>976</text:p>
          </table:table-cell>
          <table:table-cell office:value-type="string">
            <text:p>570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39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N57</text:p>
          </table:table-cell>
          <table:table-cell office:value-type="string">
            <text:p>YLT, NAOC</text:p>
          </table:table-cell>
          <table:table-cell office:value-type="string">
            <text:p>2024-07-07</text:p>
          </table:table-cell>
          <table:table-cell office:value-type="string">
            <text:p>2026-05-27</text:p>
          </table:table-cell>
          <table:table-cell office:value-type="string">
            <text:p>526</text:p>
          </table:table-cell>
          <table:table-cell office:value-type="string">
            <text:p>329</text:p>
          </table:table-cell>
          <table:table-cell office:value-type="string">
            <text:p>2237</text:p>
          </table:table-cell>
          <table:table-cell office:value-type="string">
            <text:p>1401</text:p>
          </table:table-cell>
          <table:table-cell office:value-type="string">
            <text:p>57</text:p>
          </table:table-cell>
          <table:table-cell office:value-type="string">
            <text:p>34</text:p>
          </table:table-cell>
          <table:table-cell office:value-type="string">
            <text:p>245</text:p>
          </table:table-cell>
          <table:table-cell office:value-type="string">
            <text:p>149</text:p>
          </table:table-cell>
        </table:table-row>
        <table:table-row>
          <table:table-cell office:value-type="string">
            <text:p>N82</text:p>
          </table:table-cell>
          <table:table-cell office:value-type="string">
            <text:p>Multa Observatory</text:p>
          </table:table-cell>
          <table:table-cell office:value-type="string">
            <text:p>2021-04-10</text:p>
          </table:table-cell>
          <table:table-cell office:value-type="string">
            <text:p>2021-10-2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N86</text:p>
          </table:table-cell>
          <table:table-cell office:value-type="string">
            <text:p>Xingming Observatory-KATS, Nanshan</text:p>
          </table:table-cell>
          <table:table-cell office:value-type="string">
            <text:p>2022-10-27</text:p>
          </table:table-cell>
          <table:table-cell office:value-type="string">
            <text:p>2026-02-15</text:p>
          </table:table-cell>
          <table:table-cell office:value-type="string">
            <text:p>774</text:p>
          </table:table-cell>
          <table:table-cell office:value-type="string">
            <text:p>103</text:p>
          </table:table-cell>
          <table:table-cell office:value-type="string">
            <text:p>2337</text:p>
          </table:table-cell>
          <table:table-cell office:value-type="string">
            <text:p>309</text:p>
          </table:table-cell>
          <table:table-cell office:value-type="string">
            <text:p>80</text:p>
          </table:table-cell>
          <table:table-cell office:value-type="string">
            <text:p>8</text:p>
          </table:table-cell>
          <table:table-cell office:value-type="string">
            <text:p>252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N87</text:p>
          </table:table-cell>
          <table:table-cell office:value-type="string">
            <text:p>Nanshan Station, Xinjiang Observatory</text:p>
          </table:table-cell>
          <table:table-cell office:value-type="string">
            <text:p>2013-06-16</text:p>
          </table:table-cell>
          <table:table-cell office:value-type="string">
            <text:p>2026-01-06</text:p>
          </table:table-cell>
          <table:table-cell office:value-type="string">
            <text:p>722</text:p>
          </table:table-cell>
          <table:table-cell office:value-type="string">
            <text:p>204</text:p>
          </table:table-cell>
          <table:table-cell office:value-type="string">
            <text:p>2237</text:p>
          </table:table-cell>
          <table:table-cell office:value-type="string">
            <text:p>674</text:p>
          </table:table-cell>
          <table:table-cell office:value-type="string">
            <text:p>61</text:p>
          </table:table-cell>
          <table:table-cell office:value-type="string">
            <text:p>16</text:p>
          </table:table-cell>
          <table:table-cell office:value-type="string">
            <text:p>183</text:p>
          </table:table-cell>
          <table:table-cell office:value-type="string">
            <text:p>48</text:p>
          </table:table-cell>
        </table:table-row>
        <table:table-row>
          <table:table-cell office:value-type="string">
            <text:p>N88</text:p>
          </table:table-cell>
          <table:table-cell office:value-type="string">
            <text:p>Xingming Observatory #3, Nanshan</text:p>
          </table:table-cell>
          <table:table-cell office:value-type="string">
            <text:p>2020-10-13</text:p>
          </table:table-cell>
          <table:table-cell office:value-type="string">
            <text:p>2026-05-13</text:p>
          </table:table-cell>
          <table:table-cell office:value-type="string">
            <text:p>55</text:p>
          </table:table-cell>
          <table:table-cell office:value-type="string">
            <text:p>11</text:p>
          </table:table-cell>
          <table:table-cell office:value-type="string">
            <text:p>168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N89</text:p>
          </table:table-cell>
          <table:table-cell office:value-type="string">
            <text:p>Xingming Observatory #2, Nanshan</text:p>
          </table:table-cell>
          <table:table-cell office:value-type="string">
            <text:p>2020-09-16</text:p>
          </table:table-cell>
          <table:table-cell office:value-type="string">
            <text:p>2025-01-04</text:p>
          </table:table-cell>
          <table:table-cell office:value-type="string">
            <text:p>176</text:p>
          </table:table-cell>
          <table:table-cell office:value-type="string">
            <text:p>40</text:p>
          </table:table-cell>
          <table:table-cell office:value-type="string">
            <text:p>539</text:p>
          </table:table-cell>
          <table:table-cell office:value-type="string">
            <text:p>11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N94</text:p>
          </table:table-cell>
          <table:table-cell office:value-type="string">
            <text:p>Altay Astronomical Observatory</text:p>
          </table:table-cell>
          <table:table-cell office:value-type="string">
            <text:p>2024-09-12</text:p>
          </table:table-cell>
          <table:table-cell office:value-type="string">
            <text:p>2026-06-15</text:p>
          </table:table-cell>
          <table:table-cell office:value-type="string">
            <text:p>8725</text:p>
          </table:table-cell>
          <table:table-cell office:value-type="string">
            <text:p>2475</text:p>
          </table:table-cell>
          <table:table-cell office:value-type="string">
            <text:p>26186</text:p>
          </table:table-cell>
          <table:table-cell office:value-type="string">
            <text:p>7425</text:p>
          </table:table-cell>
          <table:table-cell office:value-type="string">
            <text:p>438</text:p>
          </table:table-cell>
          <table:table-cell office:value-type="string">
            <text:p>136</text:p>
          </table:table-cell>
          <table:table-cell office:value-type="string">
            <text:p>1314</text:p>
          </table:table-cell>
          <table:table-cell office:value-type="string">
            <text:p>409</text:p>
          </table:table-cell>
        </table:table-row>
        <table:table-row>
          <table:table-cell office:value-type="string">
            <text:p>O17</text:p>
          </table:table-cell>
          <table:table-cell office:value-type="string">
            <text:p>Purple Mountain Observatory, Lenghu-1</text:p>
          </table:table-cell>
          <table:table-cell office:value-type="string">
            <text:p>2022-05-02</text:p>
          </table:table-cell>
          <table:table-cell office:value-type="string">
            <text:p>2025-09-19</text:p>
          </table:table-cell>
          <table:table-cell office:value-type="string">
            <text:p>90</text:p>
          </table:table-cell>
          <table:table-cell office:value-type="string">
            <text:p>42</text:p>
          </table:table-cell>
          <table:table-cell office:value-type="string">
            <text:p>268</text:p>
          </table:table-cell>
          <table:table-cell office:value-type="string">
            <text:p>122</text:p>
          </table:table-cell>
          <table:table-cell office:value-type="string">
            <text:p>49</text:p>
          </table:table-cell>
          <table:table-cell office:value-type="string">
            <text:p>25</text:p>
          </table:table-cell>
          <table:table-cell office:value-type="string">
            <text:p>151</text:p>
          </table:table-cell>
          <table:table-cell office:value-type="string">
            <text:p>75</text:p>
          </table:table-cell>
        </table:table-row>
        <table:table-row>
          <table:table-cell office:value-type="string">
            <text:p>O18</text:p>
          </table:table-cell>
          <table:table-cell office:value-type="string">
            <text:p>WFST, Lenghu</text:p>
          </table:table-cell>
          <table:table-cell office:value-type="string">
            <text:p>2023-09-04</text:p>
          </table:table-cell>
          <table:table-cell office:value-type="string">
            <text:p>2026-06-12</text:p>
          </table:table-cell>
          <table:table-cell office:value-type="string">
            <text:p>76106</text:p>
          </table:table-cell>
          <table:table-cell office:value-type="string">
            <text:p>58499</text:p>
          </table:table-cell>
          <table:table-cell office:value-type="string">
            <text:p>207414</text:p>
          </table:table-cell>
          <table:table-cell office:value-type="string">
            <text:p>150099</text:p>
          </table:table-cell>
          <table:table-cell office:value-type="string">
            <text:p>2916</text:p>
          </table:table-cell>
          <table:table-cell office:value-type="string">
            <text:p>2698</text:p>
          </table:table-cell>
          <table:table-cell office:value-type="string">
            <text:p>7176</text:p>
          </table:table-cell>
          <table:table-cell office:value-type="string">
            <text:p>6111</text:p>
          </table:table-cell>
        </table:table-row>
        <table:table-row>
          <table:table-cell office:value-type="string">
            <text:p>O40</text:p>
          </table:table-cell>
          <table:table-cell office:value-type="string">
            <text:p>Xingyuan, Daocheng</text:p>
          </table:table-cell>
          <table:table-cell office:value-type="string">
            <text:p>2024-06-05</text:p>
          </table:table-cell>
          <table:table-cell office:value-type="string">
            <text:p>2026-01-26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55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O42</text:p>
          </table:table-cell>
          <table:table-cell office:value-type="string">
            <text:p>Gaomeigu Gemini Observatory, LiJiang</text:p>
          </table:table-cell>
          <table:table-cell office:value-type="string">
            <text:p>2025-10-14</text:p>
          </table:table-cell>
          <table:table-cell office:value-type="string">
            <text:p>2026-06-15</text:p>
          </table:table-cell>
          <table:table-cell office:value-type="string">
            <text:p>72</text:p>
          </table:table-cell>
          <table:table-cell office:value-type="string">
            <text:p>27</text:p>
          </table:table-cell>
          <table:table-cell office:value-type="string">
            <text:p>222</text:p>
          </table:table-cell>
          <table:table-cell office:value-type="string">
            <text:p>8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O49</text:p>
          </table:table-cell>
          <table:table-cell office:value-type="string">
            <text:p>Purple Mountain Observatory, Yaoan Station</text:p>
          </table:table-cell>
          <table:table-cell office:value-type="string">
            <text:p>2020-03-31</text:p>
          </table:table-cell>
          <table:table-cell office:value-type="string">
            <text:p>2020-03-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O52</text:p>
          </table:table-cell>
          <table:table-cell office:value-type="string">
            <text:p>Astro820, Samut Prakan</text:p>
          </table:table-cell>
          <table:table-cell office:value-type="string">
            <text:p>2024-01-14</text:p>
          </table:table-cell>
          <table:table-cell office:value-type="string">
            <text:p>2024-12-2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O75</text:p>
          </table:table-cell>
          <table:table-cell office:value-type="string">
            <text:p>ISON-Hureltogoot Observatory</text:p>
          </table:table-cell>
          <table:table-cell office:value-type="string">
            <text:p>2014-02-20</text:p>
          </table:table-cell>
          <table:table-cell office:value-type="string">
            <text:p>2023-10-2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P07</text:p>
          </table:table-cell>
          <table:table-cell office:value-type="string">
            <text:p>Space Surveillance Telescope, HEH Station</text:p>
          </table:table-cell>
          <table:table-cell office:value-type="string">
            <text:p>2020-05-14</text:p>
          </table:table-cell>
          <table:table-cell office:value-type="string">
            <text:p>2026-05-10</text:p>
          </table:table-cell>
          <table:table-cell office:value-type="string">
            <text:p>434846</text:p>
          </table:table-cell>
          <table:table-cell office:value-type="string">
            <text:p>434011</text:p>
          </table:table-cell>
          <table:table-cell office:value-type="string">
            <text:p>2219854</text:p>
          </table:table-cell>
          <table:table-cell office:value-type="string">
            <text:p>2216355</text:p>
          </table:table-cell>
          <table:table-cell office:value-type="string">
            <text:p>13477</text:p>
          </table:table-cell>
          <table:table-cell office:value-type="string">
            <text:p>13467</text:p>
          </table:table-cell>
          <table:table-cell office:value-type="string">
            <text:p>73222</text:p>
          </table:table-cell>
          <table:table-cell office:value-type="string">
            <text:p>73222</text:p>
          </table:table-cell>
        </table:table-row>
        <table:table-row>
          <table:table-cell office:value-type="string">
            <text:p>P48</text:p>
          </table:table-cell>
          <table:table-cell office:value-type="string">
            <text:p>ASTEP, Concordia Station</text:p>
          </table:table-cell>
          <table:table-cell office:value-type="string">
            <text:p>2010-08-13</text:p>
          </table:table-cell>
          <table:table-cell office:value-type="string">
            <text:p>2012-09-04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6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P87</text:p>
          </table:table-cell>
          <table:table-cell office:value-type="string">
            <text:p>Hirao Observatory, Yamaguchi</text:p>
          </table:table-cell>
          <table:table-cell office:value-type="string">
            <text:p>2025-10-16</text:p>
          </table:table-cell>
          <table:table-cell office:value-type="string">
            <text:p>2026-01-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P93</text:p>
          </table:table-cell>
          <table:table-cell office:value-type="string">
            <text:p>Space Tracking and Communications Center, JAXA</text:p>
          </table:table-cell>
          <table:table-cell office:value-type="string">
            <text:p>2017-12-21</text:p>
          </table:table-cell>
          <table:table-cell office:value-type="string">
            <text:p>2025-02-24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Q06</text:p>
          </table:table-cell>
          <table:table-cell office:value-type="string">
            <text:p>Tarui Observatory, Tarui</text:p>
          </table:table-cell>
          <table:table-cell office:value-type="string">
            <text:p>2024-02-13</text:p>
          </table:table-cell>
          <table:table-cell office:value-type="string">
            <text:p>2026-02-0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10</text:p>
          </table:table-cell>
          <table:table-cell office:value-type="string">
            <text:p>Toyokawa Observatory</text:p>
          </table:table-cell>
          <table:table-cell office:value-type="string">
            <text:p>2025-01-10</text:p>
          </table:table-cell>
          <table:table-cell office:value-type="string">
            <text:p>2025-01-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14</text:p>
          </table:table-cell>
          <table:table-cell office:value-type="string">
            <text:p>Goto Astronomical Observatory in Yatsugatake</text:p>
          </table:table-cell>
          <table:table-cell office:value-type="string">
            <text:p>2025-08-27</text:p>
          </table:table-cell>
          <table:table-cell office:value-type="string">
            <text:p>2026-03-14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20</text:p>
          </table:table-cell>
          <table:table-cell office:value-type="string">
            <text:p>Swan Reach Imaging, Glenalta</text:p>
          </table:table-cell>
          <table:table-cell office:value-type="string">
            <text:p>2024-04-01</text:p>
          </table:table-cell>
          <table:table-cell office:value-type="string">
            <text:p>2025-03-30</text:p>
          </table:table-cell>
          <table:table-cell office:value-type="string">
            <text:p>548</text:p>
          </table:table-cell>
          <table:table-cell office:value-type="string">
            <text:p>207</text:p>
          </table:table-cell>
          <table:table-cell office:value-type="string">
            <text:p>1351</text:p>
          </table:table-cell>
          <table:table-cell office:value-type="string">
            <text:p>506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Q21</text:p>
          </table:table-cell>
          <table:table-cell office:value-type="string">
            <text:p>Southern Utsunomiya</text:p>
          </table:table-cell>
          <table:table-cell office:value-type="string">
            <text:p>2016-12-24</text:p>
          </table:table-cell>
          <table:table-cell office:value-type="string">
            <text:p>2026-05-18</text:p>
          </table:table-cell>
          <table:table-cell office:value-type="string">
            <text:p>154</text:p>
          </table:table-cell>
          <table:table-cell office:value-type="string">
            <text:p>14</text:p>
          </table:table-cell>
          <table:table-cell office:value-type="string">
            <text:p>334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Q56</text:p>
          </table:table-cell>
          <table:table-cell office:value-type="string">
            <text:p>Heaven's Mirror Observatory, Yass</text:p>
          </table:table-cell>
          <table:table-cell office:value-type="string">
            <text:p>2024-05-21</text:p>
          </table:table-cell>
          <table:table-cell office:value-type="string">
            <text:p>2024-10-09</text:p>
          </table:table-cell>
          <table:table-cell office:value-type="string">
            <text:p>56</text:p>
          </table:table-cell>
          <table:table-cell office:value-type="string">
            <text:p>53</text:p>
          </table:table-cell>
          <table:table-cell office:value-type="string">
            <text:p>195</text:p>
          </table:table-cell>
          <table:table-cell office:value-type="string">
            <text:p>186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81</text:p>
          </table:table-cell>
          <table:table-cell office:value-type="string">
            <text:p>81</text:p>
          </table:table-cell>
        </table:table-row>
        <table:table-row>
          <table:table-cell office:value-type="string">
            <text:p>Q58</text:p>
          </table:table-cell>
          <table:table-cell office:value-type="string">
            <text:p>Siding Spring-LCO Clamshell #1</text:p>
          </table:table-cell>
          <table:table-cell office:value-type="string">
            <text:p>2025-10-02</text:p>
          </table:table-cell>
          <table:table-cell office:value-type="string">
            <text:p>2025-10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60</text:p>
          </table:table-cell>
          <table:table-cell office:value-type="string">
            <text:p>ISON-SSO Observatory, Siding Spring</text:p>
          </table:table-cell>
          <table:table-cell office:value-type="string">
            <text:p>2015-08-08</text:p>
          </table:table-cell>
          <table:table-cell office:value-type="string">
            <text:p>2017-04-22</text:p>
          </table:table-cell>
          <table:table-cell office:value-type="string">
            <text:p>164</text:p>
          </table:table-cell>
          <table:table-cell office:value-type="string">
            <text:p>17</text:p>
          </table:table-cell>
          <table:table-cell office:value-type="string">
            <text:p>491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2</text:p>
          </table:table-cell>
          <table:table-cell office:value-type="string">
            <text:p>iTelescope Observatory, Siding Spring</text:p>
          </table:table-cell>
          <table:table-cell office:value-type="string">
            <text:p>2013-03-17</text:p>
          </table:table-cell>
          <table:table-cell office:value-type="string">
            <text:p>2026-04-28</text:p>
          </table:table-cell>
          <table:table-cell office:value-type="string">
            <text:p>1092</text:p>
          </table:table-cell>
          <table:table-cell office:value-type="string">
            <text:p>32</text:p>
          </table:table-cell>
          <table:table-cell office:value-type="string">
            <text:p>3265</text:p>
          </table:table-cell>
          <table:table-cell office:value-type="string">
            <text:p>106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21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Q63</text:p>
          </table:table-cell>
          <table:table-cell office:value-type="string">
            <text:p>Siding Spring-LCO A</text:p>
          </table:table-cell>
          <table:table-cell office:value-type="string">
            <text:p>2014-05-16</text:p>
          </table:table-cell>
          <table:table-cell office:value-type="string">
            <text:p>2022-07-2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4</text:p>
          </table:table-cell>
          <table:table-cell office:value-type="string">
            <text:p>Siding Spring-LCO B</text:p>
          </table:table-cell>
          <table:table-cell office:value-type="string">
            <text:p>2016-07-25</text:p>
          </table:table-cell>
          <table:table-cell office:value-type="string">
            <text:p>2026-01-0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5</text:p>
          </table:table-cell>
          <table:table-cell office:value-type="string">
            <text:p>Warrumbungle Observatory</text:p>
          </table:table-cell>
          <table:table-cell office:value-type="string">
            <text:p>2015-02-22</text:p>
          </table:table-cell>
          <table:table-cell office:value-type="string">
            <text:p>2015-02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66</text:p>
          </table:table-cell>
          <table:table-cell office:value-type="string">
            <text:p>Siding Spring-Janess-G, JAXA</text:p>
          </table:table-cell>
          <table:table-cell office:value-type="string">
            <text:p>2018-04-09</text:p>
          </table:table-cell>
          <table:table-cell office:value-type="string">
            <text:p>2020-11-1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68</text:p>
          </table:table-cell>
          <table:table-cell office:value-type="string">
            <text:p>Blue Mountains Observatory, Leura</text:p>
          </table:table-cell>
          <table:table-cell office:value-type="string">
            <text:p>2020-06-16</text:p>
          </table:table-cell>
          <table:table-cell office:value-type="string">
            <text:p>2022-11-2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Q70</text:p>
          </table:table-cell>
          <table:table-cell office:value-type="string">
            <text:p>Glenlee Observatory, Glenlee</text:p>
          </table:table-cell>
          <table:table-cell office:value-type="string">
            <text:p>2021-08-17</text:p>
          </table:table-cell>
          <table:table-cell office:value-type="string">
            <text:p>2021-08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73</text:p>
          </table:table-cell>
          <table:table-cell office:value-type="string">
            <text:p>Buckthorn, Thornton</text:p>
          </table:table-cell>
          <table:table-cell office:value-type="string">
            <text:p>2025-06-18</text:p>
          </table:table-cell>
          <table:table-cell office:value-type="string">
            <text:p>2025-06-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78</text:p>
          </table:table-cell>
          <table:table-cell office:value-type="string">
            <text:p>Woogaroo Observatory, Forest Lake</text:p>
          </table:table-cell>
          <table:table-cell office:value-type="string">
            <text:p>2020-04-23</text:p>
          </table:table-cell>
          <table:table-cell office:value-type="string">
            <text:p>2020-04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81</text:p>
          </table:table-cell>
          <table:table-cell office:value-type="string">
            <text:p>Caloundra West</text:p>
          </table:table-cell>
          <table:table-cell office:value-type="string">
            <text:p>2021-06-13</text:p>
          </table:table-cell>
          <table:table-cell office:value-type="string">
            <text:p>2021-07-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17</text:p>
          </table:table-cell>
          <table:table-cell office:value-type="string">
            <text:p>ATLAS-TDO</text:p>
          </table:table-cell>
          <table:table-cell office:value-type="string">
            <text:p>2025-08-03</text:p>
          </table:table-cell>
          <table:table-cell office:value-type="string">
            <text:p>2026-04-12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67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R18</text:p>
          </table:table-cell>
          <table:table-cell office:value-type="string">
            <text:p>Two-meter Twin Telescope, TTT4</text:p>
          </table:table-cell>
          <table:table-cell office:value-type="string">
            <text:p>2026-05-09</text:p>
          </table:table-cell>
          <table:table-cell office:value-type="string">
            <text:p>2026-05-0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43</text:p>
          </table:table-cell>
          <table:table-cell office:value-type="string">
            <text:p>TransAstra TKO at e-EYE</text:p>
          </table:table-cell>
          <table:table-cell office:value-type="string">
            <text:p>2026-06-03</text:p>
          </table:table-cell>
          <table:table-cell office:value-type="string">
            <text:p>2026-06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48</text:p>
          </table:table-cell>
          <table:table-cell office:value-type="string">
            <text:p>Centro Astronomico Alto Turia 2</text:p>
          </table:table-cell>
          <table:table-cell office:value-type="string">
            <text:p>2026-05-13</text:p>
          </table:table-cell>
          <table:table-cell office:value-type="string">
            <text:p>2026-05-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R49</text:p>
          </table:table-cell>
          <table:table-cell office:value-type="string">
            <text:p>Observatorio Villuercas-Navezuelas, Navezuelas</text:p>
          </table:table-cell>
          <table:table-cell office:value-type="string">
            <text:p>2026-02-28</text:p>
          </table:table-cell>
          <table:table-cell office:value-type="string">
            <text:p>2026-03-0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58</text:p>
          </table:table-cell>
          <table:table-cell office:value-type="string">
            <text:p>Beverly-Begg Observatory, Dunedin</text:p>
          </table:table-cell>
          <table:table-cell office:value-type="string">
            <text:p>2018-05-09</text:p>
          </table:table-cell>
          <table:table-cell office:value-type="string">
            <text:p>2019-03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59</text:p>
          </table:table-cell>
          <table:table-cell office:value-type="string">
            <text:p>Camarasa Observatory, Astrocamp Nerpio</text:p>
          </table:table-cell>
          <table:table-cell office:value-type="string">
            <text:p>2026-05-13</text:p>
          </table:table-cell>
          <table:table-cell office:value-type="string">
            <text:p>2026-05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66</text:p>
          </table:table-cell>
          <table:table-cell office:value-type="string">
            <text:p>Mooray Observatory, Christchurch</text:p>
          </table:table-cell>
          <table:table-cell office:value-type="string">
            <text:p>2021-11-03</text:p>
          </table:table-cell>
          <table:table-cell office:value-type="string">
            <text:p>2021-11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68</text:p>
          </table:table-cell>
          <table:table-cell office:value-type="string">
            <text:p>Bourgeon Observatory</text:p>
          </table:table-cell>
          <table:table-cell office:value-type="string">
            <text:p>2025-10-01</text:p>
          </table:table-cell>
          <table:table-cell office:value-type="string">
            <text:p>2025-10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72</text:p>
          </table:table-cell>
          <table:table-cell office:value-type="string">
            <text:p>RubiObservatory, Rubi</text:p>
          </table:table-cell>
          <table:table-cell office:value-type="string">
            <text:p>2026-03-19</text:p>
          </table:table-cell>
          <table:table-cell office:value-type="string">
            <text:p>2026-03-2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R87</text:p>
          </table:table-cell>
          <table:table-cell office:value-type="string">
            <text:p>Observatoire de la Cote d'Azur</text:p>
          </table:table-cell>
          <table:table-cell office:value-type="string">
            <text:p>2024-10-30</text:p>
          </table:table-cell>
          <table:table-cell office:value-type="string">
            <text:p>2025-07-30</text:p>
          </table:table-cell>
          <table:table-cell office:value-type="string">
            <text:p>136</text:p>
          </table:table-cell>
          <table:table-cell office:value-type="string">
            <text:p>27</text:p>
          </table:table-cell>
          <table:table-cell office:value-type="string">
            <text:p>314</text:p>
          </table:table-cell>
          <table:table-cell office:value-type="string">
            <text:p>69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72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R88</text:p>
          </table:table-cell>
          <table:table-cell office:value-type="string">
            <text:p>La Porte des Etoiles, Corgemont</text:p>
          </table:table-cell>
          <table:table-cell office:value-type="string">
            <text:p>2025-07-09</text:p>
          </table:table-cell>
          <table:table-cell office:value-type="string">
            <text:p>2025-07-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99</text:p>
          </table:table-cell>
          <table:table-cell office:value-type="string">
            <text:p>Giuliano Betti Observatory, Firenze</text:p>
          </table:table-cell>
          <table:table-cell office:value-type="string">
            <text:p>2025-10-17</text:p>
          </table:table-cell>
          <table:table-cell office:value-type="string">
            <text:p>2025-10-1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S04</text:p>
          </table:table-cell>
          <table:table-cell office:value-type="string">
            <text:p>Osservatorio Astronomico Narciso Spuntoni</text:p>
          </table:table-cell>
          <table:table-cell office:value-type="string">
            <text:p>2026-04-08</text:p>
          </table:table-cell>
          <table:table-cell office:value-type="string">
            <text:p>2026-04-0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S24</text:p>
          </table:table-cell>
          <table:table-cell office:value-type="string">
            <text:p>Szilard Leo Observatory, Bujak</text:p>
          </table:table-cell>
          <table:table-cell office:value-type="string">
            <text:p>2026-02-26</text:p>
          </table:table-cell>
          <table:table-cell office:value-type="string">
            <text:p>2026-05-2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S89</text:p>
          </table:table-cell>
          <table:table-cell office:value-type="string">
            <text:p>FASTAU, Astrofarm Astroverts</text:p>
          </table:table-cell>
          <table:table-cell office:value-type="string">
            <text:p>2026-01-14</text:p>
          </table:table-cell>
          <table:table-cell office:value-type="string">
            <text:p>2026-02-2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S93</text:p>
          </table:table-cell>
          <table:table-cell office:value-type="string">
            <text:p>INASAN-Kislovodsk Observatory</text:p>
          </table:table-cell>
          <table:table-cell office:value-type="string">
            <text:p>2026-03-13</text:p>
          </table:table-cell>
          <table:table-cell office:value-type="string">
            <text:p>2026-03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3</text:p>
          </table:table-cell>
          <table:table-cell office:value-type="string">
            <text:p>Haleakala-LCO Clamshell #3</text:p>
          </table:table-cell>
          <table:table-cell office:value-type="string">
            <text:p>2021-06-19</text:p>
          </table:table-cell>
          <table:table-cell office:value-type="string">
            <text:p>2021-06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4</text:p>
          </table:table-cell>
          <table:table-cell office:value-type="string">
            <text:p>Haleakala-LCO OGG B #2</text:p>
          </table:table-cell>
          <table:table-cell office:value-type="string">
            <text:p>2016-11-10</text:p>
          </table:table-cell>
          <table:table-cell office:value-type="string">
            <text:p>2025-12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5</text:p>
          </table:table-cell>
          <table:table-cell office:value-type="string">
            <text:p>ATLAS-HKO, Haleakala</text:p>
          </table:table-cell>
          <table:table-cell office:value-type="string">
            <text:p>2015-10-29</text:p>
          </table:table-cell>
          <table:table-cell office:value-type="string">
            <text:p>2026-05-26</text:p>
          </table:table-cell>
          <table:table-cell office:value-type="string">
            <text:p>1113</text:p>
          </table:table-cell>
          <table:table-cell office:value-type="string">
            <text:p>276</text:p>
          </table:table-cell>
          <table:table-cell office:value-type="string">
            <text:p>4310</text:p>
          </table:table-cell>
          <table:table-cell office:value-type="string">
            <text:p>919</text:p>
          </table:table-cell>
          <table:table-cell office:value-type="string">
            <text:p>37</text:p>
          </table:table-cell>
          <table:table-cell office:value-type="string">
            <text:p>13</text:p>
          </table:table-cell>
          <table:table-cell office:value-type="string">
            <text:p>153</text:p>
          </table:table-cell>
          <table:table-cell office:value-type="string">
            <text:p>121</text:p>
          </table:table-cell>
        </table:table-row>
        <table:table-row>
          <table:table-cell office:value-type="string">
            <text:p>T08</text:p>
          </table:table-cell>
          <table:table-cell office:value-type="string">
            <text:p>ATLAS-MLO, Mauna Loa</text:p>
          </table:table-cell>
          <table:table-cell office:value-type="string">
            <text:p>2014-02-25</text:p>
          </table:table-cell>
          <table:table-cell office:value-type="string">
            <text:p>2026-06-05</text:p>
          </table:table-cell>
          <table:table-cell office:value-type="string">
            <text:p>3054</text:p>
          </table:table-cell>
          <table:table-cell office:value-type="string">
            <text:p>2400</text:p>
          </table:table-cell>
          <table:table-cell office:value-type="string">
            <text:p>11360</text:p>
          </table:table-cell>
          <table:table-cell office:value-type="string">
            <text:p>8729</text:p>
          </table:table-cell>
          <table:table-cell office:value-type="string">
            <text:p>1980</text:p>
          </table:table-cell>
          <table:table-cell office:value-type="string">
            <text:p>1980</text:p>
          </table:table-cell>
          <table:table-cell office:value-type="string">
            <text:p>7689</text:p>
          </table:table-cell>
          <table:table-cell office:value-type="string">
            <text:p>7689</text:p>
          </table:table-cell>
        </table:table-row>
        <table:table-row>
          <table:table-cell office:value-type="string">
            <text:p>T09</text:p>
          </table:table-cell>
          <table:table-cell office:value-type="string">
            <text:p>Subaru Telescope, Maunakea</text:p>
          </table:table-cell>
          <table:table-cell office:value-type="string">
            <text:p>2002-01-10</text:p>
          </table:table-cell>
          <table:table-cell office:value-type="string">
            <text:p>2026-06-11</text:p>
          </table:table-cell>
          <table:table-cell office:value-type="string">
            <text:p>286354</text:p>
          </table:table-cell>
          <table:table-cell office:value-type="string">
            <text:p>62549</text:p>
          </table:table-cell>
          <table:table-cell office:value-type="string">
            <text:p>1145886</text:p>
          </table:table-cell>
          <table:table-cell office:value-type="string">
            <text:p>276617</text:p>
          </table:table-cell>
          <table:table-cell office:value-type="string">
            <text:p>9100</text:p>
          </table:table-cell>
          <table:table-cell office:value-type="string">
            <text:p>2630</text:p>
          </table:table-cell>
          <table:table-cell office:value-type="string">
            <text:p>34453</text:p>
          </table:table-cell>
          <table:table-cell office:value-type="string">
            <text:p>10108</text:p>
          </table:table-cell>
        </table:table-row>
        <table:table-row>
          <table:table-cell office:value-type="string">
            <text:p>T12</text:p>
          </table:table-cell>
          <table:table-cell office:value-type="string">
            <text:p>University of Hawaii 88-inch telescope, Maunakea</text:p>
          </table:table-cell>
          <table:table-cell office:value-type="string">
            <text:p>2002-02-16</text:p>
          </table:table-cell>
          <table:table-cell office:value-type="string">
            <text:p>2026-05-13</text:p>
          </table:table-cell>
          <table:table-cell office:value-type="string">
            <text:p>662</text:p>
          </table:table-cell>
          <table:table-cell office:value-type="string">
            <text:p>106</text:p>
          </table:table-cell>
          <table:table-cell office:value-type="string">
            <text:p>1797</text:p>
          </table:table-cell>
          <table:table-cell office:value-type="string">
            <text:p>323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T14</text:p>
          </table:table-cell>
          <table:table-cell office:value-type="string">
            <text:p>Canada-France-Hawaii Telescope, Maunakea</text:p>
          </table:table-cell>
          <table:table-cell office:value-type="string">
            <text:p>2000-04-02</text:p>
          </table:table-cell>
          <table:table-cell office:value-type="string">
            <text:p>2026-05-21</text:p>
          </table:table-cell>
          <table:table-cell office:value-type="string">
            <text:p>556</text:p>
          </table:table-cell>
          <table:table-cell office:value-type="string">
            <text:p>132</text:p>
          </table:table-cell>
          <table:table-cell office:value-type="string">
            <text:p>1867</text:p>
          </table:table-cell>
          <table:table-cell office:value-type="string">
            <text:p>406</text:p>
          </table:table-cell>
          <table:table-cell office:value-type="string">
            <text:p>63</text:p>
          </table:table-cell>
          <table:table-cell office:value-type="string">
            <text:p>30</text:p>
          </table:table-cell>
          <table:table-cell office:value-type="string">
            <text:p>263</text:p>
          </table:table-cell>
          <table:table-cell office:value-type="string">
            <text:p>125</text:p>
          </table:table-cell>
        </table:table-row>
        <table:table-row>
          <table:table-cell office:value-type="string">
            <text:p>T15</text:p>
          </table:table-cell>
          <table:table-cell office:value-type="string">
            <text:p>Gemini North Observatory, Maunakea</text:p>
          </table:table-cell>
          <table:table-cell office:value-type="string">
            <text:p>2005-04-14</text:p>
          </table:table-cell>
          <table:table-cell office:value-type="string">
            <text:p>2005-04-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U52</text:p>
          </table:table-cell>
          <table:table-cell office:value-type="string">
            <text:p>Shasta Valley Observatory, Grenada</text:p>
          </table:table-cell>
          <table:table-cell office:value-type="string">
            <text:p>2021-04-11</text:p>
          </table:table-cell>
          <table:table-cell office:value-type="string">
            <text:p>2023-11-2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55</text:p>
          </table:table-cell>
          <table:table-cell office:value-type="string">
            <text:p>Golden Ears Observatory, Maple Ridge</text:p>
          </table:table-cell>
          <table:table-cell office:value-type="string">
            <text:p>2020-06-29</text:p>
          </table:table-cell>
          <table:table-cell office:value-type="string">
            <text:p>2026-02-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U62</text:p>
          </table:table-cell>
          <table:table-cell office:value-type="string">
            <text:p>TransAstra TKO at SkiesAway</text:p>
          </table:table-cell>
          <table:table-cell office:value-type="string">
            <text:p>2025-09-22</text:p>
          </table:table-cell>
          <table:table-cell office:value-type="string">
            <text:p>2025-09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3</text:p>
          </table:table-cell>
          <table:table-cell office:value-type="string">
            <text:p>Burnt Tree Hill Observatory, Cle Elum</text:p>
          </table:table-cell>
          <table:table-cell office:value-type="string">
            <text:p>2020-05-23</text:p>
          </table:table-cell>
          <table:table-cell office:value-type="string">
            <text:p>2020-09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5</text:p>
          </table:table-cell>
          <table:table-cell office:value-type="string">
            <text:p>CWU Observatory, Ellensburg</text:p>
          </table:table-cell>
          <table:table-cell office:value-type="string">
            <text:p>2021-07-16</text:p>
          </table:table-cell>
          <table:table-cell office:value-type="string">
            <text:p>2021-07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8</text:p>
          </table:table-cell>
          <table:table-cell office:value-type="string">
            <text:p>JPL SynTrack Robotic Telescope, Auberry</text:p>
          </table:table-cell>
          <table:table-cell office:value-type="string">
            <text:p>2018-06-11</text:p>
          </table:table-cell>
          <table:table-cell office:value-type="string">
            <text:p>2026-05-21</text:p>
          </table:table-cell>
          <table:table-cell office:value-type="string">
            <text:p>232</text:p>
          </table:table-cell>
          <table:table-cell office:value-type="string">
            <text:p>9</text:p>
          </table:table-cell>
          <table:table-cell office:value-type="string">
            <text:p>701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U69</text:p>
          </table:table-cell>
          <table:table-cell office:value-type="string">
            <text:p>iTelescope SRO Observatory, Auberry</text:p>
          </table:table-cell>
          <table:table-cell office:value-type="string">
            <text:p>2014-05-02</text:p>
          </table:table-cell>
          <table:table-cell office:value-type="string">
            <text:p>2021-07-18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71</text:p>
          </table:table-cell>
          <table:table-cell office:value-type="string">
            <text:p>AHS Observatory, Castaic</text:p>
          </table:table-cell>
          <table:table-cell office:value-type="string">
            <text:p>2020-01-25</text:p>
          </table:table-cell>
          <table:table-cell office:value-type="string">
            <text:p>2022-01-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U74</text:p>
          </table:table-cell>
          <table:table-cell office:value-type="string">
            <text:p>JPL SynTrack Robotic Telescope 2, Auberry</text:p>
          </table:table-cell>
          <table:table-cell office:value-type="string">
            <text:p>2022-07-20</text:p>
          </table:table-cell>
          <table:table-cell office:value-type="string">
            <text:p>2026-05-21</text:p>
          </table:table-cell>
          <table:table-cell office:value-type="string">
            <text:p>208</text:p>
          </table:table-cell>
          <table:table-cell office:value-type="string">
            <text:p>15</text:p>
          </table:table-cell>
          <table:table-cell office:value-type="string">
            <text:p>418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U76</text:p>
          </table:table-cell>
          <table:table-cell office:value-type="string">
            <text:p>Maury Lewin Observatory, Glendora</text:p>
          </table:table-cell>
          <table:table-cell office:value-type="string">
            <text:p>2020-04-16</text:p>
          </table:table-cell>
          <table:table-cell office:value-type="string">
            <text:p>2023-12-0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93</text:p>
          </table:table-cell>
          <table:table-cell office:value-type="string">
            <text:p>Skygems Dreamscope Utah, Beryl Junction</text:p>
          </table:table-cell>
          <table:table-cell office:value-type="string">
            <text:p>2023-08-18</text:p>
          </table:table-cell>
          <table:table-cell office:value-type="string">
            <text:p>2023-09-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94</text:p>
          </table:table-cell>
          <table:table-cell office:value-type="string">
            <text:p>iTelescope Observatory, Beryl Junction</text:p>
          </table:table-cell>
          <table:table-cell office:value-type="string">
            <text:p>2023-04-10</text:p>
          </table:table-cell>
          <table:table-cell office:value-type="string">
            <text:p>2025-12-18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108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00</text:p>
          </table:table-cell>
          <table:table-cell office:value-type="string">
            <text:p>Kitt Peak-Bok</text:p>
          </table:table-cell>
          <table:table-cell office:value-type="string">
            <text:p>2016-01-18</text:p>
          </table:table-cell>
          <table:table-cell office:value-type="string">
            <text:p>2026-06-01</text:p>
          </table:table-cell>
          <table:table-cell office:value-type="string">
            <text:p>155289</text:p>
          </table:table-cell>
          <table:table-cell office:value-type="string">
            <text:p>29659</text:p>
          </table:table-cell>
          <table:table-cell office:value-type="string">
            <text:p>600120</text:p>
          </table:table-cell>
          <table:table-cell office:value-type="string">
            <text:p>115802</text:p>
          </table:table-cell>
          <table:table-cell office:value-type="string">
            <text:p>2432</text:p>
          </table:table-cell>
          <table:table-cell office:value-type="string">
            <text:p>395</text:p>
          </table:table-cell>
          <table:table-cell office:value-type="string">
            <text:p>9348</text:p>
          </table:table-cell>
          <table:table-cell office:value-type="string">
            <text:p>1559</text:p>
          </table:table-cell>
        </table:table-row>
        <table:table-row>
          <table:table-cell office:value-type="string">
            <text:p>V03</text:p>
          </table:table-cell>
          <table:table-cell office:value-type="string">
            <text:p>Big Water</text:p>
          </table:table-cell>
          <table:table-cell office:value-type="string">
            <text:p>2016-09-01</text:p>
          </table:table-cell>
          <table:table-cell office:value-type="string">
            <text:p>2019-01-26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05</text:p>
          </table:table-cell>
          <table:table-cell office:value-type="string">
            <text:p>Rusty Mountain Observatory, Gold Canyon</text:p>
          </table:table-cell>
          <table:table-cell office:value-type="string">
            <text:p>2013-04-11</text:p>
          </table:table-cell>
          <table:table-cell office:value-type="string">
            <text:p>2013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06</text:p>
          </table:table-cell>
          <table:table-cell office:value-type="string">
            <text:p>Catalina Sky Survey-Kuiper</text:p>
          </table:table-cell>
          <table:table-cell office:value-type="string">
            <text:p>2017-10-26</text:p>
          </table:table-cell>
          <table:table-cell office:value-type="string">
            <text:p>2026-03-27</text:p>
          </table:table-cell>
          <table:table-cell office:value-type="string">
            <text:p>320</text:p>
          </table:table-cell>
          <table:table-cell office:value-type="string">
            <text:p>55</text:p>
          </table:table-cell>
          <table:table-cell office:value-type="string">
            <text:p>1065</text:p>
          </table:table-cell>
          <table:table-cell office:value-type="string">
            <text:p>20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60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V11</text:p>
          </table:table-cell>
          <table:table-cell office:value-type="string">
            <text:p>Saguaro Observatory, Tucson</text:p>
          </table:table-cell>
          <table:table-cell office:value-type="string">
            <text:p>2021-10-11</text:p>
          </table:table-cell>
          <table:table-cell office:value-type="string">
            <text:p>2025-12-26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3</text:p>
          </table:table-cell>
          <table:table-cell office:value-type="string">
            <text:p>Little Moose Observatory, Timber Lakes</text:p>
          </table:table-cell>
          <table:table-cell office:value-type="string">
            <text:p>2021-03-05</text:p>
          </table:table-cell>
          <table:table-cell office:value-type="string">
            <text:p>2021-03-0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4</text:p>
          </table:table-cell>
          <table:table-cell office:value-type="string">
            <text:p>Moose Springs Observatory, Timber Lakes</text:p>
          </table:table-cell>
          <table:table-cell office:value-type="string">
            <text:p>2020-02-28</text:p>
          </table:table-cell>
          <table:table-cell office:value-type="string">
            <text:p>2020-03-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6</text:p>
          </table:table-cell>
          <table:table-cell office:value-type="string">
            <text:p>Dark Sky New Mexico, Animas</text:p>
          </table:table-cell>
          <table:table-cell office:value-type="string">
            <text:p>2018-11-20</text:p>
          </table:table-cell>
          <table:table-cell office:value-type="string">
            <text:p>2018-11-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18</text:p>
          </table:table-cell>
          <table:table-cell office:value-type="string">
            <text:p>MASTER-OAGH Observatory, Sonora</text:p>
          </table:table-cell>
          <table:table-cell office:value-type="string">
            <text:p>2026-02-27</text:p>
          </table:table-cell>
          <table:table-cell office:value-type="string">
            <text:p>2026-02-2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20</text:p>
          </table:table-cell>
          <table:table-cell office:value-type="string">
            <text:p>Killer Rocks Observatory, Pie Town</text:p>
          </table:table-cell>
          <table:table-cell office:value-type="string">
            <text:p>2020-05-25</text:p>
          </table:table-cell>
          <table:table-cell office:value-type="string">
            <text:p>2021-09-1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21</text:p>
          </table:table-cell>
          <table:table-cell office:value-type="string">
            <text:p>Cewanee Observatory at DSNM</text:p>
          </table:table-cell>
          <table:table-cell office:value-type="string">
            <text:p>2021-12-08</text:p>
          </table:table-cell>
          <table:table-cell office:value-type="string">
            <text:p>2025-12-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V22</text:p>
          </table:table-cell>
          <table:table-cell office:value-type="string">
            <text:p>Insight Remote Observatory, Pie Town</text:p>
          </table:table-cell>
          <table:table-cell office:value-type="string">
            <text:p>2022-05-22</text:p>
          </table:table-cell>
          <table:table-cell office:value-type="string">
            <text:p>2022-10-2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27</text:p>
          </table:table-cell>
          <table:table-cell office:value-type="string">
            <text:p>North Mesa Observatory, Los Alamos</text:p>
          </table:table-cell>
          <table:table-cell office:value-type="string">
            <text:p>2023-10-08</text:p>
          </table:table-cell>
          <table:table-cell office:value-type="string">
            <text:p>2023-10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28</text:p>
          </table:table-cell>
          <table:table-cell office:value-type="string">
            <text:p>Deep Sky West Observatory, Rowe</text:p>
          </table:table-cell>
          <table:table-cell office:value-type="string">
            <text:p>2024-04-11</text:p>
          </table:table-cell>
          <table:table-cell office:value-type="string">
            <text:p>2024-04-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0</text:p>
          </table:table-cell>
          <table:table-cell office:value-type="string">
            <text:p>Heaven on Earth Observatory, Mayhill</text:p>
          </table:table-cell>
          <table:table-cell office:value-type="string">
            <text:p>2014-11-11</text:p>
          </table:table-cell>
          <table:table-cell office:value-type="string">
            <text:p>2017-12-09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17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32</text:p>
          </table:table-cell>
          <table:table-cell office:value-type="string">
            <text:p>Canvas View New Mexico Skies, Mayhill</text:p>
          </table:table-cell>
          <table:table-cell office:value-type="string">
            <text:p>2020-09-21</text:p>
          </table:table-cell>
          <table:table-cell office:value-type="string">
            <text:p>2022-01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37</text:p>
          </table:table-cell>
          <table:table-cell office:value-type="string">
            <text:p>McDonald Observatory-LCO ELP</text:p>
          </table:table-cell>
          <table:table-cell office:value-type="string">
            <text:p>2015-05-02</text:p>
          </table:table-cell>
          <table:table-cell office:value-type="string">
            <text:p>2026-03-1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57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V38</text:p>
          </table:table-cell>
          <table:table-cell office:value-type="string">
            <text:p>McDonald Observatory-LCO ELP Aqawan A #1</text:p>
          </table:table-cell>
          <table:table-cell office:value-type="string">
            <text:p>2025-03-25</text:p>
          </table:table-cell>
          <table:table-cell office:value-type="string">
            <text:p>2026-04-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9</text:p>
          </table:table-cell>
          <table:table-cell office:value-type="string">
            <text:p>McDonald Observatory-LCO ELP B</text:p>
          </table:table-cell>
          <table:table-cell office:value-type="string">
            <text:p>2020-10-10</text:p>
          </table:table-cell>
          <table:table-cell office:value-type="string">
            <text:p>2024-01-0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40</text:p>
          </table:table-cell>
          <table:table-cell office:value-type="string">
            <text:p>Divine Creation Observatory, Fort Davis</text:p>
          </table:table-cell>
          <table:table-cell office:value-type="string">
            <text:p>2021-11-14</text:p>
          </table:table-cell>
          <table:table-cell office:value-type="string">
            <text:p>2021-11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41</text:p>
          </table:table-cell>
          <table:table-cell office:value-type="string">
            <text:p>Rapid City</text:p>
          </table:table-cell>
          <table:table-cell office:value-type="string">
            <text:p>2022-01-27</text:p>
          </table:table-cell>
          <table:table-cell office:value-type="string">
            <text:p>2022-02-2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42</text:p>
          </table:table-cell>
          <table:table-cell office:value-type="string">
            <text:p>Dimension Point, Mayhill</text:p>
          </table:table-cell>
          <table:table-cell office:value-type="string">
            <text:p>2024-02-12</text:p>
          </table:table-cell>
          <table:table-cell office:value-type="string">
            <text:p>2024-10-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57</text:p>
          </table:table-cell>
          <table:table-cell office:value-type="string">
            <text:p>Starfront Observatories, Rockwood</text:p>
          </table:table-cell>
          <table:table-cell office:value-type="string">
            <text:p>2025-05-22</text:p>
          </table:table-cell>
          <table:table-cell office:value-type="string">
            <text:p>2025-05-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59</text:p>
          </table:table-cell>
          <table:table-cell office:value-type="string">
            <text:p>Millwood Observatory, Comfort</text:p>
          </table:table-cell>
          <table:table-cell office:value-type="string">
            <text:p>2016-01-12</text:p>
          </table:table-cell>
          <table:table-cell office:value-type="string">
            <text:p>2016-03-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83</text:p>
          </table:table-cell>
          <table:table-cell office:value-type="string">
            <text:p>Rolling Hills Observatory, Warrensburg</text:p>
          </table:table-cell>
          <table:table-cell office:value-type="string">
            <text:p>2016-02-10</text:p>
          </table:table-cell>
          <table:table-cell office:value-type="string">
            <text:p>2020-06-1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V94</text:p>
          </table:table-cell>
          <table:table-cell office:value-type="string">
            <text:p>Cherokeeridge Observatory, Fort Madison</text:p>
          </table:table-cell>
          <table:table-cell office:value-type="string">
            <text:p>2020-08-16</text:p>
          </table:table-cell>
          <table:table-cell office:value-type="string">
            <text:p>2020-08-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05</text:p>
          </table:table-cell>
          <table:table-cell office:value-type="string">
            <text:p>Tree Gate Farm Observatory, Starkville</text:p>
          </table:table-cell>
          <table:table-cell office:value-type="string">
            <text:p>2024-12-04</text:p>
          </table:table-cell>
          <table:table-cell office:value-type="string">
            <text:p>2026-05-15</text:p>
          </table:table-cell>
          <table:table-cell office:value-type="string">
            <text:p>871</text:p>
          </table:table-cell>
          <table:table-cell office:value-type="string">
            <text:p>400</text:p>
          </table:table-cell>
          <table:table-cell office:value-type="string">
            <text:p>2700</text:p>
          </table:table-cell>
          <table:table-cell office:value-type="string">
            <text:p>1259</text:p>
          </table:table-cell>
          <table:table-cell office:value-type="string">
            <text:p>25</text:p>
          </table:table-cell>
          <table:table-cell office:value-type="string">
            <text:p>16</text:p>
          </table:table-cell>
          <table:table-cell office:value-type="string">
            <text:p>75</text:p>
          </table:table-cell>
          <table:table-cell office:value-type="string">
            <text:p>54</text:p>
          </table:table-cell>
        </table:table-row>
        <table:table-row>
          <table:table-cell office:value-type="string">
            <text:p>W09</text:p>
          </table:table-cell>
          <table:table-cell office:value-type="string">
            <text:p>Willowed Plains Observatory, Manteno</text:p>
          </table:table-cell>
          <table:table-cell office:value-type="string">
            <text:p>2021-12-12</text:p>
          </table:table-cell>
          <table:table-cell office:value-type="string">
            <text:p>2022-10-2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11</text:p>
          </table:table-cell>
          <table:table-cell office:value-type="string">
            <text:p>Northwest Indiana Robotic Telescope, Lowell</text:p>
          </table:table-cell>
          <table:table-cell office:value-type="string">
            <text:p>2021-07-04</text:p>
          </table:table-cell>
          <table:table-cell office:value-type="string">
            <text:p>2021-07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13</text:p>
          </table:table-cell>
          <table:table-cell office:value-type="string">
            <text:p>Star Quarry Observatory, Bedford</text:p>
          </table:table-cell>
          <table:table-cell office:value-type="string">
            <text:p>2025-01-30</text:p>
          </table:table-cell>
          <table:table-cell office:value-type="string">
            <text:p>2026-04-21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51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14</text:p>
          </table:table-cell>
          <table:table-cell office:value-type="string">
            <text:p>Harvest</text:p>
          </table:table-cell>
          <table:table-cell office:value-type="string">
            <text:p>2018-10-30</text:p>
          </table:table-cell>
          <table:table-cell office:value-type="string">
            <text:p>2019-10-0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16</text:p>
          </table:table-cell>
          <table:table-cell office:value-type="string">
            <text:p>Pleasant Groves Observatory</text:p>
          </table:table-cell>
          <table:table-cell office:value-type="string">
            <text:p>2019-12-31</text:p>
          </table:table-cell>
          <table:table-cell office:value-type="string">
            <text:p>2026-02-08</text:p>
          </table:table-cell>
          <table:table-cell office:value-type="string">
            <text:p>2195</text:p>
          </table:table-cell>
          <table:table-cell office:value-type="string">
            <text:p>813</text:p>
          </table:table-cell>
          <table:table-cell office:value-type="string">
            <text:p>6720</text:p>
          </table:table-cell>
          <table:table-cell office:value-type="string">
            <text:p>2479</text:p>
          </table:table-cell>
          <table:table-cell office:value-type="string">
            <text:p>166</text:p>
          </table:table-cell>
          <table:table-cell office:value-type="string">
            <text:p>54</text:p>
          </table:table-cell>
          <table:table-cell office:value-type="string">
            <text:p>498</text:p>
          </table:table-cell>
          <table:table-cell office:value-type="string">
            <text:p>159</text:p>
          </table:table-cell>
        </table:table-row>
        <table:table-row>
          <table:table-cell office:value-type="string">
            <text:p>W17</text:p>
          </table:table-cell>
          <table:table-cell office:value-type="string">
            <text:p>Arrowhead, Sheridan</text:p>
          </table:table-cell>
          <table:table-cell office:value-type="string">
            <text:p>2023-02-18</text:p>
          </table:table-cell>
          <table:table-cell office:value-type="string">
            <text:p>2023-02-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24</text:p>
          </table:table-cell>
          <table:table-cell office:value-type="string">
            <text:p>Shamrock Banks Observatory, Clare</text:p>
          </table:table-cell>
          <table:table-cell office:value-type="string">
            <text:p>2022-10-02</text:p>
          </table:table-cell>
          <table:table-cell office:value-type="string">
            <text:p>2025-07-03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73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W25</text:p>
          </table:table-cell>
          <table:table-cell office:value-type="string">
            <text:p>RMS Observatory, Cincinnati</text:p>
          </table:table-cell>
          <table:table-cell office:value-type="string">
            <text:p>2016-12-27</text:p>
          </table:table-cell>
          <table:table-cell office:value-type="string">
            <text:p>2016-12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1</text:p>
          </table:table-cell>
          <table:table-cell office:value-type="string">
            <text:p>Deerlick Observatory, Crawfordville</text:p>
          </table:table-cell>
          <table:table-cell office:value-type="string">
            <text:p>2020-10-22</text:p>
          </table:table-cell>
          <table:table-cell office:value-type="string">
            <text:p>2020-10-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2</text:p>
          </table:table-cell>
          <table:table-cell office:value-type="string">
            <text:p>Crawfordville Observatory</text:p>
          </table:table-cell>
          <table:table-cell office:value-type="string">
            <text:p>2021-04-05</text:p>
          </table:table-cell>
          <table:table-cell office:value-type="string">
            <text:p>2021-04-0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3</text:p>
          </table:table-cell>
          <table:table-cell office:value-type="string">
            <text:p>Transit Dreams Observatory, Campobello</text:p>
          </table:table-cell>
          <table:table-cell office:value-type="string">
            <text:p>2020-09-22</text:p>
          </table:table-cell>
          <table:table-cell office:value-type="string">
            <text:p>2021-11-0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4</text:p>
          </table:table-cell>
          <table:table-cell office:value-type="string">
            <text:p>Squirrel Valley Observatory, Columbus</text:p>
          </table:table-cell>
          <table:table-cell office:value-type="string">
            <text:p>2016-11-10</text:p>
          </table:table-cell>
          <table:table-cell office:value-type="string">
            <text:p>2023-02-19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8</text:p>
          </table:table-cell>
          <table:table-cell office:value-type="string">
            <text:p>Dark Sky Observatory, Boone</text:p>
          </table:table-cell>
          <table:table-cell office:value-type="string">
            <text:p>2020-06-30</text:p>
          </table:table-cell>
          <table:table-cell office:value-type="string">
            <text:p>2021-07-0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2</text:p>
          </table:table-cell>
          <table:table-cell office:value-type="string">
            <text:p>Mind's Eye Observatory, Vero Beach</text:p>
          </table:table-cell>
          <table:table-cell office:value-type="string">
            <text:p>2026-01-28</text:p>
          </table:table-cell>
          <table:table-cell office:value-type="string">
            <text:p>2026-01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45</text:p>
          </table:table-cell>
          <table:table-cell office:value-type="string">
            <text:p>Benito Loyola Observatory, Virginia Beach</text:p>
          </table:table-cell>
          <table:table-cell office:value-type="string">
            <text:p>2025-01-08</text:p>
          </table:table-cell>
          <table:table-cell office:value-type="string">
            <text:p>2025-01-0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6</text:p>
          </table:table-cell>
          <table:table-cell office:value-type="string">
            <text:p>Foxfire Village</text:p>
          </table:table-cell>
          <table:table-cell office:value-type="string">
            <text:p>2022-01-05</text:p>
          </table:table-cell>
          <table:table-cell office:value-type="string">
            <text:p>2026-02-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9</text:p>
          </table:table-cell>
          <table:table-cell office:value-type="string">
            <text:p>CBA-MM Observatory, Mountain Meadows</text:p>
          </table:table-cell>
          <table:table-cell office:value-type="string">
            <text:p>2013-08-15</text:p>
          </table:table-cell>
          <table:table-cell office:value-type="string">
            <text:p>2018-11-04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57</text:p>
          </table:table-cell>
          <table:table-cell office:value-type="string">
            <text:p>ESA TBT La Silla Observatory</text:p>
          </table:table-cell>
          <table:table-cell office:value-type="string">
            <text:p>2025-04-18</text:p>
          </table:table-cell>
          <table:table-cell office:value-type="string">
            <text:p>2025-07-0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58</text:p>
          </table:table-cell>
          <table:table-cell office:value-type="string">
            <text:p>ALPHA Observatory, South Laurel</text:p>
          </table:table-cell>
          <table:table-cell office:value-type="string">
            <text:p>2022-07-12</text:p>
          </table:table-cell>
          <table:table-cell office:value-type="string">
            <text:p>2022-11-1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62</text:p>
          </table:table-cell>
          <table:table-cell office:value-type="string">
            <text:p>Comet Hunter Observatory2, New Ringgold</text:p>
          </table:table-cell>
          <table:table-cell office:value-type="string">
            <text:p>2021-08-06</text:p>
          </table:table-cell>
          <table:table-cell office:value-type="string">
            <text:p>2025-11-05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W68</text:p>
          </table:table-cell>
          <table:table-cell office:value-type="string">
            <text:p>ATLAS Chile, Rio Hurtado</text:p>
          </table:table-cell>
          <table:table-cell office:value-type="string">
            <text:p>2022-02-20</text:p>
          </table:table-cell>
          <table:table-cell office:value-type="string">
            <text:p>2026-06-05</text:p>
          </table:table-cell>
          <table:table-cell office:value-type="string">
            <text:p>2535</text:p>
          </table:table-cell>
          <table:table-cell office:value-type="string">
            <text:p>2474</text:p>
          </table:table-cell>
          <table:table-cell office:value-type="string">
            <text:p>10184</text:p>
          </table:table-cell>
          <table:table-cell office:value-type="string">
            <text:p>9939</text:p>
          </table:table-cell>
          <table:table-cell office:value-type="string">
            <text:p>224</text:p>
          </table:table-cell>
          <table:table-cell office:value-type="string">
            <text:p>224</text:p>
          </table:table-cell>
          <table:table-cell office:value-type="string">
            <text:p>896</text:p>
          </table:table-cell>
          <table:table-cell office:value-type="string">
            <text:p>896</text:p>
          </table:table-cell>
        </table:table-row>
        <table:table-row>
          <table:table-cell office:value-type="string">
            <text:p>W70</text:p>
          </table:table-cell>
          <table:table-cell office:value-type="string">
            <text:p>Loose Goose Observatory, Saint-Jerome</text:p>
          </table:table-cell>
          <table:table-cell office:value-type="string">
            <text:p>2017-03-26</text:p>
          </table:table-cell>
          <table:table-cell office:value-type="string">
            <text:p>2017-03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74</text:p>
          </table:table-cell>
          <table:table-cell office:value-type="string">
            <text:p>Danish Telescope, La Silla</text:p>
          </table:table-cell>
          <table:table-cell office:value-type="string">
            <text:p>2025-04-02</text:p>
          </table:table-cell>
          <table:table-cell office:value-type="string">
            <text:p>2026-03-12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75</text:p>
          </table:table-cell>
          <table:table-cell office:value-type="string">
            <text:p>SPECULOOS-South Observatory, Paranal</text:p>
          </table:table-cell>
          <table:table-cell office:value-type="string">
            <text:p>2023-02-25</text:p>
          </table:table-cell>
          <table:table-cell office:value-type="string">
            <text:p>2023-03-0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76</text:p>
          </table:table-cell>
          <table:table-cell office:value-type="string">
            <text:p>CHILESCOPE Observatory, Rio Hurtado</text:p>
          </table:table-cell>
          <table:table-cell office:value-type="string">
            <text:p>2018-07-13</text:p>
          </table:table-cell>
          <table:table-cell office:value-type="string">
            <text:p>2026-05-18</text:p>
          </table:table-cell>
          <table:table-cell office:value-type="string">
            <text:p>865</text:p>
          </table:table-cell>
          <table:table-cell office:value-type="string">
            <text:p>309</text:p>
          </table:table-cell>
          <table:table-cell office:value-type="string">
            <text:p>2645</text:p>
          </table:table-cell>
          <table:table-cell office:value-type="string">
            <text:p>949</text:p>
          </table:table-cell>
          <table:table-cell office:value-type="string">
            <text:p>39</text:p>
          </table:table-cell>
          <table:table-cell office:value-type="string">
            <text:p>26</text:p>
          </table:table-cell>
          <table:table-cell office:value-type="string">
            <text:p>117</text:p>
          </table:table-cell>
          <table:table-cell office:value-type="string">
            <text:p>78</text:p>
          </table:table-cell>
        </table:table-row>
        <table:table-row>
          <table:table-cell office:value-type="string">
            <text:p>W77</text:p>
          </table:table-cell>
          <table:table-cell office:value-type="string">
            <text:p>Skyledge Observatory, Killingworth</text:p>
          </table:table-cell>
          <table:table-cell office:value-type="string">
            <text:p>2016-04-13</text:p>
          </table:table-cell>
          <table:table-cell office:value-type="string">
            <text:p>2016-04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79</text:p>
          </table:table-cell>
          <table:table-cell office:value-type="string">
            <text:p>Cerro Tololo-LCO Aqawan B #1</text:p>
          </table:table-cell>
          <table:table-cell office:value-type="string">
            <text:p>2021-07-13</text:p>
          </table:table-cell>
          <table:table-cell office:value-type="string">
            <text:p>2021-07-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84</text:p>
          </table:table-cell>
          <table:table-cell office:value-type="string">
            <text:p>Cerro Tololo-DECam</text:p>
          </table:table-cell>
          <table:table-cell office:value-type="string">
            <text:p>2002-12-11</text:p>
          </table:table-cell>
          <table:table-cell office:value-type="string">
            <text:p>2026-06-08</text:p>
          </table:table-cell>
          <table:table-cell office:value-type="string">
            <text:p>362229</text:p>
          </table:table-cell>
          <table:table-cell office:value-type="string">
            <text:p>139319</text:p>
          </table:table-cell>
          <table:table-cell office:value-type="string">
            <text:p>1733206</text:p>
          </table:table-cell>
          <table:table-cell office:value-type="string">
            <text:p>535155</text:p>
          </table:table-cell>
          <table:table-cell office:value-type="string">
            <text:p>20265</text:p>
          </table:table-cell>
          <table:table-cell office:value-type="string">
            <text:p>5355</text:p>
          </table:table-cell>
          <table:table-cell office:value-type="string">
            <text:p>90083</text:p>
          </table:table-cell>
          <table:table-cell office:value-type="string">
            <text:p>23786</text:p>
          </table:table-cell>
        </table:table-row>
        <table:table-row>
          <table:table-cell office:value-type="string">
            <text:p>W85</text:p>
          </table:table-cell>
          <table:table-cell office:value-type="string">
            <text:p>Cerro Tololo-LCO A</text:p>
          </table:table-cell>
          <table:table-cell office:value-type="string">
            <text:p>2016-08-03</text:p>
          </table:table-cell>
          <table:table-cell office:value-type="string">
            <text:p>2026-01-22</text:p>
          </table:table-cell>
          <table:table-cell office:value-type="string">
            <text:p>36</text:p>
          </table:table-cell>
          <table:table-cell office:value-type="string">
            <text:p>15</text:p>
          </table:table-cell>
          <table:table-cell office:value-type="string">
            <text:p>154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86</text:p>
          </table:table-cell>
          <table:table-cell office:value-type="string">
            <text:p>Cerro Tololo-LCO B</text:p>
          </table:table-cell>
          <table:table-cell office:value-type="string">
            <text:p>2014-07-02</text:p>
          </table:table-cell>
          <table:table-cell office:value-type="string">
            <text:p>2025-11-15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108</text:p>
          </table:table-cell>
          <table:table-cell office:value-type="string">
            <text:p>5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7</text:p>
          </table:table-cell>
          <table:table-cell office:value-type="string">
            <text:p>Cerro Tololo-LCO C</text:p>
          </table:table-cell>
          <table:table-cell office:value-type="string">
            <text:p>2014-05-27</text:p>
          </table:table-cell>
          <table:table-cell office:value-type="string">
            <text:p>2025-07-29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4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W88</text:p>
          </table:table-cell>
          <table:table-cell office:value-type="string">
            <text:p>Slooh.com Chile Observatory, La Dehesa</text:p>
          </table:table-cell>
          <table:table-cell office:value-type="string">
            <text:p>2017-03-19</text:p>
          </table:table-cell>
          <table:table-cell office:value-type="string">
            <text:p>2022-03-0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92</text:p>
          </table:table-cell>
          <table:table-cell office:value-type="string">
            <text:p>MASTER-OAFA Observatory, San Juan</text:p>
          </table:table-cell>
          <table:table-cell office:value-type="string">
            <text:p>2016-12-02</text:p>
          </table:table-cell>
          <table:table-cell office:value-type="string">
            <text:p>2026-01-16</text:p>
          </table:table-cell>
          <table:table-cell office:value-type="string">
            <text:p>339</text:p>
          </table:table-cell>
          <table:table-cell office:value-type="string">
            <text:p>18</text:p>
          </table:table-cell>
          <table:table-cell office:value-type="string">
            <text:p>787</text:p>
          </table:table-cell>
          <table:table-cell office:value-type="string">
            <text:p>45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14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93</text:p>
          </table:table-cell>
          <table:table-cell office:value-type="string">
            <text:p>Korea Microlensing Telescope Network-CTIO</text:p>
          </table:table-cell>
          <table:table-cell office:value-type="string">
            <text:p>2018-08-10</text:p>
          </table:table-cell>
          <table:table-cell office:value-type="string">
            <text:p>2024-02-11</text:p>
          </table:table-cell>
          <table:table-cell office:value-type="string">
            <text:p>504</text:p>
          </table:table-cell>
          <table:table-cell office:value-type="string">
            <text:p>162</text:p>
          </table:table-cell>
          <table:table-cell office:value-type="string">
            <text:p>1514</text:p>
          </table:table-cell>
          <table:table-cell office:value-type="string">
            <text:p>487</text:p>
          </table:table-cell>
          <table:table-cell office:value-type="string">
            <text:p>199</text:p>
          </table:table-cell>
          <table:table-cell office:value-type="string">
            <text:p>64</text:p>
          </table:table-cell>
          <table:table-cell office:value-type="string">
            <text:p>603</text:p>
          </table:table-cell>
          <table:table-cell office:value-type="string">
            <text:p>195</text:p>
          </table:table-cell>
        </table:table-row>
        <table:table-row>
          <table:table-cell office:value-type="string">
            <text:p>W94</text:p>
          </table:table-cell>
          <table:table-cell office:value-type="string">
            <text:p>MAPS, San Pedro de Atacama</text:p>
          </table:table-cell>
          <table:table-cell office:value-type="string">
            <text:p>2016-12-04</text:p>
          </table:table-cell>
          <table:table-cell office:value-type="string">
            <text:p>2026-06-15</text:p>
          </table:table-cell>
          <table:table-cell office:value-type="string">
            <text:p>2358</text:p>
          </table:table-cell>
          <table:table-cell office:value-type="string">
            <text:p>1383</text:p>
          </table:table-cell>
          <table:table-cell office:value-type="string">
            <text:p>6998</text:p>
          </table:table-cell>
          <table:table-cell office:value-type="string">
            <text:p>4149</text:p>
          </table:table-cell>
          <table:table-cell office:value-type="string">
            <text:p>944</text:p>
          </table:table-cell>
          <table:table-cell office:value-type="string">
            <text:p>944</text:p>
          </table:table-cell>
          <table:table-cell office:value-type="string">
            <text:p>2832</text:p>
          </table:table-cell>
          <table:table-cell office:value-type="string">
            <text:p>2832</text:p>
          </table:table-cell>
        </table:table-row>
        <table:table-row>
          <table:table-cell office:value-type="string">
            <text:p>W95</text:p>
          </table:table-cell>
          <table:table-cell office:value-type="string">
            <text:p>Observatorio Panameno, San Pedro de Atacama</text:p>
          </table:table-cell>
          <table:table-cell office:value-type="string">
            <text:p>2014-04-22</text:p>
          </table:table-cell>
          <table:table-cell office:value-type="string">
            <text:p>2023-03-14</text:p>
          </table:table-cell>
          <table:table-cell office:value-type="string">
            <text:p>83</text:p>
          </table:table-cell>
          <table:table-cell office:value-type="string">
            <text:p>3</text:p>
          </table:table-cell>
          <table:table-cell office:value-type="string">
            <text:p>292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96</text:p>
          </table:table-cell>
          <table:table-cell office:value-type="string">
            <text:p>CAO, San Pedro de Atacama (since 2013)</text:p>
          </table:table-cell>
          <table:table-cell office:value-type="string">
            <text:p>2013-12-21</text:p>
          </table:table-cell>
          <table:table-cell office:value-type="string">
            <text:p>2025-09-13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97</text:p>
          </table:table-cell>
          <table:table-cell office:value-type="string">
            <text:p>Atacama Desert Observatory, San Pedro de Atacama</text:p>
          </table:table-cell>
          <table:table-cell office:value-type="string">
            <text:p>2022-02-09</text:p>
          </table:table-cell>
          <table:table-cell office:value-type="string">
            <text:p>2026-06-15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W98</text:p>
          </table:table-cell>
          <table:table-cell office:value-type="string">
            <text:p>Polonia Observatory, San Pedro de Atacama</text:p>
          </table:table-cell>
          <table:table-cell office:value-type="string">
            <text:p>2015-04-20</text:p>
          </table:table-cell>
          <table:table-cell office:value-type="string">
            <text:p>2018-09-14</text:p>
          </table:table-cell>
          <table:table-cell office:value-type="string">
            <text:p>170</text:p>
          </table:table-cell>
          <table:table-cell office:value-type="string">
            <text:p>4</text:p>
          </table:table-cell>
          <table:table-cell office:value-type="string">
            <text:p>485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X02</text:p>
          </table:table-cell>
          <table:table-cell office:value-type="string">
            <text:p>Telescope Live, El Sauce</text:p>
          </table:table-cell>
          <table:table-cell office:value-type="string">
            <text:p>2022-08-23</text:p>
          </table:table-cell>
          <table:table-cell office:value-type="string">
            <text:p>2022-08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03</text:p>
          </table:table-cell>
          <table:table-cell office:value-type="string">
            <text:p>Observatoire SADR, Poroto</text:p>
          </table:table-cell>
          <table:table-cell office:value-type="string">
            <text:p>2024-11-19</text:p>
          </table:table-cell>
          <table:table-cell office:value-type="string">
            <text:p>2025-12-2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X05</text:p>
          </table:table-cell>
          <table:table-cell office:value-type="string">
            <text:p>Simonyi Survey Telescope, Rubin Observatory</text:p>
          </table:table-cell>
          <table:table-cell office:value-type="string">
            <text:p>2025-04-22</text:p>
          </table:table-cell>
          <table:table-cell office:value-type="string">
            <text:p>2026-04-12</text:p>
          </table:table-cell>
          <table:table-cell office:value-type="string">
            <text:p>6419</text:p>
          </table:table-cell>
          <table:table-cell office:value-type="string">
            <text:p>3595</text:p>
          </table:table-cell>
          <table:table-cell office:value-type="string">
            <text:p>235712</text:p>
          </table:table-cell>
          <table:table-cell office:value-type="string">
            <text:p>171530</text:p>
          </table:table-cell>
          <table:table-cell office:value-type="string">
            <text:p>1451</text:p>
          </table:table-cell>
          <table:table-cell office:value-type="string">
            <text:p>1058</text:p>
          </table:table-cell>
          <table:table-cell office:value-type="string">
            <text:p>118261</text:p>
          </table:table-cell>
          <table:table-cell office:value-type="string">
            <text:p>89731</text:p>
          </table:table-cell>
        </table:table-row>
        <table:table-row>
          <table:table-cell office:value-type="string">
            <text:p>X06</text:p>
          </table:table-cell>
          <table:table-cell office:value-type="string">
            <text:p>Skygems Chile, Rio Hurtado</text:p>
          </table:table-cell>
          <table:table-cell office:value-type="string">
            <text:p>2023-06-17</text:p>
          </table:table-cell>
          <table:table-cell office:value-type="string">
            <text:p>2023-06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07</text:p>
          </table:table-cell>
          <table:table-cell office:value-type="string">
            <text:p>iTelescope Deep Sky Chile, Rio Hurtado</text:p>
          </table:table-cell>
          <table:table-cell office:value-type="string">
            <text:p>2023-09-15</text:p>
          </table:table-cell>
          <table:table-cell office:value-type="string">
            <text:p>2026-02-25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X08</text:p>
          </table:table-cell>
          <table:table-cell office:value-type="string">
            <text:p>ShAO Chile station, El Sauce</text:p>
          </table:table-cell>
          <table:table-cell office:value-type="string">
            <text:p>2025-03-01</text:p>
          </table:table-cell>
          <table:table-cell office:value-type="string">
            <text:p>2025-04-03</text:p>
          </table:table-cell>
          <table:table-cell office:value-type="string">
            <text:p>223</text:p>
          </table:table-cell>
          <table:table-cell office:value-type="string">
            <text:p>43</text:p>
          </table:table-cell>
          <table:table-cell office:value-type="string">
            <text:p>645</text:p>
          </table:table-cell>
          <table:table-cell office:value-type="string">
            <text:p>129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X09</text:p>
          </table:table-cell>
          <table:table-cell office:value-type="string">
            <text:p>Deep Random Survey, Rio Hurtado</text:p>
          </table:table-cell>
          <table:table-cell office:value-type="string">
            <text:p>2023-07-17</text:p>
          </table:table-cell>
          <table:table-cell office:value-type="string">
            <text:p>2026-06-08</text:p>
          </table:table-cell>
          <table:table-cell office:value-type="string">
            <text:p>2795</text:p>
          </table:table-cell>
          <table:table-cell office:value-type="string">
            <text:p>603</text:p>
          </table:table-cell>
          <table:table-cell office:value-type="string">
            <text:p>8222</text:p>
          </table:table-cell>
          <table:table-cell office:value-type="string">
            <text:p>1808</text:p>
          </table:table-cell>
          <table:table-cell office:value-type="string">
            <text:p>33</text:p>
          </table:table-cell>
          <table:table-cell office:value-type="string">
            <text:p>14</text:p>
          </table:table-cell>
          <table:table-cell office:value-type="string">
            <text:p>104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X10</text:p>
          </table:table-cell>
          <table:table-cell office:value-type="string">
            <text:p>OVTLN, San Pedro de Atacama</text:p>
          </table:table-cell>
          <table:table-cell office:value-type="string">
            <text:p>2023-06-21</text:p>
          </table:table-cell>
          <table:table-cell office:value-type="string">
            <text:p>2025-11-2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6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X11</text:p>
          </table:table-cell>
          <table:table-cell office:value-type="string">
            <text:p>VLT Survey Telescope, Paranal</text:p>
          </table:table-cell>
          <table:table-cell office:value-type="string">
            <text:p>2011-10-03</text:p>
          </table:table-cell>
          <table:table-cell office:value-type="string">
            <text:p>2019-07-27</text:p>
          </table:table-cell>
          <table:table-cell office:value-type="string">
            <text:p>12388</text:p>
          </table:table-cell>
          <table:table-cell office:value-type="string">
            <text:p>12387</text:p>
          </table:table-cell>
          <table:table-cell office:value-type="string">
            <text:p>36526</text:p>
          </table:table-cell>
          <table:table-cell office:value-type="string">
            <text:p>36524</text:p>
          </table:table-cell>
          <table:table-cell office:value-type="string">
            <text:p>226</text:p>
          </table:table-cell>
          <table:table-cell office:value-type="string">
            <text:p>226</text:p>
          </table:table-cell>
          <table:table-cell office:value-type="string">
            <text:p>674</text:p>
          </table:table-cell>
          <table:table-cell office:value-type="string">
            <text:p>674</text:p>
          </table:table-cell>
        </table:table-row>
        <table:table-row>
          <table:table-cell office:value-type="string">
            <text:p>X18</text:p>
          </table:table-cell>
          <table:table-cell office:value-type="string">
            <text:p>6R-POL2, San Pedro de Atacama</text:p>
          </table:table-cell>
          <table:table-cell office:value-type="string">
            <text:p>2024-07-03</text:p>
          </table:table-cell>
          <table:table-cell office:value-type="string">
            <text:p>2024-07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19</text:p>
          </table:table-cell>
          <table:table-cell office:value-type="string">
            <text:p>Santel Observatory, El Leoncito</text:p>
          </table:table-cell>
          <table:table-cell office:value-type="string">
            <text:p>2024-12-13</text:p>
          </table:table-cell>
          <table:table-cell office:value-type="string">
            <text:p>2026-05-22</text:p>
          </table:table-cell>
          <table:table-cell office:value-type="string">
            <text:p>287</text:p>
          </table:table-cell>
          <table:table-cell office:value-type="string">
            <text:p>218</text:p>
          </table:table-cell>
          <table:table-cell office:value-type="string">
            <text:p>860</text:p>
          </table:table-cell>
          <table:table-cell office:value-type="string">
            <text:p>653</text:p>
          </table:table-cell>
          <table:table-cell office:value-type="string">
            <text:p>24</text:p>
          </table:table-cell>
          <table:table-cell office:value-type="string">
            <text:p>22</text:p>
          </table:table-cell>
          <table:table-cell office:value-type="string">
            <text:p>86</text:p>
          </table:table-cell>
          <table:table-cell office:value-type="string">
            <text:p>81</text:p>
          </table:table-cell>
        </table:table-row>
        <table:table-row>
          <table:table-cell office:value-type="string">
            <text:p>X25</text:p>
          </table:table-cell>
          <table:table-cell office:value-type="string">
            <text:p>UBC Southern Observatory</text:p>
          </table:table-cell>
          <table:table-cell office:value-type="string">
            <text:p>2026-04-06</text:p>
          </table:table-cell>
          <table:table-cell office:value-type="string">
            <text:p>2026-04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X31</text:p>
          </table:table-cell>
          <table:table-cell office:value-type="string">
            <text:p>Galileo Galilei Observatory, Oro Verde</text:p>
          </table:table-cell>
          <table:table-cell office:value-type="string">
            <text:p>2018-11-10</text:p>
          </table:table-cell>
          <table:table-cell office:value-type="string">
            <text:p>2020-11-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3</text:p>
          </table:table-cell>
          <table:table-cell office:value-type="string">
            <text:p>OARU, Manaus</text:p>
          </table:table-cell>
          <table:table-cell office:value-type="string">
            <text:p>2022-12-24</text:p>
          </table:table-cell>
          <table:table-cell office:value-type="string">
            <text:p>2025-09-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9</text:p>
          </table:table-cell>
          <table:table-cell office:value-type="string">
            <text:p>Observatorio Antares, Pilar</text:p>
          </table:table-cell>
          <table:table-cell office:value-type="string">
            <text:p>2018-06-07</text:p>
          </table:table-cell>
          <table:table-cell office:value-type="string">
            <text:p>2020-10-27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X74</text:p>
          </table:table-cell>
          <table:table-cell office:value-type="string">
            <text:p>Observatorio Campo dos Amarais</text:p>
          </table:table-cell>
          <table:table-cell office:value-type="string">
            <text:p>2018-07-19</text:p>
          </table:table-cell>
          <table:table-cell office:value-type="string">
            <text:p>2026-05-13</text:p>
          </table:table-cell>
          <table:table-cell office:value-type="string">
            <text:p>101</text:p>
          </table:table-cell>
          <table:table-cell office:value-type="string">
            <text:p>37</text:p>
          </table:table-cell>
          <table:table-cell office:value-type="string">
            <text:p>329</text:p>
          </table:table-cell>
          <table:table-cell office:value-type="string">
            <text:p>12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X76</text:p>
          </table:table-cell>
          <table:table-cell office:value-type="string">
            <text:p>SUN Observatory, Redencao</text:p>
          </table:table-cell>
          <table:table-cell office:value-type="string">
            <text:p>2025-11-08</text:p>
          </table:table-cell>
          <table:table-cell office:value-type="string">
            <text:p>2026-03-0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X87</text:p>
          </table:table-cell>
          <table:table-cell office:value-type="string">
            <text:p>Dogsheaven Observatory, Brasilia</text:p>
          </table:table-cell>
          <table:table-cell office:value-type="string">
            <text:p>2015-01-20</text:p>
          </table:table-cell>
          <table:table-cell office:value-type="string">
            <text:p>2019-05-0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89</text:p>
          </table:table-cell>
          <table:table-cell office:value-type="string">
            <text:p>Rocca Observatory, Brasilia</text:p>
          </table:table-cell>
          <table:table-cell office:value-type="string">
            <text:p>2020-10-01</text:p>
          </table:table-cell>
          <table:table-cell office:value-type="string">
            <text:p>2026-04-2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93</text:p>
          </table:table-cell>
          <table:table-cell office:value-type="string">
            <text:p>Munhoz Observatory</text:p>
          </table:table-cell>
          <table:table-cell office:value-type="string">
            <text:p>2023-01-23</text:p>
          </table:table-cell>
          <table:table-cell office:value-type="string">
            <text:p>2026-05-0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XX</text:p>
          </table:table-cell>
          <table:table-cell office:value-type="string">
            <text:p>Approved special code XXX</text:p>
          </table:table-cell>
          <table:table-cell office:value-type="string">
            <text:p>2000-12-27</text:p>
          </table:table-cell>
          <table:table-cell office:value-type="string">
            <text:p>2024-11-03</text:p>
          </table:table-cell>
          <table:table-cell office:value-type="string">
            <text:p>128</text:p>
          </table:table-cell>
          <table:table-cell office:value-type="string">
            <text:p>128</text:p>
          </table:table-cell>
          <table:table-cell office:value-type="string">
            <text:p>294</text:p>
          </table:table-cell>
          <table:table-cell office:value-type="string">
            <text:p>294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Y00</text:p>
          </table:table-cell>
          <table:table-cell office:value-type="string">
            <text:p>SONEAR Observatory, Oliveira</text:p>
          </table:table-cell>
          <table:table-cell office:value-type="string">
            <text:p>2013-07-28</text:p>
          </table:table-cell>
          <table:table-cell office:value-type="string">
            <text:p>2022-11-05</text:p>
          </table:table-cell>
          <table:table-cell office:value-type="string">
            <text:p>448</text:p>
          </table:table-cell>
          <table:table-cell office:value-type="string">
            <text:p>34</text:p>
          </table:table-cell>
          <table:table-cell office:value-type="string">
            <text:p>1308</text:p>
          </table:table-cell>
          <table:table-cell office:value-type="string">
            <text:p>97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93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Y01</text:p>
          </table:table-cell>
          <table:table-cell office:value-type="string">
            <text:p>SONEAR 2 Observatory, Belo Horizonte</text:p>
          </table:table-cell>
          <table:table-cell office:value-type="string">
            <text:p>2023-09-08</text:p>
          </table:table-cell>
          <table:table-cell office:value-type="string">
            <text:p>2023-11-08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Y05</text:p>
          </table:table-cell>
          <table:table-cell office:value-type="string">
            <text:p>SONEAR Wykrota-CEAMIG, Serra da Piedade</text:p>
          </table:table-cell>
          <table:table-cell office:value-type="string">
            <text:p>2023-08-14</text:p>
          </table:table-cell>
          <table:table-cell office:value-type="string">
            <text:p>2026-06-06</text:p>
          </table:table-cell>
          <table:table-cell office:value-type="string">
            <text:p>519</text:p>
          </table:table-cell>
          <table:table-cell office:value-type="string">
            <text:p>98</text:p>
          </table:table-cell>
          <table:table-cell office:value-type="string">
            <text:p>1512</text:p>
          </table:table-cell>
          <table:table-cell office:value-type="string">
            <text:p>291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87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Y16</text:p>
          </table:table-cell>
          <table:table-cell office:value-type="string">
            <text:p>ROCG, Campos dos Goytacazes</text:p>
          </table:table-cell>
          <table:table-cell office:value-type="string">
            <text:p>2020-03-25</text:p>
          </table:table-cell>
          <table:table-cell office:value-type="string">
            <text:p>2026-04-27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28</text:p>
          </table:table-cell>
          <table:table-cell office:value-type="string">
            <text:p>OASI, Nova Itacuruba</text:p>
          </table:table-cell>
          <table:table-cell office:value-type="string">
            <text:p>2015-11-18</text:p>
          </table:table-cell>
          <table:table-cell office:value-type="string">
            <text:p>2015-11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Y64</text:p>
          </table:table-cell>
          <table:table-cell office:value-type="string">
            <text:p>Transient Survey Telescope (TST), Teide</text:p>
          </table:table-cell>
          <table:table-cell office:value-type="string">
            <text:p>2024-07-05</text:p>
          </table:table-cell>
          <table:table-cell office:value-type="string">
            <text:p>2026-02-21</text:p>
          </table:table-cell>
          <table:table-cell office:value-type="string">
            <text:p>66</text:p>
          </table:table-cell>
          <table:table-cell office:value-type="string">
            <text:p>42</text:p>
          </table:table-cell>
          <table:table-cell office:value-type="string">
            <text:p>238</text:p>
          </table:table-cell>
          <table:table-cell office:value-type="string">
            <text:p>163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69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Y65</text:p>
          </table:table-cell>
          <table:table-cell office:value-type="string">
            <text:p>Two-meter Twin Telescope, TTT1</text:p>
          </table:table-cell>
          <table:table-cell office:value-type="string">
            <text:p>2024-06-05</text:p>
          </table:table-cell>
          <table:table-cell office:value-type="string">
            <text:p>2024-10-24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Y66</text:p>
          </table:table-cell>
          <table:table-cell office:value-type="string">
            <text:p>Two-meter Twin Telescope, TTT2</text:p>
          </table:table-cell>
          <table:table-cell office:value-type="string">
            <text:p>2023-11-11</text:p>
          </table:table-cell>
          <table:table-cell office:value-type="string">
            <text:p>2025-07-2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8</text:p>
          </table:table-cell>
          <table:table-cell office:value-type="string">
            <text:p>Two-meter Twin Telescope, TTT3</text:p>
          </table:table-cell>
          <table:table-cell office:value-type="string">
            <text:p>2025-05-22</text:p>
          </table:table-cell>
          <table:table-cell office:value-type="string">
            <text:p>2025-07-31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Y84</text:p>
          </table:table-cell>
          <table:table-cell office:value-type="string">
            <text:p>Observatoire de Bretagne</text:p>
          </table:table-cell>
          <table:table-cell office:value-type="string">
            <text:p>2024-07-29</text:p>
          </table:table-cell>
          <table:table-cell office:value-type="string">
            <text:p>2024-07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Y87</text:p>
          </table:table-cell>
          <table:table-cell office:value-type="string">
            <text:p>Trevinca Skies-Amalthea, Trevinca</text:p>
          </table:table-cell>
          <table:table-cell office:value-type="string">
            <text:p>2024-04-24</text:p>
          </table:table-cell>
          <table:table-cell office:value-type="string">
            <text:p>2025-10-2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89</text:p>
          </table:table-cell>
          <table:table-cell office:value-type="string">
            <text:p>Proxima Centauri Observatory, Valdin</text:p>
          </table:table-cell>
          <table:table-cell office:value-type="string">
            <text:p>2023-05-01</text:p>
          </table:table-cell>
          <table:table-cell office:value-type="string">
            <text:p>2026-04-20</text:p>
          </table:table-cell>
          <table:table-cell office:value-type="string">
            <text:p>204</text:p>
          </table:table-cell>
          <table:table-cell office:value-type="string">
            <text:p>63</text:p>
          </table:table-cell>
          <table:table-cell office:value-type="string">
            <text:p>539</text:p>
          </table:table-cell>
          <table:table-cell office:value-type="string">
            <text:p>165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Y90</text:p>
          </table:table-cell>
          <table:table-cell office:value-type="string">
            <text:p>Observatorio ESTELIA, Ladines</text:p>
          </table:table-cell>
          <table:table-cell office:value-type="string">
            <text:p>2023-03-25</text:p>
          </table:table-cell>
          <table:table-cell office:value-type="string">
            <text:p>2024-11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00</text:p>
          </table:table-cell>
          <table:table-cell office:value-type="string">
            <text:p>BOOTES-1, Mazagon</text:p>
          </table:table-cell>
          <table:table-cell office:value-type="string">
            <text:p>2022-06-20</text:p>
          </table:table-cell>
          <table:table-cell office:value-type="string">
            <text:p>2023-10-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02</text:p>
          </table:table-cell>
          <table:table-cell office:value-type="string">
            <text:p>HAO observatory, Oukaimeden</text:p>
          </table:table-cell>
          <table:table-cell office:value-type="string">
            <text:p>2022-02-01</text:p>
          </table:table-cell>
          <table:table-cell office:value-type="string">
            <text:p>2022-03-1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10</text:p>
          </table:table-cell>
          <table:table-cell office:value-type="string">
            <text:p>PGC, Fregenal de la Sierra</text:p>
          </table:table-cell>
          <table:table-cell office:value-type="string">
            <text:p>2025-11-25</text:p>
          </table:table-cell>
          <table:table-cell office:value-type="string">
            <text:p>2026-02-15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Z18</text:p>
          </table:table-cell>
          <table:table-cell office:value-type="string">
            <text:p>Gran Telescopio Canarias, Roque de los Muchachos</text:p>
          </table:table-cell>
          <table:table-cell office:value-type="string">
            <text:p>2010-08-10</text:p>
          </table:table-cell>
          <table:table-cell office:value-type="string">
            <text:p>2013-12-27</text:p>
          </table:table-cell>
          <table:table-cell office:value-type="string">
            <text:p>87</text:p>
          </table:table-cell>
          <table:table-cell office:value-type="string">
            <text:p>4</text:p>
          </table:table-cell>
          <table:table-cell office:value-type="string">
            <text:p>880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04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Z21</text:p>
          </table:table-cell>
          <table:table-cell office:value-type="string">
            <text:p>Tenerife-LCO Aqawan A #1</text:p>
          </table:table-cell>
          <table:table-cell office:value-type="string">
            <text:p>2016-09-04</text:p>
          </table:table-cell>
          <table:table-cell office:value-type="string">
            <text:p>2016-11-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22</text:p>
          </table:table-cell>
          <table:table-cell office:value-type="string">
            <text:p>MASTER-IAC Observatory, Tenerife</text:p>
          </table:table-cell>
          <table:table-cell office:value-type="string">
            <text:p>2015-07-07</text:p>
          </table:table-cell>
          <table:table-cell office:value-type="string">
            <text:p>2022-03-04</text:p>
          </table:table-cell>
          <table:table-cell office:value-type="string">
            <text:p>667</text:p>
          </table:table-cell>
          <table:table-cell office:value-type="string">
            <text:p>500</text:p>
          </table:table-cell>
          <table:table-cell office:value-type="string">
            <text:p>1516</text:p>
          </table:table-cell>
          <table:table-cell office:value-type="string">
            <text:p>1025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</table:table-row>
        <table:table-row>
          <table:table-cell office:value-type="string">
            <text:p>Z24</text:p>
          </table:table-cell>
          <table:table-cell office:value-type="string">
            <text:p>Tenerife Observatory-LCO B, Tenerife</text:p>
          </table:table-cell>
          <table:table-cell office:value-type="string">
            <text:p>2024-08-30</text:p>
          </table:table-cell>
          <table:table-cell office:value-type="string">
            <text:p>2026-03-1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Z25</text:p>
          </table:table-cell>
          <table:table-cell office:value-type="string">
            <text:p>Artemis Observatory, Teide</text:p>
          </table:table-cell>
          <table:table-cell office:value-type="string">
            <text:p>2019-08-28</text:p>
          </table:table-cell>
          <table:table-cell office:value-type="string">
            <text:p>2026-01-2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42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28</text:p>
          </table:table-cell>
          <table:table-cell office:value-type="string">
            <text:p>Northern Skygems Observatory, Nerpio</text:p>
          </table:table-cell>
          <table:table-cell office:value-type="string">
            <text:p>2021-11-07</text:p>
          </table:table-cell>
          <table:table-cell office:value-type="string">
            <text:p>2023-09-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31</text:p>
          </table:table-cell>
          <table:table-cell office:value-type="string">
            <text:p>Tenerife Observatory-LCO A, Tenerife</text:p>
          </table:table-cell>
          <table:table-cell office:value-type="string">
            <text:p>2022-12-01</text:p>
          </table:table-cell>
          <table:table-cell office:value-type="string">
            <text:p>2026-01-2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32</text:p>
          </table:table-cell>
          <table:table-cell office:value-type="string">
            <text:p>Observatorio Astrofisico de Javalambre</text:p>
          </table:table-cell>
          <table:table-cell office:value-type="string">
            <text:p>2017-05-29</text:p>
          </table:table-cell>
          <table:table-cell office:value-type="string">
            <text:p>2025-08-08</text:p>
          </table:table-cell>
          <table:table-cell office:value-type="string">
            <text:p>107</text:p>
          </table:table-cell>
          <table:table-cell office:value-type="string">
            <text:p>35</text:p>
          </table:table-cell>
          <table:table-cell office:value-type="string">
            <text:p>849</text:p>
          </table:table-cell>
          <table:table-cell office:value-type="string">
            <text:p>351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84</text:p>
          </table:table-cell>
          <table:table-cell office:value-type="string">
            <text:p>55</text:p>
          </table:table-cell>
        </table:table-row>
        <table:table-row>
          <table:table-cell office:value-type="string">
            <text:p>Z36</text:p>
          </table:table-cell>
          <table:table-cell office:value-type="string">
            <text:p>Cancelada</text:p>
          </table:table-cell>
          <table:table-cell office:value-type="string">
            <text:p>2021-11-10</text:p>
          </table:table-cell>
          <table:table-cell office:value-type="string">
            <text:p>2021-11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37</text:p>
          </table:table-cell>
          <table:table-cell office:value-type="string">
            <text:p>Northolt Branch Observatory 3, Blandford Forum</text:p>
          </table:table-cell>
          <table:table-cell office:value-type="string">
            <text:p>2020-07-30</text:p>
          </table:table-cell>
          <table:table-cell office:value-type="string">
            <text:p>2020-07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41</text:p>
          </table:table-cell>
          <table:table-cell office:value-type="string">
            <text:p>Irydeo Observatory, Camarma de Esteruelas</text:p>
          </table:table-cell>
          <table:table-cell office:value-type="string">
            <text:p>2022-09-21</text:p>
          </table:table-cell>
          <table:table-cell office:value-type="string">
            <text:p>2022-10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47</text:p>
          </table:table-cell>
          <table:table-cell office:value-type="string">
            <text:p>Runcorn</text:p>
          </table:table-cell>
          <table:table-cell office:value-type="string">
            <text:p>2017-06-04</text:p>
          </table:table-cell>
          <table:table-cell office:value-type="string">
            <text:p>2017-06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52</text:p>
          </table:table-cell>
          <table:table-cell office:value-type="string">
            <text:p>The Studios Observatory, Grantham</text:p>
          </table:table-cell>
          <table:table-cell office:value-type="string">
            <text:p>2022-01-27</text:p>
          </table:table-cell>
          <table:table-cell office:value-type="string">
            <text:p>2022-01-3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Z53</text:p>
          </table:table-cell>
          <table:table-cell office:value-type="string">
            <text:p>TRAPPIST-North, Oukaimeden</text:p>
          </table:table-cell>
          <table:table-cell office:value-type="string">
            <text:p>2018-03-12</text:p>
          </table:table-cell>
          <table:table-cell office:value-type="string">
            <text:p>2018-03-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Z55</text:p>
          </table:table-cell>
          <table:table-cell office:value-type="string">
            <text:p>Uraniborg Observatory, Ecija</text:p>
          </table:table-cell>
          <table:table-cell office:value-type="string">
            <text:p>2018-12-15</text:p>
          </table:table-cell>
          <table:table-cell office:value-type="string">
            <text:p>2018-1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57</text:p>
          </table:table-cell>
          <table:table-cell office:value-type="string">
            <text:p>Observatorio Zuben, Alhaurin de la Torre</text:p>
          </table:table-cell>
          <table:table-cell office:value-type="string">
            <text:p>2021-01-03</text:p>
          </table:table-cell>
          <table:table-cell office:value-type="string">
            <text:p>2022-05-0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64</text:p>
          </table:table-cell>
          <table:table-cell office:value-type="string">
            <text:p>Observatorio el Miron del Cielo</text:p>
          </table:table-cell>
          <table:table-cell office:value-type="string">
            <text:p>2015-02-09</text:p>
          </table:table-cell>
          <table:table-cell office:value-type="string">
            <text:p>2017-11-1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71</text:p>
          </table:table-cell>
          <table:table-cell office:value-type="string">
            <text:p>Observatorio Norba Caesarina, Aldea Moret</text:p>
          </table:table-cell>
          <table:table-cell office:value-type="string">
            <text:p>2014-07-04</text:p>
          </table:table-cell>
          <table:table-cell office:value-type="string">
            <text:p>2014-07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79</text:p>
          </table:table-cell>
          <table:table-cell office:value-type="string">
            <text:p>Calar Alto TNO Survey</text:p>
          </table:table-cell>
          <table:table-cell office:value-type="string">
            <text:p>2015-09-17</text:p>
          </table:table-cell>
          <table:table-cell office:value-type="string">
            <text:p>2016-08-03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07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80</text:p>
          </table:table-cell>
          <table:table-cell office:value-type="string">
            <text:p>Northolt Branch Observatory</text:p>
          </table:table-cell>
          <table:table-cell office:value-type="string">
            <text:p>2017-02-04</text:p>
          </table:table-cell>
          <table:table-cell office:value-type="string">
            <text:p>2022-02-2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84</text:p>
          </table:table-cell>
          <table:table-cell office:value-type="string">
            <text:p>Calar Alto-Schmidt</text:p>
          </table:table-cell>
          <table:table-cell office:value-type="string">
            <text:p>2017-01-27</text:p>
          </table:table-cell>
          <table:table-cell office:value-type="string">
            <text:p>2026-06-12</text:p>
          </table:table-cell>
          <table:table-cell office:value-type="string">
            <text:p>1373</text:p>
          </table:table-cell>
          <table:table-cell office:value-type="string">
            <text:p>337</text:p>
          </table:table-cell>
          <table:table-cell office:value-type="string">
            <text:p>3777</text:p>
          </table:table-cell>
          <table:table-cell office:value-type="string">
            <text:p>998</text:p>
          </table:table-cell>
          <table:table-cell office:value-type="string">
            <text:p>70</text:p>
          </table:table-cell>
          <table:table-cell office:value-type="string">
            <text:p>14</text:p>
          </table:table-cell>
          <table:table-cell office:value-type="string">
            <text:p>187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Z86</text:p>
          </table:table-cell>
          <table:table-cell office:value-type="string">
            <text:p>St. Mellons</text:p>
          </table:table-cell>
          <table:table-cell office:value-type="string">
            <text:p>2020-01-03</text:p>
          </table:table-cell>
          <table:table-cell office:value-type="string">
            <text:p>2020-01-0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90</text:p>
          </table:table-cell>
          <table:table-cell office:value-type="string">
            <text:p>Albox</text:p>
          </table:table-cell>
          <table:table-cell office:value-type="string">
            <text:p>2023-11-15</text:p>
          </table:table-cell>
          <table:table-cell office:value-type="string">
            <text:p>2023-11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5</text:p>
          </table:table-cell>
          <table:table-cell office:value-type="string">
            <text:p>Astronomia Para Todos Remote Observatory</text:p>
          </table:table-cell>
          <table:table-cell office:value-type="string">
            <text:p>2013-05-18</text:p>
          </table:table-cell>
          <table:table-cell office:value-type="string">
            <text:p>2015-07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9</text:p>
          </table:table-cell>
          <table:table-cell office:value-type="string">
            <text:p>Clixby Observatory, Cleethorpes</text:p>
          </table:table-cell>
          <table:table-cell office:value-type="string">
            <text:p>2014-12-13</text:p>
          </table:table-cell>
          <table:table-cell office:value-type="string">
            <text:p>2020-01-1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office:document-meta xmlns:office="urn:oasis:names:tc:opendocument:xmlns:office:1.0" office:version="1.2"/>
</file>