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ITF Daily Changes">
        <table:table-row>
          <table:table-cell office:value-type="string">
            <text:p>Code</text:p>
          </table:table-cell>
          <table:table-cell office:value-type="string">
            <text:p>Name</text:p>
          </table:table-cell>
          <table:table-cell office:value-type="string">
            <text:p>First date</text:p>
          </table:table-cell>
          <table:table-cell office:value-type="string">
            <text:p>Last date</text:p>
          </table:table-cell>
          <table:table-cell office:value-type="string">
            <text:p>sum added objects</text:p>
          </table:table-cell>
          <table:table-cell office:value-type="string">
            <text:p>sum removed objects</text:p>
          </table:table-cell>
          <table:table-cell office:value-type="string">
            <text:p>sum added lines</text:p>
          </table:table-cell>
          <table:table-cell office:value-type="string">
            <text:p>sum removed lines</text:p>
          </table:table-cell>
          <table:table-cell office:value-type="string">
            <text:p>max added objects</text:p>
          </table:table-cell>
          <table:table-cell office:value-type="string">
            <text:p>max removed objects</text:p>
          </table:table-cell>
          <table:table-cell office:value-type="string">
            <text:p>max added lines</text:p>
          </table:table-cell>
          <table:table-cell office:value-type="string">
            <text:p>max removed lines</text:p>
          </table:table-cell>
        </table:table-row>
        <table:table-row>
          <table:table-cell office:value-type="string">
            <text:p>006</text:p>
          </table:table-cell>
          <table:table-cell office:value-type="string">
            <text:p>Fabra Observatory, Barcelona</text:p>
          </table:table-cell>
          <table:table-cell office:value-type="string">
            <text:p>2024-02-17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010</text:p>
          </table:table-cell>
          <table:table-cell office:value-type="string">
            <text:p>Caussols</text:p>
          </table:table-cell>
          <table:table-cell office:value-type="string">
            <text:p>2025-02-12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12</text:p>
          </table:table-cell>
          <table:table-cell office:value-type="string">
            <text:p>Uccle</text:p>
          </table:table-cell>
          <table:table-cell office:value-type="string">
            <text:p>2025-01-18</text:p>
          </table:table-cell>
          <table:table-cell office:value-type="string">
            <text:p>2025-12-1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017</text:p>
          </table:table-cell>
          <table:table-cell office:value-type="string">
            <text:p>Hoher List</text:p>
          </table:table-cell>
          <table:table-cell office:value-type="string">
            <text:p>2023-12-06</text:p>
          </table:table-cell>
          <table:table-cell office:value-type="string">
            <text:p>2023-12-0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033</text:p>
          </table:table-cell>
          <table:table-cell office:value-type="string">
            <text:p>Karl Schwarzschild Observatory, Tautenburg</text:p>
          </table:table-cell>
          <table:table-cell office:value-type="string">
            <text:p>2023-12-05</text:p>
          </table:table-cell>
          <table:table-cell office:value-type="string">
            <text:p>2026-04-23</text:p>
          </table:table-cell>
          <table:table-cell office:value-type="string">
            <text:p>85</text:p>
          </table:table-cell>
          <table:table-cell office:value-type="string">
            <text:p>50</text:p>
          </table:table-cell>
          <table:table-cell office:value-type="string">
            <text:p>279</text:p>
          </table:table-cell>
          <table:table-cell office:value-type="string">
            <text:p>152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117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046</text:p>
          </table:table-cell>
          <table:table-cell office:value-type="string">
            <text:p>Klet Observatory, Ceske Budejovic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69</text:p>
          </table:table-cell>
          <table:table-cell office:value-type="string">
            <text:p>Baldone</text:p>
          </table:table-cell>
          <table:table-cell office:value-type="string">
            <text:p>2023-12-06</text:p>
          </table:table-cell>
          <table:table-cell office:value-type="string">
            <text:p>2026-05-17</text:p>
          </table:table-cell>
          <table:table-cell office:value-type="string">
            <text:p>77</text:p>
          </table:table-cell>
          <table:table-cell office:value-type="string">
            <text:p>84</text:p>
          </table:table-cell>
          <table:table-cell office:value-type="string">
            <text:p>305</text:p>
          </table:table-cell>
          <table:table-cell office:value-type="string">
            <text:p>256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39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071</text:p>
          </table:table-cell>
          <table:table-cell office:value-type="string">
            <text:p>NAO Rozhen, Smolyan</text:p>
          </table:table-cell>
          <table:table-cell office:value-type="string">
            <text:p>2024-05-25</text:p>
          </table:table-cell>
          <table:table-cell office:value-type="string">
            <text:p>2025-12-14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42</text:p>
          </table:table-cell>
        </table:table-row>
        <table:table-row>
          <table:table-cell office:value-type="string">
            <text:p>073</text:p>
          </table:table-cell>
          <table:table-cell office:value-type="string">
            <text:p>Bucharest</text:p>
          </table:table-cell>
          <table:table-cell office:value-type="string">
            <text:p>2025-03-23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084</text:p>
          </table:table-cell>
          <table:table-cell office:value-type="string">
            <text:p>Pulkov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88</text:p>
          </table:table-cell>
          <table:table-cell office:value-type="string">
            <text:p>Kottomia</text:p>
          </table:table-cell>
          <table:table-cell office:value-type="string">
            <text:p>2024-02-20</text:p>
          </table:table-cell>
          <table:table-cell office:value-type="string">
            <text:p>2025-01-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089</text:p>
          </table:table-cell>
          <table:table-cell office:value-type="string">
            <text:p>Mykolaiv</text:p>
          </table:table-cell>
          <table:table-cell office:value-type="string">
            <text:p>2024-03-08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094</text:p>
          </table:table-cell>
          <table:table-cell office:value-type="string">
            <text:p>Crimea-Simeiz</text:p>
          </table:table-cell>
          <table:table-cell office:value-type="string">
            <text:p>2023-12-06</text:p>
          </table:table-cell>
          <table:table-cell office:value-type="string">
            <text:p>2026-03-0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095</text:p>
          </table:table-cell>
          <table:table-cell office:value-type="string">
            <text:p>Crimea-Nauchnyi</text:p>
          </table:table-cell>
          <table:table-cell office:value-type="string">
            <text:p>2023-12-07</text:p>
          </table:table-cell>
          <table:table-cell office:value-type="string">
            <text:p>2026-06-09</text:p>
          </table:table-cell>
          <table:table-cell office:value-type="string">
            <text:p>606</text:p>
          </table:table-cell>
          <table:table-cell office:value-type="string">
            <text:p>315</text:p>
          </table:table-cell>
          <table:table-cell office:value-type="string">
            <text:p>1431</text:p>
          </table:table-cell>
          <table:table-cell office:value-type="string">
            <text:p>858</text:p>
          </table:table-cell>
          <table:table-cell office:value-type="string">
            <text:p>34</text:p>
          </table:table-cell>
          <table:table-cell office:value-type="string">
            <text:p>7</text:p>
          </table:table-cell>
          <table:table-cell office:value-type="string">
            <text:p>107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097</text:p>
          </table:table-cell>
          <table:table-cell office:value-type="string">
            <text:p>Wise Observatory, Mitzpeh Ramon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104</text:p>
          </table:table-cell>
          <table:table-cell office:value-type="string">
            <text:p>San Marcello Pistoiese</text:p>
          </table:table-cell>
          <table:table-cell office:value-type="string">
            <text:p>2023-12-06</text:p>
          </table:table-cell>
          <table:table-cell office:value-type="string">
            <text:p>2026-01-24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48</text:p>
          </table:table-cell>
          <table:table-cell office:value-type="string">
            <text:p>26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106</text:p>
          </table:table-cell>
          <table:table-cell office:value-type="string">
            <text:p>Crni Vrh</text:p>
          </table:table-cell>
          <table:table-cell office:value-type="string">
            <text:p>2024-03-03</text:p>
          </table:table-cell>
          <table:table-cell office:value-type="string">
            <text:p>2026-02-24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string">
            <text:p>229</text:p>
          </table:table-cell>
          <table:table-cell office:value-type="string">
            <text:p>21</text:p>
          </table:table-cell>
          <table:table-cell office:value-type="string">
            <text:p>51</text:p>
          </table:table-cell>
          <table:table-cell office:value-type="string">
            <text:p>2</text:p>
          </table:table-cell>
          <table:table-cell office:value-type="string">
            <text:p>196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107</text:p>
          </table:table-cell>
          <table:table-cell office:value-type="string">
            <text:p>Cavezzo</text:p>
          </table:table-cell>
          <table:table-cell office:value-type="string">
            <text:p>2025-11-08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113</text:p>
          </table:table-cell>
          <table:table-cell office:value-type="string">
            <text:p>Volkssternwarte Drebach, Schoenbrun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14</text:p>
          </table:table-cell>
          <table:table-cell office:value-type="string">
            <text:p>Engelhardt Observatory, Zelenchukskaya Station</text:p>
          </table:table-cell>
          <table:table-cell office:value-type="string">
            <text:p>2023-12-29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7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115</text:p>
          </table:table-cell>
          <table:table-cell office:value-type="string">
            <text:p>Zelenchukskaya</text:p>
          </table:table-cell>
          <table:table-cell office:value-type="string">
            <text:p>2025-07-13</text:p>
          </table:table-cell>
          <table:table-cell office:value-type="string">
            <text:p>2025-07-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118</text:p>
          </table:table-cell>
          <table:table-cell office:value-type="string">
            <text:p>Astronomical and Geophysical Observatory, Modra</text:p>
          </table:table-cell>
          <table:table-cell office:value-type="string">
            <text:p>2024-01-01</text:p>
          </table:table-cell>
          <table:table-cell office:value-type="string">
            <text:p>2025-10-1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122</text:p>
          </table:table-cell>
          <table:table-cell office:value-type="string">
            <text:p>Pises Observatory</text:p>
          </table:table-cell>
          <table:table-cell office:value-type="string">
            <text:p>2023-12-06</text:p>
          </table:table-cell>
          <table:table-cell office:value-type="string">
            <text:p>2026-01-02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30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126</text:p>
          </table:table-cell>
          <table:table-cell office:value-type="string">
            <text:p>Monte Viseggi L. Zannoni Observatory</text:p>
          </table:table-cell>
          <table:table-cell office:value-type="string">
            <text:p>2024-09-30</text:p>
          </table:table-cell>
          <table:table-cell office:value-type="string">
            <text:p>2024-09-3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30</text:p>
          </table:table-cell>
          <table:table-cell office:value-type="string">
            <text:p>Lumezzane</text:p>
          </table:table-cell>
          <table:table-cell office:value-type="string">
            <text:p>2024-05-26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134</text:p>
          </table:table-cell>
          <table:table-cell office:value-type="string">
            <text:p>Groszschwabhausen</text:p>
          </table:table-cell>
          <table:table-cell office:value-type="string">
            <text:p>2023-12-06</text:p>
          </table:table-cell>
          <table:table-cell office:value-type="string">
            <text:p>2023-12-0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138</text:p>
          </table:table-cell>
          <table:table-cell office:value-type="string">
            <text:p>Village-Neuf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43</text:p>
          </table:table-cell>
          <table:table-cell office:value-type="string">
            <text:p>Gnosc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47</text:p>
          </table:table-cell>
          <table:table-cell office:value-type="string">
            <text:p>Osservatorio Astronomico di Suno</text:p>
          </table:table-cell>
          <table:table-cell office:value-type="string">
            <text:p>2025-12-14</text:p>
          </table:table-cell>
          <table:table-cell office:value-type="string">
            <text:p>2026-01-27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151</text:p>
          </table:table-cell>
          <table:table-cell office:value-type="string">
            <text:p>Eschenberg Observatory, Winterthur</text:p>
          </table:table-cell>
          <table:table-cell office:value-type="string">
            <text:p>2025-06-01</text:p>
          </table:table-cell>
          <table:table-cell office:value-type="string">
            <text:p>2026-04-2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152</text:p>
          </table:table-cell>
          <table:table-cell office:value-type="string">
            <text:p>Moletai Astronomical Observatory</text:p>
          </table:table-cell>
          <table:table-cell office:value-type="string">
            <text:p>2023-12-06</text:p>
          </table:table-cell>
          <table:table-cell office:value-type="string">
            <text:p>2026-02-14</text:p>
          </table:table-cell>
          <table:table-cell office:value-type="string">
            <text:p>111</text:p>
          </table:table-cell>
          <table:table-cell office:value-type="string">
            <text:p>18</text:p>
          </table:table-cell>
          <table:table-cell office:value-type="string">
            <text:p>217</text:p>
          </table:table-cell>
          <table:table-cell office:value-type="string">
            <text:p>61</text:p>
          </table:table-cell>
          <table:table-cell office:value-type="string">
            <text:p>96</text:p>
          </table:table-cell>
          <table:table-cell office:value-type="string">
            <text:p>3</text:p>
          </table:table-cell>
          <table:table-cell office:value-type="string">
            <text:p>170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159</text:p>
          </table:table-cell>
          <table:table-cell office:value-type="string">
            <text:p>Monte Aglial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0</text:p>
          </table:table-cell>
          <table:table-cell office:value-type="string">
            <text:p>Castelmartini</text:p>
          </table:table-cell>
          <table:table-cell office:value-type="string">
            <text:p>2024-10-31</text:p>
          </table:table-cell>
          <table:table-cell office:value-type="string">
            <text:p>2025-12-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3</text:p>
          </table:table-cell>
          <table:table-cell office:value-type="string">
            <text:p>Roeser Observatory, Luxembourg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5</text:p>
          </table:table-cell>
          <table:table-cell office:value-type="string">
            <text:p>Piera Observatory, Barcelon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9</text:p>
          </table:table-cell>
          <table:table-cell office:value-type="string">
            <text:p>Airali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74</text:p>
          </table:table-cell>
          <table:table-cell office:value-type="string">
            <text:p>Nyrola Observatory, Jyvaskyl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76</text:p>
          </table:table-cell>
          <table:table-cell office:value-type="string">
            <text:p>Observatorio Astronomico de Consell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79</text:p>
          </table:table-cell>
          <table:table-cell office:value-type="string">
            <text:p>Monte Generoso</text:p>
          </table:table-cell>
          <table:table-cell office:value-type="string">
            <text:p>2025-07-22</text:p>
          </table:table-cell>
          <table:table-cell office:value-type="string">
            <text:p>2025-08-2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181</text:p>
          </table:table-cell>
          <table:table-cell office:value-type="string">
            <text:p>Observatoire des Makes, Saint-Loui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85</text:p>
          </table:table-cell>
          <table:table-cell office:value-type="string">
            <text:p>Observatoire Astronomique Jurassien-Vicques</text:p>
          </table:table-cell>
          <table:table-cell office:value-type="string">
            <text:p>2024-09-10</text:p>
          </table:table-cell>
          <table:table-cell office:value-type="string">
            <text:p>2026-05-06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70</text:p>
          </table:table-cell>
          <table:table-cell office:value-type="string">
            <text:p>15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188</text:p>
          </table:table-cell>
          <table:table-cell office:value-type="string">
            <text:p>Maidanak</text:p>
          </table:table-cell>
          <table:table-cell office:value-type="string">
            <text:p>2023-12-05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190</text:p>
          </table:table-cell>
          <table:table-cell office:value-type="string">
            <text:p>Gissar</text:p>
          </table:table-cell>
          <table:table-cell office:value-type="string">
            <text:p>2026-05-29</text:p>
          </table:table-cell>
          <table:table-cell office:value-type="string">
            <text:p>2026-05-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194</text:p>
          </table:table-cell>
          <table:table-cell office:value-type="string">
            <text:p>Tivoli</text:p>
          </table:table-cell>
          <table:table-cell office:value-type="string">
            <text:p>2024-09-17</text:p>
          </table:table-cell>
          <table:table-cell office:value-type="string">
            <text:p>2026-01-21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198</text:p>
          </table:table-cell>
          <table:table-cell office:value-type="string">
            <text:p>Wildberg</text:p>
          </table:table-cell>
          <table:table-cell office:value-type="string">
            <text:p>2024-09-19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199</text:p>
          </table:table-cell>
          <table:table-cell office:value-type="string">
            <text:p>Telescope Jean-Marc Salomon, Buthier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01</text:p>
          </table:table-cell>
          <table:table-cell office:value-type="string">
            <text:p>Jonathan B. Postel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03</text:p>
          </table:table-cell>
          <table:table-cell office:value-type="string">
            <text:p>GiaGa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04</text:p>
          </table:table-cell>
          <table:table-cell office:value-type="string">
            <text:p>Schiaparelli Observatory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209</text:p>
          </table:table-cell>
          <table:table-cell office:value-type="string">
            <text:p>Asiago Observatory, Cima Ekar, 67/92 cm Schmidt</text:p>
          </table:table-cell>
          <table:table-cell office:value-type="string">
            <text:p>2025-01-17</text:p>
          </table:table-cell>
          <table:table-cell office:value-type="string">
            <text:p>2025-12-14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38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212</text:p>
          </table:table-cell>
          <table:table-cell office:value-type="string">
            <text:p>Observatorio La Dehesill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13</text:p>
          </table:table-cell>
          <table:table-cell office:value-type="string">
            <text:p>Observatorio Montcabre</text:p>
          </table:table-cell>
          <table:table-cell office:value-type="string">
            <text:p>2024-01-10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215</text:p>
          </table:table-cell>
          <table:table-cell office:value-type="string">
            <text:p>Buchloe</text:p>
          </table:table-cell>
          <table:table-cell office:value-type="string">
            <text:p>2024-01-01</text:p>
          </table:table-cell>
          <table:table-cell office:value-type="string">
            <text:p>2025-11-0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221</text:p>
          </table:table-cell>
          <table:table-cell office:value-type="string">
            <text:p>IAS Observatory, Hakos</text:p>
          </table:table-cell>
          <table:table-cell office:value-type="string">
            <text:p>2024-02-24</text:p>
          </table:table-cell>
          <table:table-cell office:value-type="string">
            <text:p>2026-01-2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224</text:p>
          </table:table-cell>
          <table:table-cell office:value-type="string">
            <text:p>Ottmarsheim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232</text:p>
          </table:table-cell>
          <table:table-cell office:value-type="string">
            <text:p>Masquefa Observatory</text:p>
          </table:table-cell>
          <table:table-cell office:value-type="string">
            <text:p>2025-12-15</text:p>
          </table:table-cell>
          <table:table-cell office:value-type="string">
            <text:p>2025-12-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33</text:p>
          </table:table-cell>
          <table:table-cell office:value-type="string">
            <text:p>Sauro Donati Astronomical Observatory, San Vito</text:p>
          </table:table-cell>
          <table:table-cell office:value-type="string">
            <text:p>2024-03-20</text:p>
          </table:table-cell>
          <table:table-cell office:value-type="string">
            <text:p>2026-06-09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238</text:p>
          </table:table-cell>
          <table:table-cell office:value-type="string">
            <text:p>Grorudalen Optical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43</text:p>
          </table:table-cell>
          <table:table-cell office:value-type="string">
            <text:p>Umbrella Observatory, Fredenbeck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46</text:p>
          </table:table-cell>
          <table:table-cell office:value-type="string">
            <text:p>Klet Observatory-KLENOT</text:p>
          </table:table-cell>
          <table:table-cell office:value-type="string">
            <text:p>2023-12-06</text:p>
          </table:table-cell>
          <table:table-cell office:value-type="string">
            <text:p>2026-05-20</text:p>
          </table:table-cell>
          <table:table-cell office:value-type="string">
            <text:p>74</text:p>
          </table:table-cell>
          <table:table-cell office:value-type="string">
            <text:p>30</text:p>
          </table:table-cell>
          <table:table-cell office:value-type="string">
            <text:p>344</text:p>
          </table:table-cell>
          <table:table-cell office:value-type="string">
            <text:p>162</text:p>
          </table:table-cell>
          <table:table-cell office:value-type="string">
            <text:p>69</text:p>
          </table:table-cell>
          <table:table-cell office:value-type="string">
            <text:p>22</text:p>
          </table:table-cell>
          <table:table-cell office:value-type="string">
            <text:p>325</text:p>
          </table:table-cell>
          <table:table-cell office:value-type="string">
            <text:p>133</text:p>
          </table:table-cell>
        </table:table-row>
        <table:table-row>
          <table:table-cell office:value-type="string">
            <text:p>247</text:p>
          </table:table-cell>
          <table:table-cell office:value-type="string">
            <text:p>Roving Observer</text:p>
          </table:table-cell>
          <table:table-cell office:value-type="string">
            <text:p>2023-12-03</text:p>
          </table:table-cell>
          <table:table-cell office:value-type="string">
            <text:p>2025-12-30</text:p>
          </table:table-cell>
          <table:table-cell office:value-type="string">
            <text:p>42</text:p>
          </table:table-cell>
          <table:table-cell office:value-type="string">
            <text:p>39</text:p>
          </table:table-cell>
          <table:table-cell office:value-type="string">
            <text:p>178</text:p>
          </table:table-cell>
          <table:table-cell office:value-type="string">
            <text:p>217</text:p>
          </table:table-cell>
          <table:table-cell office:value-type="string">
            <text:p>30</text:p>
          </table:table-cell>
          <table:table-cell office:value-type="string">
            <text:p>31</text:p>
          </table:table-cell>
          <table:table-cell office:value-type="string">
            <text:p>123</text:p>
          </table:table-cell>
          <table:table-cell office:value-type="string">
            <text:p>147</text:p>
          </table:table-cell>
        </table:table-row>
        <table:table-row>
          <table:table-cell office:value-type="string">
            <text:p>249</text:p>
          </table:table-cell>
          <table:table-cell office:value-type="string">
            <text:p>SOHO</text:p>
          </table:table-cell>
          <table:table-cell office:value-type="string">
            <text:p>2025-12-14</text:p>
          </table:table-cell>
          <table:table-cell office:value-type="string">
            <text:p>2026-05-16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344</text:p>
          </table:table-cell>
          <table:table-cell office:value-type="string">
            <text:p>104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240</text:p>
          </table:table-cell>
          <table:table-cell office:value-type="string">
            <text:p>104</text:p>
          </table:table-cell>
        </table:table-row>
        <table:table-row>
          <table:table-cell office:value-type="string">
            <text:p>250</text:p>
          </table:table-cell>
          <table:table-cell office:value-type="string">
            <text:p>Hubble Space Telescope</text:p>
          </table:table-cell>
          <table:table-cell office:value-type="string">
            <text:p>2024-10-05</text:p>
          </table:table-cell>
          <table:table-cell office:value-type="string">
            <text:p>2026-02-1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60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60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258</text:p>
          </table:table-cell>
          <table:table-cell office:value-type="string">
            <text:p>Gaia</text:p>
          </table:table-cell>
          <table:table-cell office:value-type="string">
            <text:p>2025-10-23</text:p>
          </table:table-cell>
          <table:table-cell office:value-type="string">
            <text:p>2025-11-0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  <table:table-cell office:value-type="string">
            <text:p>56</text:p>
          </table:table-cell>
        </table:table-row>
        <table:table-row>
          <table:table-cell office:value-type="string">
            <text:p>260</text:p>
          </table:table-cell>
          <table:table-cell office:value-type="string">
            <text:p>Siding Spring Observatory-DS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61</text:p>
          </table:table-cell>
          <table:table-cell office:value-type="string">
            <text:p>Palomar Mountain-DS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66</text:p>
          </table:table-cell>
          <table:table-cell office:value-type="string">
            <text:p>New Horizons KBO Search-Subaru</text:p>
          </table:table-cell>
          <table:table-cell office:value-type="string">
            <text:p>2024-03-06</text:p>
          </table:table-cell>
          <table:table-cell office:value-type="string">
            <text:p>2026-04-01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58</text:p>
          </table:table-cell>
          <table:table-cell office:value-type="string">
            <text:p>30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48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269</text:p>
          </table:table-cell>
          <table:table-cell office:value-type="string">
            <text:p>Magellan-Baade Telescope</text:p>
          </table:table-cell>
          <table:table-cell office:value-type="string">
            <text:p>2025-04-03</text:p>
          </table:table-cell>
          <table:table-cell office:value-type="string">
            <text:p>2026-04-26</text:p>
          </table:table-cell>
          <table:table-cell office:value-type="string">
            <text:p>75</text:p>
          </table:table-cell>
          <table:table-cell office:value-type="string">
            <text:p>8</text:p>
          </table:table-cell>
          <table:table-cell office:value-type="string">
            <text:p>272</text:p>
          </table:table-cell>
          <table:table-cell office:value-type="string">
            <text:p>40</text:p>
          </table:table-cell>
          <table:table-cell office:value-type="string">
            <text:p>63</text:p>
          </table:table-cell>
          <table:table-cell office:value-type="string">
            <text:p>6</text:p>
          </table:table-cell>
          <table:table-cell office:value-type="string">
            <text:p>222</text:p>
          </table:table-cell>
          <table:table-cell office:value-type="string">
            <text:p>31</text:p>
          </table:table-cell>
        </table:table-row>
        <table:table-row>
          <table:table-cell office:value-type="string">
            <text:p>270</text:p>
          </table:table-cell>
          <table:table-cell office:value-type="string">
            <text:p>Unistellar Network, Roving Observer</text:p>
          </table:table-cell>
          <table:table-cell office:value-type="string">
            <text:p>2024-05-29</text:p>
          </table:table-cell>
          <table:table-cell office:value-type="string">
            <text:p>2024-05-3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</table:table-row>
        <table:table-row>
          <table:table-cell office:value-type="string">
            <text:p>274</text:p>
          </table:table-cell>
          <table:table-cell office:value-type="string">
            <text:p>James Webb Space Telescope</text:p>
          </table:table-cell>
          <table:table-cell office:value-type="string">
            <text:p>2024-12-11</text:p>
          </table:table-cell>
          <table:table-cell office:value-type="string">
            <text:p>2024-12-15</text:p>
          </table:table-cell>
          <table:table-cell office:value-type="string">
            <text:p>138</text:p>
          </table:table-cell>
          <table:table-cell office:value-type="string">
            <text:p>1</text:p>
          </table:table-cell>
          <table:table-cell office:value-type="string">
            <text:p>828</text:p>
          </table:table-cell>
          <table:table-cell office:value-type="string">
            <text:p>6</text:p>
          </table:table-cell>
          <table:table-cell office:value-type="string">
            <text:p>138</text:p>
          </table:table-cell>
          <table:table-cell office:value-type="string">
            <text:p>1</text:p>
          </table:table-cell>
          <table:table-cell office:value-type="string">
            <text:p>82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290</text:p>
          </table:table-cell>
          <table:table-cell office:value-type="string">
            <text:p>Mt. Graham-VATT</text:p>
          </table:table-cell>
          <table:table-cell office:value-type="string">
            <text:p>2023-12-03</text:p>
          </table:table-cell>
          <table:table-cell office:value-type="string">
            <text:p>2026-06-06</text:p>
          </table:table-cell>
          <table:table-cell office:value-type="string">
            <text:p>236</text:p>
          </table:table-cell>
          <table:table-cell office:value-type="string">
            <text:p>284</text:p>
          </table:table-cell>
          <table:table-cell office:value-type="string">
            <text:p>1108</text:p>
          </table:table-cell>
          <table:table-cell office:value-type="string">
            <text:p>1305</text:p>
          </table:table-cell>
          <table:table-cell office:value-type="string">
            <text:p>24</text:p>
          </table:table-cell>
          <table:table-cell office:value-type="string">
            <text:p>14</text:p>
          </table:table-cell>
          <table:table-cell office:value-type="string">
            <text:p>123</text:p>
          </table:table-cell>
          <table:table-cell office:value-type="string">
            <text:p>71</text:p>
          </table:table-cell>
        </table:table-row>
        <table:table-row>
          <table:table-cell office:value-type="string">
            <text:p>291</text:p>
          </table:table-cell>
          <table:table-cell office:value-type="string">
            <text:p>LPL/Spacewatch II</text:p>
          </table:table-cell>
          <table:table-cell office:value-type="string">
            <text:p>2023-12-03</text:p>
          </table:table-cell>
          <table:table-cell office:value-type="string">
            <text:p>2026-06-13</text:p>
          </table:table-cell>
          <table:table-cell office:value-type="string">
            <text:p>320</text:p>
          </table:table-cell>
          <table:table-cell office:value-type="string">
            <text:p>2236</text:p>
          </table:table-cell>
          <table:table-cell office:value-type="string">
            <text:p>939</text:p>
          </table:table-cell>
          <table:table-cell office:value-type="string">
            <text:p>6712</text:p>
          </table:table-cell>
          <table:table-cell office:value-type="string">
            <text:p>263</text:p>
          </table:table-cell>
          <table:table-cell office:value-type="string">
            <text:p>55</text:p>
          </table:table-cell>
          <table:table-cell office:value-type="string">
            <text:p>780</text:p>
          </table:table-cell>
          <table:table-cell office:value-type="string">
            <text:p>164</text:p>
          </table:table-cell>
        </table:table-row>
        <table:table-row>
          <table:table-cell office:value-type="string">
            <text:p>294</text:p>
          </table:table-cell>
          <table:table-cell office:value-type="string">
            <text:p>Astrophysical Obs., College of Staten Island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00</text:p>
          </table:table-cell>
          <table:table-cell office:value-type="string">
            <text:p>Bisei Spaceguard Center-BATTeRS</text:p>
          </table:table-cell>
          <table:table-cell office:value-type="string">
            <text:p>2023-12-06</text:p>
          </table:table-cell>
          <table:table-cell office:value-type="string">
            <text:p>2026-02-08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77</text:p>
          </table:table-cell>
          <table:table-cell office:value-type="string">
            <text:p>18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77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303</text:p>
          </table:table-cell>
          <table:table-cell office:value-type="string">
            <text:p>OAN de Llano del Hato, Merida</text:p>
          </table:table-cell>
          <table:table-cell office:value-type="string">
            <text:p>2024-10-11</text:p>
          </table:table-cell>
          <table:table-cell office:value-type="string">
            <text:p>2025-11-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304</text:p>
          </table:table-cell>
          <table:table-cell office:value-type="string">
            <text:p>Las Campanas Observatory</text:p>
          </table:table-cell>
          <table:table-cell office:value-type="string">
            <text:p>2023-12-03</text:p>
          </table:table-cell>
          <table:table-cell office:value-type="string">
            <text:p>2026-04-26</text:p>
          </table:table-cell>
          <table:table-cell office:value-type="string">
            <text:p>199</text:p>
          </table:table-cell>
          <table:table-cell office:value-type="string">
            <text:p>113</text:p>
          </table:table-cell>
          <table:table-cell office:value-type="string">
            <text:p>834</text:p>
          </table:table-cell>
          <table:table-cell office:value-type="string">
            <text:p>464</text:p>
          </table:table-cell>
          <table:table-cell office:value-type="string">
            <text:p>109</text:p>
          </table:table-cell>
          <table:table-cell office:value-type="string">
            <text:p>106</text:p>
          </table:table-cell>
          <table:table-cell office:value-type="string">
            <text:p>458</text:p>
          </table:table-cell>
          <table:table-cell office:value-type="string">
            <text:p>440</text:p>
          </table:table-cell>
        </table:table-row>
        <table:table-row>
          <table:table-cell office:value-type="string">
            <text:p>306</text:p>
          </table:table-cell>
          <table:table-cell office:value-type="string">
            <text:p>Observatorio Taya Beixo, Barquisimet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09</text:p>
          </table:table-cell>
          <table:table-cell office:value-type="string">
            <text:p>Cerro Paranal</text:p>
          </table:table-cell>
          <table:table-cell office:value-type="string">
            <text:p>2023-12-03</text:p>
          </table:table-cell>
          <table:table-cell office:value-type="string">
            <text:p>2026-06-16</text:p>
          </table:table-cell>
          <table:table-cell office:value-type="string">
            <text:p>3104</text:p>
          </table:table-cell>
          <table:table-cell office:value-type="string">
            <text:p>1332</text:p>
          </table:table-cell>
          <table:table-cell office:value-type="string">
            <text:p>114232</text:p>
          </table:table-cell>
          <table:table-cell office:value-type="string">
            <text:p>11796</text:p>
          </table:table-cell>
          <table:table-cell office:value-type="string">
            <text:p>2677</text:p>
          </table:table-cell>
          <table:table-cell office:value-type="string">
            <text:p>23</text:p>
          </table:table-cell>
          <table:table-cell office:value-type="string">
            <text:p>110333</text:p>
          </table:table-cell>
          <table:table-cell office:value-type="string">
            <text:p>204</text:p>
          </table:table-cell>
        </table:table-row>
        <table:table-row>
          <table:table-cell office:value-type="string">
            <text:p>310</text:p>
          </table:table-cell>
          <table:table-cell office:value-type="string">
            <text:p>Minor Planet Center Test Cod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20</text:p>
          </table:table-cell>
          <table:table-cell office:value-type="string">
            <text:p>Chiro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23</text:p>
          </table:table-cell>
          <table:table-cell office:value-type="string">
            <text:p>Perth Observatory, Bickley</text:p>
          </table:table-cell>
          <table:table-cell office:value-type="string">
            <text:p>2026-01-16</text:p>
          </table:table-cell>
          <table:table-cell office:value-type="string">
            <text:p>2026-05-1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327</text:p>
          </table:table-cell>
          <table:table-cell office:value-type="string">
            <text:p>Peking Observatory, Xinglong Station</text:p>
          </table:table-cell>
          <table:table-cell office:value-type="string">
            <text:p>2025-01-17</text:p>
          </table:table-cell>
          <table:table-cell office:value-type="string">
            <text:p>2026-01-29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3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333</text:p>
          </table:table-cell>
          <table:table-cell office:value-type="string">
            <text:p>Desert Eagle Observatory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201</text:p>
          </table:table-cell>
          <table:table-cell office:value-type="string">
            <text:p>2</text:p>
          </table:table-cell>
          <table:table-cell office:value-type="string">
            <text:p>598</text:p>
          </table:table-cell>
          <table:table-cell office:value-type="string">
            <text:p>5</text:p>
          </table:table-cell>
          <table:table-cell office:value-type="string">
            <text:p>201</text:p>
          </table:table-cell>
          <table:table-cell office:value-type="string">
            <text:p>1</text:p>
          </table:table-cell>
          <table:table-cell office:value-type="string">
            <text:p>598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344</text:p>
          </table:table-cell>
          <table:table-cell office:value-type="string">
            <text:p>Bohyunsan Optical Astronomy Observatory</text:p>
          </table:table-cell>
          <table:table-cell office:value-type="string">
            <text:p>2025-10-21</text:p>
          </table:table-cell>
          <table:table-cell office:value-type="string">
            <text:p>2025-10-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367</text:p>
          </table:table-cell>
          <table:table-cell office:value-type="string">
            <text:p>Yatsuk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81</text:p>
          </table:table-cell>
          <table:table-cell office:value-type="string">
            <text:p>Tokyo-Kiso</text:p>
          </table:table-cell>
          <table:table-cell office:value-type="string">
            <text:p>2023-12-22</text:p>
          </table:table-cell>
          <table:table-cell office:value-type="string">
            <text:p>2026-02-14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28</text:p>
          </table:table-cell>
          <table:table-cell office:value-type="string">
            <text:p>8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80</text:p>
          </table:table-cell>
        </table:table-row>
        <table:table-row>
          <table:table-cell office:value-type="string">
            <text:p>408</text:p>
          </table:table-cell>
          <table:table-cell office:value-type="string">
            <text:p>Nyukasa</text:p>
          </table:table-cell>
          <table:table-cell office:value-type="string">
            <text:p>2025-02-10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413</text:p>
          </table:table-cell>
          <table:table-cell office:value-type="string">
            <text:p>Siding Spring Observatory</text:p>
          </table:table-cell>
          <table:table-cell office:value-type="string">
            <text:p>2023-12-03</text:p>
          </table:table-cell>
          <table:table-cell office:value-type="string">
            <text:p>2026-03-09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422</text:p>
          </table:table-cell>
          <table:table-cell office:value-type="string">
            <text:p>Loomberah</text:p>
          </table:table-cell>
          <table:table-cell office:value-type="string">
            <text:p>2025-12-14</text:p>
          </table:table-cell>
          <table:table-cell office:value-type="string">
            <text:p>2026-05-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434</text:p>
          </table:table-cell>
          <table:table-cell office:value-type="string">
            <text:p>S. Benedetto Po</text:p>
          </table:table-cell>
          <table:table-cell office:value-type="string">
            <text:p>2026-04-07</text:p>
          </table:table-cell>
          <table:table-cell office:value-type="string">
            <text:p>2026-04-0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445</text:p>
          </table:table-cell>
          <table:table-cell office:value-type="string">
            <text:p>Observatorio d'Ontinyent</text:p>
          </table:table-cell>
          <table:table-cell office:value-type="string">
            <text:p>2024-05-30</text:p>
          </table:table-cell>
          <table:table-cell office:value-type="string">
            <text:p>2024-05-3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46</text:p>
          </table:table-cell>
          <table:table-cell office:value-type="string">
            <text:p>Kingsnake Observatory, Segui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48</text:p>
          </table:table-cell>
          <table:table-cell office:value-type="string">
            <text:p>Desert Moon Observatory, Las Cruces</text:p>
          </table:table-cell>
          <table:table-cell office:value-type="string">
            <text:p>2025-12-14</text:p>
          </table:table-cell>
          <table:table-cell office:value-type="string">
            <text:p>2026-05-2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449</text:p>
          </table:table-cell>
          <table:table-cell office:value-type="string">
            <text:p>Griffin Hunter Observatory, Bethune</text:p>
          </table:table-cell>
          <table:table-cell office:value-type="string">
            <text:p>2024-11-08</text:p>
          </table:table-cell>
          <table:table-cell office:value-type="string">
            <text:p>2025-12-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60</text:p>
          </table:table-cell>
          <table:table-cell office:value-type="string">
            <text:p>Area 52 Observatory, Nashvill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61</text:p>
          </table:table-cell>
          <table:table-cell office:value-type="string">
            <text:p>University of Szeged, Piszkesteto Stn. (Konkoly)</text:p>
          </table:table-cell>
          <table:table-cell office:value-type="string">
            <text:p>2024-01-21</text:p>
          </table:table-cell>
          <table:table-cell office:value-type="string">
            <text:p>2026-06-07</text:p>
          </table:table-cell>
          <table:table-cell office:value-type="string">
            <text:p>10</text:p>
          </table:table-cell>
          <table:table-cell office:value-type="string">
            <text:p>50</text:p>
          </table:table-cell>
          <table:table-cell office:value-type="string">
            <text:p>22</text:p>
          </table:table-cell>
          <table:table-cell office:value-type="string">
            <text:p>14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470</text:p>
          </table:table-cell>
          <table:table-cell office:value-type="string">
            <text:p>Ceccano</text:p>
          </table:table-cell>
          <table:table-cell office:value-type="string">
            <text:p>2024-02-2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473</text:p>
          </table:table-cell>
          <table:table-cell office:value-type="string">
            <text:p>Remanzacc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74</text:p>
          </table:table-cell>
          <table:table-cell office:value-type="string">
            <text:p>Mount John Observatory, Lake Tekapo</text:p>
          </table:table-cell>
          <table:table-cell office:value-type="string">
            <text:p>2024-09-26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493</text:p>
          </table:table-cell>
          <table:table-cell office:value-type="string">
            <text:p>Calar Alto</text:p>
          </table:table-cell>
          <table:table-cell office:value-type="string">
            <text:p>2023-12-04</text:p>
          </table:table-cell>
          <table:table-cell office:value-type="string">
            <text:p>2026-05-03</text:p>
          </table:table-cell>
          <table:table-cell office:value-type="string">
            <text:p>6</text:p>
          </table:table-cell>
          <table:table-cell office:value-type="string">
            <text:p>55</text:p>
          </table:table-cell>
          <table:table-cell office:value-type="string">
            <text:p>14</text:p>
          </table:table-cell>
          <table:table-cell office:value-type="string">
            <text:p>168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500</text:p>
          </table:table-cell>
          <table:table-cell office:value-type="string">
            <text:p>Geocentric</text:p>
          </table:table-cell>
          <table:table-cell office:value-type="string">
            <text:p>2025-06-21</text:p>
          </table:table-cell>
          <table:table-cell office:value-type="string">
            <text:p>2025-12-14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04</text:p>
          </table:table-cell>
          <table:table-cell office:value-type="string">
            <text:p>Le Creusot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11</text:p>
          </table:table-cell>
          <table:table-cell office:value-type="string">
            <text:p>Haute Provence</text:p>
          </table:table-cell>
          <table:table-cell office:value-type="string">
            <text:p>2023-12-30</text:p>
          </table:table-cell>
          <table:table-cell office:value-type="string">
            <text:p>2026-05-07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51</text:p>
          </table:table-cell>
          <table:table-cell office:value-type="string">
            <text:p>5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17</text:p>
          </table:table-cell>
        </table:table-row>
        <table:table-row>
          <table:table-cell office:value-type="string">
            <text:p>540</text:p>
          </table:table-cell>
          <table:table-cell office:value-type="string">
            <text:p>Linz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57</text:p>
          </table:table-cell>
          <table:table-cell office:value-type="string">
            <text:p>Ondrejov</text:p>
          </table:table-cell>
          <table:table-cell office:value-type="string">
            <text:p>2024-01-27</text:p>
          </table:table-cell>
          <table:table-cell office:value-type="string">
            <text:p>2025-12-1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61</text:p>
          </table:table-cell>
          <table:table-cell office:value-type="string">
            <text:p>Piszkesteto Stn. (Konkoly)</text:p>
          </table:table-cell>
          <table:table-cell office:value-type="string">
            <text:p>2024-04-05</text:p>
          </table:table-cell>
          <table:table-cell office:value-type="string">
            <text:p>2026-01-3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218</text:p>
          </table:table-cell>
          <table:table-cell office:value-type="string">
            <text:p>9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218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66</text:p>
          </table:table-cell>
          <table:table-cell office:value-type="string">
            <text:p>Haleakala-NEAT/GEODSS</text:p>
          </table:table-cell>
          <table:table-cell office:value-type="string">
            <text:p>2024-05-30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68</text:p>
          </table:table-cell>
          <table:table-cell office:value-type="string">
            <text:p>Maunakea</text:p>
          </table:table-cell>
          <table:table-cell office:value-type="string">
            <text:p>2023-12-03</text:p>
          </table:table-cell>
          <table:table-cell office:value-type="string">
            <text:p>2026-06-13</text:p>
          </table:table-cell>
          <table:table-cell office:value-type="string">
            <text:p>6606</text:p>
          </table:table-cell>
          <table:table-cell office:value-type="string">
            <text:p>3596</text:p>
          </table:table-cell>
          <table:table-cell office:value-type="string">
            <text:p>28701</text:p>
          </table:table-cell>
          <table:table-cell office:value-type="string">
            <text:p>13526</text:p>
          </table:table-cell>
          <table:table-cell office:value-type="string">
            <text:p>4203</text:p>
          </table:table-cell>
          <table:table-cell office:value-type="string">
            <text:p>282</text:p>
          </table:table-cell>
          <table:table-cell office:value-type="string">
            <text:p>19357</text:p>
          </table:table-cell>
          <table:table-cell office:value-type="string">
            <text:p>822</text:p>
          </table:table-cell>
        </table:table-row>
        <table:table-row>
          <table:table-cell office:value-type="string">
            <text:p>583</text:p>
          </table:table-cell>
          <table:table-cell office:value-type="string">
            <text:p>Odesa-Mayaky</text:p>
          </table:table-cell>
          <table:table-cell office:value-type="string">
            <text:p>2025-12-14</text:p>
          </table:table-cell>
          <table:table-cell office:value-type="string">
            <text:p>2026-06-0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85</text:p>
          </table:table-cell>
          <table:table-cell office:value-type="string">
            <text:p>Kyiv comet station</text:p>
          </table:table-cell>
          <table:table-cell office:value-type="string">
            <text:p>2025-12-14</text:p>
          </table:table-cell>
          <table:table-cell office:value-type="string">
            <text:p>2026-04-2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86</text:p>
          </table:table-cell>
          <table:table-cell office:value-type="string">
            <text:p>Pic du Midi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50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587</text:p>
          </table:table-cell>
          <table:table-cell office:value-type="string">
            <text:p>Sorman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89</text:p>
          </table:table-cell>
          <table:table-cell office:value-type="string">
            <text:p>Santa Lucia Stroncon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95</text:p>
          </table:table-cell>
          <table:table-cell office:value-type="string">
            <text:p>Farra d'Isonzo</text:p>
          </table:table-cell>
          <table:table-cell office:value-type="string">
            <text:p>2023-12-22</text:p>
          </table:table-cell>
          <table:table-cell office:value-type="string">
            <text:p>2023-12-2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596</text:p>
          </table:table-cell>
          <table:table-cell office:value-type="string">
            <text:p>Colleverde di Guidoni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99</text:p>
          </table:table-cell>
          <table:table-cell office:value-type="string">
            <text:p>Campo Imperatore-CINEOS</text:p>
          </table:table-cell>
          <table:table-cell office:value-type="string">
            <text:p>2023-12-06</text:p>
          </table:table-cell>
          <table:table-cell office:value-type="string">
            <text:p>2026-05-03</text:p>
          </table:table-cell>
          <table:table-cell office:value-type="string">
            <text:p>43</text:p>
          </table:table-cell>
          <table:table-cell office:value-type="string">
            <text:p>25</text:p>
          </table:table-cell>
          <table:table-cell office:value-type="string">
            <text:p>86</text:p>
          </table:table-cell>
          <table:table-cell office:value-type="string">
            <text:p>80</text:p>
          </table:table-cell>
          <table:table-cell office:value-type="string">
            <text:p>43</text:p>
          </table:table-cell>
          <table:table-cell office:value-type="string">
            <text:p>5</text:p>
          </table:table-cell>
          <table:table-cell office:value-type="string">
            <text:p>86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608</text:p>
          </table:table-cell>
          <table:table-cell office:value-type="string">
            <text:p>Haleakala-AMOS</text:p>
          </table:table-cell>
          <table:table-cell office:value-type="string">
            <text:p>2023-12-06</text:p>
          </table:table-cell>
          <table:table-cell office:value-type="string">
            <text:p>2026-05-21</text:p>
          </table:table-cell>
          <table:table-cell office:value-type="string">
            <text:p>78</text:p>
          </table:table-cell>
          <table:table-cell office:value-type="string">
            <text:p>33</text:p>
          </table:table-cell>
          <table:table-cell office:value-type="string">
            <text:p>237</text:p>
          </table:table-cell>
          <table:table-cell office:value-type="string">
            <text:p>92</text:p>
          </table:table-cell>
          <table:table-cell office:value-type="string">
            <text:p>77</text:p>
          </table:table-cell>
          <table:table-cell office:value-type="string">
            <text:p>4</text:p>
          </table:table-cell>
          <table:table-cell office:value-type="string">
            <text:p>234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611</text:p>
          </table:table-cell>
          <table:table-cell office:value-type="string">
            <text:p>Starkenburg Sternwarte, Heppenheim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13</text:p>
          </table:table-cell>
          <table:table-cell office:value-type="string">
            <text:p>Heisinge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15</text:p>
          </table:table-cell>
          <table:table-cell office:value-type="string">
            <text:p>St. Veran</text:p>
          </table:table-cell>
          <table:table-cell office:value-type="string">
            <text:p>2023-12-06</text:p>
          </table:table-cell>
          <table:table-cell office:value-type="string">
            <text:p>2025-07-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620</text:p>
          </table:table-cell>
          <table:table-cell office:value-type="string">
            <text:p>Observatorio Astronomico de Mallorca</text:p>
          </table:table-cell>
          <table:table-cell office:value-type="string">
            <text:p>2024-11-0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621</text:p>
          </table:table-cell>
          <table:table-cell office:value-type="string">
            <text:p>Bergisch Gladbach</text:p>
          </table:table-cell>
          <table:table-cell office:value-type="string">
            <text:p>2023-12-03</text:p>
          </table:table-cell>
          <table:table-cell office:value-type="string">
            <text:p>2026-05-28</text:p>
          </table:table-cell>
          <table:table-cell office:value-type="string">
            <text:p>3</text:p>
          </table:table-cell>
          <table:table-cell office:value-type="string">
            <text:p>114</text:p>
          </table:table-cell>
          <table:table-cell office:value-type="string">
            <text:p>8</text:p>
          </table:table-cell>
          <table:table-cell office:value-type="string">
            <text:p>374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</table:table-row>
        <table:table-row>
          <table:table-cell office:value-type="string">
            <text:p>644</text:p>
          </table:table-cell>
          <table:table-cell office:value-type="string">
            <text:p>Palomar Mountain/NEAT</text:p>
          </table:table-cell>
          <table:table-cell office:value-type="string">
            <text:p>2023-12-03</text:p>
          </table:table-cell>
          <table:table-cell office:value-type="string">
            <text:p>2026-06-13</text:p>
          </table:table-cell>
          <table:table-cell office:value-type="string">
            <text:p>32415</text:p>
          </table:table-cell>
          <table:table-cell office:value-type="string">
            <text:p>30763</text:p>
          </table:table-cell>
          <table:table-cell office:value-type="string">
            <text:p>97441</text:p>
          </table:table-cell>
          <table:table-cell office:value-type="string">
            <text:p>92283</text:p>
          </table:table-cell>
          <table:table-cell office:value-type="string">
            <text:p>6042</text:p>
          </table:table-cell>
          <table:table-cell office:value-type="string">
            <text:p>5229</text:p>
          </table:table-cell>
          <table:table-cell office:value-type="string">
            <text:p>18126</text:p>
          </table:table-cell>
          <table:table-cell office:value-type="string">
            <text:p>15690</text:p>
          </table:table-cell>
        </table:table-row>
        <table:table-row>
          <table:table-cell office:value-type="string">
            <text:p>645</text:p>
          </table:table-cell>
          <table:table-cell office:value-type="string">
            <text:p>Apache Point-Sloan Digital Sky Survey</text:p>
          </table:table-cell>
          <table:table-cell office:value-type="string">
            <text:p>2023-12-03</text:p>
          </table:table-cell>
          <table:table-cell office:value-type="string">
            <text:p>2026-06-13</text:p>
          </table:table-cell>
          <table:table-cell office:value-type="string">
            <text:p>866</text:p>
          </table:table-cell>
          <table:table-cell office:value-type="string">
            <text:p>2345</text:p>
          </table:table-cell>
          <table:table-cell office:value-type="string">
            <text:p>1846</text:p>
          </table:table-cell>
          <table:table-cell office:value-type="string">
            <text:p>4807</text:p>
          </table:table-cell>
          <table:table-cell office:value-type="string">
            <text:p>815</text:p>
          </table:table-cell>
          <table:table-cell office:value-type="string">
            <text:p>265</text:p>
          </table:table-cell>
          <table:table-cell office:value-type="string">
            <text:p>1669</text:p>
          </table:table-cell>
          <table:table-cell office:value-type="string">
            <text:p>531</text:p>
          </table:table-cell>
        </table:table-row>
        <table:table-row>
          <table:table-cell office:value-type="string">
            <text:p>649</text:p>
          </table:table-cell>
          <table:table-cell office:value-type="string">
            <text:p>Powell Observatory, Louisburg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51</text:p>
          </table:table-cell>
          <table:table-cell office:value-type="string">
            <text:p>Grasslands Observatory, Tucso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54</text:p>
          </table:table-cell>
          <table:table-cell office:value-type="string">
            <text:p>Table Mountain Observatory, Wrightwood-PHMC</text:p>
          </table:table-cell>
          <table:table-cell office:value-type="string">
            <text:p>2024-09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658</text:p>
          </table:table-cell>
          <table:table-cell office:value-type="string">
            <text:p>Dominion Astrophysical Observatory</text:p>
          </table:table-cell>
          <table:table-cell office:value-type="string">
            <text:p>2024-05-19</text:p>
          </table:table-cell>
          <table:table-cell office:value-type="string">
            <text:p>2025-12-14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61</text:p>
          </table:table-cell>
          <table:table-cell office:value-type="string">
            <text:p>Rothney Astrophysical Observatory, Priddis</text:p>
          </table:table-cell>
          <table:table-cell office:value-type="string">
            <text:p>2024-01-25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670</text:p>
          </table:table-cell>
          <table:table-cell office:value-type="string">
            <text:p>Camarillo</text:p>
          </table:table-cell>
          <table:table-cell office:value-type="string">
            <text:p>2024-08-30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73</text:p>
          </table:table-cell>
          <table:table-cell office:value-type="string">
            <text:p>Table Mountain Observatory, Wrightwood</text:p>
          </table:table-cell>
          <table:table-cell office:value-type="string">
            <text:p>2024-10-05</text:p>
          </table:table-cell>
          <table:table-cell office:value-type="string">
            <text:p>2026-05-30</text:p>
          </table:table-cell>
          <table:table-cell office:value-type="string">
            <text:p>34</text:p>
          </table:table-cell>
          <table:table-cell office:value-type="string">
            <text:p>6</text:p>
          </table:table-cell>
          <table:table-cell office:value-type="string">
            <text:p>172</text:p>
          </table:table-cell>
          <table:table-cell office:value-type="string">
            <text:p>94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166</text:p>
          </table:table-cell>
          <table:table-cell office:value-type="string">
            <text:p>85</text:p>
          </table:table-cell>
        </table:table-row>
        <table:table-row>
          <table:table-cell office:value-type="string">
            <text:p>675</text:p>
          </table:table-cell>
          <table:table-cell office:value-type="string">
            <text:p>Palomar Mountain</text:p>
          </table:table-cell>
          <table:table-cell office:value-type="string">
            <text:p>2025-01-29</text:p>
          </table:table-cell>
          <table:table-cell office:value-type="string">
            <text:p>2026-04-2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54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19</text:p>
          </table:table-cell>
        </table:table-row>
        <table:table-row>
          <table:table-cell office:value-type="string">
            <text:p>678</text:p>
          </table:table-cell>
          <table:table-cell office:value-type="string">
            <text:p>Fountain Hills</text:p>
          </table:table-cell>
          <table:table-cell office:value-type="string">
            <text:p>2025-12-14</text:p>
          </table:table-cell>
          <table:table-cell office:value-type="string">
            <text:p>2025-12-1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682</text:p>
          </table:table-cell>
          <table:table-cell office:value-type="string">
            <text:p>Kanab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683</text:p>
          </table:table-cell>
          <table:table-cell office:value-type="string">
            <text:p>Goodricke-Pigott Observatory, Tucson</text:p>
          </table:table-cell>
          <table:table-cell office:value-type="string">
            <text:p>2023-12-06</text:p>
          </table:table-cell>
          <table:table-cell office:value-type="string">
            <text:p>2026-01-31</text:p>
          </table:table-cell>
          <table:table-cell office:value-type="string">
            <text:p>2604</text:p>
          </table:table-cell>
          <table:table-cell office:value-type="string">
            <text:p>7</text:p>
          </table:table-cell>
          <table:table-cell office:value-type="string">
            <text:p>7321</text:p>
          </table:table-cell>
          <table:table-cell office:value-type="string">
            <text:p>17</text:p>
          </table:table-cell>
          <table:table-cell office:value-type="string">
            <text:p>2596</text:p>
          </table:table-cell>
          <table:table-cell office:value-type="string">
            <text:p>3</text:p>
          </table:table-cell>
          <table:table-cell office:value-type="string">
            <text:p>731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688</text:p>
          </table:table-cell>
          <table:table-cell office:value-type="string">
            <text:p>Lowell Observatory, Anderson Mesa Station</text:p>
          </table:table-cell>
          <table:table-cell office:value-type="string">
            <text:p>2023-12-05</text:p>
          </table:table-cell>
          <table:table-cell office:value-type="string">
            <text:p>2026-05-07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10</text:p>
          </table:table-cell>
          <table:table-cell office:value-type="string">
            <text:p>7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691</text:p>
          </table:table-cell>
          <table:table-cell office:value-type="string">
            <text:p>Steward Observatory, Kitt Peak-Spacewatch</text:p>
          </table:table-cell>
          <table:table-cell office:value-type="string">
            <text:p>2023-12-03</text:p>
          </table:table-cell>
          <table:table-cell office:value-type="string">
            <text:p>2026-06-15</text:p>
          </table:table-cell>
          <table:table-cell office:value-type="string">
            <text:p>3599</text:p>
          </table:table-cell>
          <table:table-cell office:value-type="string">
            <text:p>20139</text:p>
          </table:table-cell>
          <table:table-cell office:value-type="string">
            <text:p>10231</text:p>
          </table:table-cell>
          <table:table-cell office:value-type="string">
            <text:p>63954</text:p>
          </table:table-cell>
          <table:table-cell office:value-type="string">
            <text:p>3010</text:p>
          </table:table-cell>
          <table:table-cell office:value-type="string">
            <text:p>464</text:p>
          </table:table-cell>
          <table:table-cell office:value-type="string">
            <text:p>8490</text:p>
          </table:table-cell>
          <table:table-cell office:value-type="string">
            <text:p>2601</text:p>
          </table:table-cell>
        </table:table-row>
        <table:table-row>
          <table:table-cell office:value-type="string">
            <text:p>695</text:p>
          </table:table-cell>
          <table:table-cell office:value-type="string">
            <text:p>Kitt Peak</text:p>
          </table:table-cell>
          <table:table-cell office:value-type="string">
            <text:p>2023-12-03</text:p>
          </table:table-cell>
          <table:table-cell office:value-type="string">
            <text:p>2026-06-15</text:p>
          </table:table-cell>
          <table:table-cell office:value-type="string">
            <text:p>1675</text:p>
          </table:table-cell>
          <table:table-cell office:value-type="string">
            <text:p>3763</text:p>
          </table:table-cell>
          <table:table-cell office:value-type="string">
            <text:p>3425</text:p>
          </table:table-cell>
          <table:table-cell office:value-type="string">
            <text:p>8195</text:p>
          </table:table-cell>
          <table:table-cell office:value-type="string">
            <text:p>1642</text:p>
          </table:table-cell>
          <table:table-cell office:value-type="string">
            <text:p>92</text:p>
          </table:table-cell>
          <table:table-cell office:value-type="string">
            <text:p>3355</text:p>
          </table:table-cell>
          <table:table-cell office:value-type="string">
            <text:p>204</text:p>
          </table:table-cell>
        </table:table-row>
        <table:table-row>
          <table:table-cell office:value-type="string">
            <text:p>696</text:p>
          </table:table-cell>
          <table:table-cell office:value-type="string">
            <text:p>Whipple Observatory, Mt. Hopkins</text:p>
          </table:table-cell>
          <table:table-cell office:value-type="string">
            <text:p>2025-01-17</text:p>
          </table:table-cell>
          <table:table-cell office:value-type="string">
            <text:p>2025-08-2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699</text:p>
          </table:table-cell>
          <table:table-cell office:value-type="string">
            <text:p>Lowell Observatory-LONEOS</text:p>
          </table:table-cell>
          <table:table-cell office:value-type="string">
            <text:p>2023-12-06</text:p>
          </table:table-cell>
          <table:table-cell office:value-type="string">
            <text:p>2026-06-09</text:p>
          </table:table-cell>
          <table:table-cell office:value-type="string">
            <text:p>896</text:p>
          </table:table-cell>
          <table:table-cell office:value-type="string">
            <text:p>107</text:p>
          </table:table-cell>
          <table:table-cell office:value-type="string">
            <text:p>3360</text:p>
          </table:table-cell>
          <table:table-cell office:value-type="string">
            <text:p>373</text:p>
          </table:table-cell>
          <table:table-cell office:value-type="string">
            <text:p>894</text:p>
          </table:table-cell>
          <table:table-cell office:value-type="string">
            <text:p>19</text:p>
          </table:table-cell>
          <table:table-cell office:value-type="string">
            <text:p>3354</text:p>
          </table:table-cell>
          <table:table-cell office:value-type="string">
            <text:p>64</text:p>
          </table:table-cell>
        </table:table-row>
        <table:table-row>
          <table:table-cell office:value-type="string">
            <text:p>701</text:p>
          </table:table-cell>
          <table:table-cell office:value-type="string">
            <text:p>Junk Bond Observatory, Sierra Vista</text:p>
          </table:table-cell>
          <table:table-cell office:value-type="string">
            <text:p>2023-12-03</text:p>
          </table:table-cell>
          <table:table-cell office:value-type="string">
            <text:p>2025-12-15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82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81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703</text:p>
          </table:table-cell>
          <table:table-cell office:value-type="string">
            <text:p>University of Arizona Catalina Sky Survey</text:p>
          </table:table-cell>
          <table:table-cell office:value-type="string">
            <text:p>2023-12-03</text:p>
          </table:table-cell>
          <table:table-cell office:value-type="string">
            <text:p>2026-06-13</text:p>
          </table:table-cell>
          <table:table-cell office:value-type="string">
            <text:p>5656</text:p>
          </table:table-cell>
          <table:table-cell office:value-type="string">
            <text:p>5553</text:p>
          </table:table-cell>
          <table:table-cell office:value-type="string">
            <text:p>22551</text:p>
          </table:table-cell>
          <table:table-cell office:value-type="string">
            <text:p>16201</text:p>
          </table:table-cell>
          <table:table-cell office:value-type="string">
            <text:p>5474</text:p>
          </table:table-cell>
          <table:table-cell office:value-type="string">
            <text:p>731</text:p>
          </table:table-cell>
          <table:table-cell office:value-type="string">
            <text:p>21958</text:p>
          </table:table-cell>
          <table:table-cell office:value-type="string">
            <text:p>1755</text:p>
          </table:table-cell>
        </table:table-row>
        <table:table-row>
          <table:table-cell office:value-type="string">
            <text:p>705</text:p>
          </table:table-cell>
          <table:table-cell office:value-type="string">
            <text:p>Apache Point</text:p>
          </table:table-cell>
          <table:table-cell office:value-type="string">
            <text:p>2023-12-03</text:p>
          </table:table-cell>
          <table:table-cell office:value-type="string">
            <text:p>2026-06-15</text:p>
          </table:table-cell>
          <table:table-cell office:value-type="string">
            <text:p>232585</text:p>
          </table:table-cell>
          <table:table-cell office:value-type="string">
            <text:p>1572</text:p>
          </table:table-cell>
          <table:table-cell office:value-type="string">
            <text:p>465018</text:p>
          </table:table-cell>
          <table:table-cell office:value-type="string">
            <text:p>3215</text:p>
          </table:table-cell>
          <table:table-cell office:value-type="string">
            <text:p>221953</text:p>
          </table:table-cell>
          <table:table-cell office:value-type="string">
            <text:p>157</text:p>
          </table:table-cell>
          <table:table-cell office:value-type="string">
            <text:p>443725</text:p>
          </table:table-cell>
          <table:table-cell office:value-type="string">
            <text:p>314</text:p>
          </table:table-cell>
        </table:table-row>
        <table:table-row>
          <table:table-cell office:value-type="string">
            <text:p>706</text:p>
          </table:table-cell>
          <table:table-cell office:value-type="string">
            <text:p>Salid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11</text:p>
          </table:table-cell>
          <table:table-cell office:value-type="string">
            <text:p>McDonald Observatory, Fort Davis</text:p>
          </table:table-cell>
          <table:table-cell office:value-type="string">
            <text:p>2023-12-06</text:p>
          </table:table-cell>
          <table:table-cell office:value-type="string">
            <text:p>2026-05-05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53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715</text:p>
          </table:table-cell>
          <table:table-cell office:value-type="string">
            <text:p>Jornada Observatory, Las Cruce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18</text:p>
          </table:table-cell>
          <table:table-cell office:value-type="string">
            <text:p>Tooel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26</text:p>
          </table:table-cell>
          <table:table-cell office:value-type="string">
            <text:p>Brainerd</text:p>
          </table:table-cell>
          <table:table-cell office:value-type="string">
            <text:p>2025-12-14</text:p>
          </table:table-cell>
          <table:table-cell office:value-type="string">
            <text:p>2025-12-1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30</text:p>
          </table:table-cell>
          <table:table-cell office:value-type="string">
            <text:p>University of North Dakota, Grand Fork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34</text:p>
          </table:table-cell>
          <table:table-cell office:value-type="string">
            <text:p>Farpoint Observatory, Eskridge</text:p>
          </table:table-cell>
          <table:table-cell office:value-type="string">
            <text:p>2023-12-06</text:p>
          </table:table-cell>
          <table:table-cell office:value-type="string">
            <text:p>2026-02-16</text:p>
          </table:table-cell>
          <table:table-cell office:value-type="string">
            <text:p>24</text:p>
          </table:table-cell>
          <table:table-cell office:value-type="string">
            <text:p>7</text:p>
          </table:table-cell>
          <table:table-cell office:value-type="string">
            <text:p>59</text:p>
          </table:table-cell>
          <table:table-cell office:value-type="string">
            <text:p>21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735</text:p>
          </table:table-cell>
          <table:table-cell office:value-type="string">
            <text:p>George Observatory, Needvill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39</text:p>
          </table:table-cell>
          <table:table-cell office:value-type="string">
            <text:p>Sunflower Observatory, Olath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40</text:p>
          </table:table-cell>
          <table:table-cell office:value-type="string">
            <text:p>SFA Observatory, Nacogdoche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50</text:p>
          </table:table-cell>
          <table:table-cell office:value-type="string">
            <text:p>Hobbs Observatory, Fall Creek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52</text:p>
          </table:table-cell>
          <table:table-cell office:value-type="string">
            <text:p>Puckett Observatory, Mountain Tow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757</text:p>
          </table:table-cell>
          <table:table-cell office:value-type="string">
            <text:p>High Point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07</text:p>
          </table:table-cell>
          <table:table-cell office:value-type="string">
            <text:p>Cerro Tololo Observatory, La Serena</text:p>
          </table:table-cell>
          <table:table-cell office:value-type="string">
            <text:p>2023-12-03</text:p>
          </table:table-cell>
          <table:table-cell office:value-type="string">
            <text:p>2026-06-15</text:p>
          </table:table-cell>
          <table:table-cell office:value-type="string">
            <text:p>988</text:p>
          </table:table-cell>
          <table:table-cell office:value-type="string">
            <text:p>3536</text:p>
          </table:table-cell>
          <table:table-cell office:value-type="string">
            <text:p>2608</text:p>
          </table:table-cell>
          <table:table-cell office:value-type="string">
            <text:p>7627</text:p>
          </table:table-cell>
          <table:table-cell office:value-type="string">
            <text:p>700</text:p>
          </table:table-cell>
          <table:table-cell office:value-type="string">
            <text:p>98</text:p>
          </table:table-cell>
          <table:table-cell office:value-type="string">
            <text:p>1717</text:p>
          </table:table-cell>
          <table:table-cell office:value-type="string">
            <text:p>205</text:p>
          </table:table-cell>
        </table:table-row>
        <table:table-row>
          <table:table-cell office:value-type="string">
            <text:p>808</text:p>
          </table:table-cell>
          <table:table-cell office:value-type="string">
            <text:p>El Leoncit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09</text:p>
          </table:table-cell>
          <table:table-cell office:value-type="string">
            <text:p>European Southern Observatory, La Silla</text:p>
          </table:table-cell>
          <table:table-cell office:value-type="string">
            <text:p>2023-12-03</text:p>
          </table:table-cell>
          <table:table-cell office:value-type="string">
            <text:p>2026-06-07</text:p>
          </table:table-cell>
          <table:table-cell office:value-type="string">
            <text:p>51</text:p>
          </table:table-cell>
          <table:table-cell office:value-type="string">
            <text:p>108</text:p>
          </table:table-cell>
          <table:table-cell office:value-type="string">
            <text:p>223</text:p>
          </table:table-cell>
          <table:table-cell office:value-type="string">
            <text:p>492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218</text:p>
          </table:table-cell>
          <table:table-cell office:value-type="string">
            <text:p>26</text:p>
          </table:table-cell>
        </table:table-row>
        <table:table-row>
          <table:table-cell office:value-type="string">
            <text:p>810</text:p>
          </table:table-cell>
          <table:table-cell office:value-type="string">
            <text:p>Wallace Observatory, Westford</text:p>
          </table:table-cell>
          <table:table-cell office:value-type="string">
            <text:p>2026-03-12</text:p>
          </table:table-cell>
          <table:table-cell office:value-type="string">
            <text:p>2026-03-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823</text:p>
          </table:table-cell>
          <table:table-cell office:value-type="string">
            <text:p>Fitchburg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29</text:p>
          </table:table-cell>
          <table:table-cell office:value-type="string">
            <text:p>Complejo Astronomico El Leoncito</text:p>
          </table:table-cell>
          <table:table-cell office:value-type="string">
            <text:p>2025-05-21</text:p>
          </table:table-cell>
          <table:table-cell office:value-type="string">
            <text:p>2025-09-2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1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834</text:p>
          </table:table-cell>
          <table:table-cell office:value-type="string">
            <text:p>Buenos Aires-AAAA</text:p>
          </table:table-cell>
          <table:table-cell office:value-type="string">
            <text:p>2024-09-10</text:p>
          </table:table-cell>
          <table:table-cell office:value-type="string">
            <text:p>2026-03-0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841</text:p>
          </table:table-cell>
          <table:table-cell office:value-type="string">
            <text:p>Martin Observatory, Blacksburg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3</text:p>
          </table:table-cell>
          <table:table-cell office:value-type="string">
            <text:p>Emerald Lane Observatory, Decatur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4</text:p>
          </table:table-cell>
          <table:table-cell office:value-type="string">
            <text:p>Observatorio Astronomico Los Molino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5</text:p>
          </table:table-cell>
          <table:table-cell office:value-type="string">
            <text:p>Ford Observatory, Ithac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8</text:p>
          </table:table-cell>
          <table:table-cell office:value-type="string">
            <text:p>Tenagra Observatory, Cottage Grov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49</text:p>
          </table:table-cell>
          <table:table-cell office:value-type="string">
            <text:p>Everstar Observatory, Olath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50</text:p>
          </table:table-cell>
          <table:table-cell office:value-type="string">
            <text:p>Cordell-Lorenz Observatory, Sewanee</text:p>
          </table:table-cell>
          <table:table-cell office:value-type="string">
            <text:p>2024-09-26</text:p>
          </table:table-cell>
          <table:table-cell office:value-type="string">
            <text:p>2025-12-15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29</text:p>
          </table:table-cell>
          <table:table-cell office:value-type="string">
            <text:p>4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125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854</text:p>
          </table:table-cell>
          <table:table-cell office:value-type="string">
            <text:p>Sabino Canyon Observatory, Tucso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58</text:p>
          </table:table-cell>
          <table:table-cell office:value-type="string">
            <text:p>Tebbutt Observatory, Edgewood</text:p>
          </table:table-cell>
          <table:table-cell office:value-type="string">
            <text:p>2023-12-04</text:p>
          </table:table-cell>
          <table:table-cell office:value-type="string">
            <text:p>2024-10-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859</text:p>
          </table:table-cell>
          <table:table-cell office:value-type="string">
            <text:p>Wykrota Observatory-CEAMIG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72</text:p>
          </table:table-cell>
          <table:table-cell office:value-type="string">
            <text:p>Tokushim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00</text:p>
          </table:table-cell>
          <table:table-cell office:value-type="string">
            <text:p>Moriyama</text:p>
          </table:table-cell>
          <table:table-cell office:value-type="string">
            <text:p>2024-04-18</text:p>
          </table:table-cell>
          <table:table-cell office:value-type="string">
            <text:p>2026-03-14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910</text:p>
          </table:table-cell>
          <table:table-cell office:value-type="string">
            <text:p>Caussols-ODAS</text:p>
          </table:table-cell>
          <table:table-cell office:value-type="string">
            <text:p>2023-12-06</text:p>
          </table:table-cell>
          <table:table-cell office:value-type="string">
            <text:p>2026-05-18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916</text:p>
          </table:table-cell>
          <table:table-cell office:value-type="string">
            <text:p>Oakley Observatory, Terre Haute</text:p>
          </table:table-cell>
          <table:table-cell office:value-type="string">
            <text:p>2025-12-14</text:p>
          </table:table-cell>
          <table:table-cell office:value-type="string">
            <text:p>2025-12-1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18</text:p>
          </table:table-cell>
          <table:table-cell office:value-type="string">
            <text:p>Badlands Observatory, Quinn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919</text:p>
          </table:table-cell>
          <table:table-cell office:value-type="string">
            <text:p>Desert Beaver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25</text:p>
          </table:table-cell>
          <table:table-cell office:value-type="string">
            <text:p>Palominas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26</text:p>
          </table:table-cell>
          <table:table-cell office:value-type="string">
            <text:p>Tenagra II Observatory, Nogales</text:p>
          </table:table-cell>
          <table:table-cell office:value-type="string">
            <text:p>2023-12-04</text:p>
          </table:table-cell>
          <table:table-cell office:value-type="string">
            <text:p>2026-04-10</text:p>
          </table:table-cell>
          <table:table-cell office:value-type="string">
            <text:p>54</text:p>
          </table:table-cell>
          <table:table-cell office:value-type="string">
            <text:p>48</text:p>
          </table:table-cell>
          <table:table-cell office:value-type="string">
            <text:p>169</text:p>
          </table:table-cell>
          <table:table-cell office:value-type="string">
            <text:p>140</text:p>
          </table:table-cell>
          <table:table-cell office:value-type="string">
            <text:p>36</text:p>
          </table:table-cell>
          <table:table-cell office:value-type="string">
            <text:p>6</text:p>
          </table:table-cell>
          <table:table-cell office:value-type="string">
            <text:p>104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932</text:p>
          </table:table-cell>
          <table:table-cell office:value-type="string">
            <text:p>John J. McCarthy Obs., New Milford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36</text:p>
          </table:table-cell>
          <table:table-cell office:value-type="string">
            <text:p>Ibis Observatory, Manhatta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41</text:p>
          </table:table-cell>
          <table:table-cell office:value-type="string">
            <text:p>Observatorio Pla D'Arguines</text:p>
          </table:table-cell>
          <table:table-cell office:value-type="string">
            <text:p>2025-07-1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945</text:p>
          </table:table-cell>
          <table:table-cell office:value-type="string">
            <text:p>Observatorio Monte Dev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47</text:p>
          </table:table-cell>
          <table:table-cell office:value-type="string">
            <text:p>Saint-Sulpic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50</text:p>
          </table:table-cell>
          <table:table-cell office:value-type="string">
            <text:p>La Palma</text:p>
          </table:table-cell>
          <table:table-cell office:value-type="string">
            <text:p>2023-12-03</text:p>
          </table:table-cell>
          <table:table-cell office:value-type="string">
            <text:p>2026-06-08</text:p>
          </table:table-cell>
          <table:table-cell office:value-type="string">
            <text:p>173</text:p>
          </table:table-cell>
          <table:table-cell office:value-type="string">
            <text:p>457</text:p>
          </table:table-cell>
          <table:table-cell office:value-type="string">
            <text:p>570</text:p>
          </table:table-cell>
          <table:table-cell office:value-type="string">
            <text:p>2098</text:p>
          </table:table-cell>
          <table:table-cell office:value-type="string">
            <text:p>63</text:p>
          </table:table-cell>
          <table:table-cell office:value-type="string">
            <text:p>11</text:p>
          </table:table-cell>
          <table:table-cell office:value-type="string">
            <text:p>189</text:p>
          </table:table-cell>
          <table:table-cell office:value-type="string">
            <text:p>51</text:p>
          </table:table-cell>
        </table:table-row>
        <table:table-row>
          <table:table-cell office:value-type="string">
            <text:p>951</text:p>
          </table:table-cell>
          <table:table-cell office:value-type="string">
            <text:p>Highworth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52</text:p>
          </table:table-cell>
          <table:table-cell office:value-type="string">
            <text:p>Marxuquer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54</text:p>
          </table:table-cell>
          <table:table-cell office:value-type="string">
            <text:p>Teide Observatory</text:p>
          </table:table-cell>
          <table:table-cell office:value-type="string">
            <text:p>2023-12-12</text:p>
          </table:table-cell>
          <table:table-cell office:value-type="string">
            <text:p>2026-06-07</text:p>
          </table:table-cell>
          <table:table-cell office:value-type="string">
            <text:p>23</text:p>
          </table:table-cell>
          <table:table-cell office:value-type="string">
            <text:p>53</text:p>
          </table:table-cell>
          <table:table-cell office:value-type="string">
            <text:p>115</text:p>
          </table:table-cell>
          <table:table-cell office:value-type="string">
            <text:p>335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115</text:p>
          </table:table-cell>
          <table:table-cell office:value-type="string">
            <text:p>98</text:p>
          </table:table-cell>
        </table:table-row>
        <table:table-row>
          <table:table-cell office:value-type="string">
            <text:p>956</text:p>
          </table:table-cell>
          <table:table-cell office:value-type="string">
            <text:p>Observatorio Pozuel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58</text:p>
          </table:table-cell>
          <table:table-cell office:value-type="string">
            <text:p>Observatoire de Dax</text:p>
          </table:table-cell>
          <table:table-cell office:value-type="string">
            <text:p>2024-03-18</text:p>
          </table:table-cell>
          <table:table-cell office:value-type="string">
            <text:p>2026-05-08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33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970</text:p>
          </table:table-cell>
          <table:table-cell office:value-type="string">
            <text:p>Chelmsford</text:p>
          </table:table-cell>
          <table:table-cell office:value-type="string">
            <text:p>2025-04-05</text:p>
          </table:table-cell>
          <table:table-cell office:value-type="string">
            <text:p>2026-03-22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A05</text:p>
          </table:table-cell>
          <table:table-cell office:value-type="string">
            <text:p>Belesta</text:p>
          </table:table-cell>
          <table:table-cell office:value-type="string">
            <text:p>2023-12-20</text:p>
          </table:table-cell>
          <table:table-cell office:value-type="string">
            <text:p>2025-06-23</text:p>
          </table:table-cell>
          <table:table-cell office:value-type="string">
            <text:p>37</text:p>
          </table:table-cell>
          <table:table-cell office:value-type="string">
            <text:p>9</text:p>
          </table:table-cell>
          <table:table-cell office:value-type="string">
            <text:p>114</text:p>
          </table:table-cell>
          <table:table-cell office:value-type="string">
            <text:p>26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A11</text:p>
          </table:table-cell>
          <table:table-cell office:value-type="string">
            <text:p>Wormhout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13</text:p>
          </table:table-cell>
          <table:table-cell office:value-type="string">
            <text:p>Observatoire Naef, Ependes</text:p>
          </table:table-cell>
          <table:table-cell office:value-type="string">
            <text:p>2025-11-24</text:p>
          </table:table-cell>
          <table:table-cell office:value-type="string">
            <text:p>2025-12-14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A14</text:p>
          </table:table-cell>
          <table:table-cell office:value-type="string">
            <text:p>Les Engarouines Observatory</text:p>
          </table:table-cell>
          <table:table-cell office:value-type="string">
            <text:p>2023-12-07</text:p>
          </table:table-cell>
          <table:table-cell office:value-type="string">
            <text:p>2025-12-14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A16</text:p>
          </table:table-cell>
          <table:table-cell office:value-type="string">
            <text:p>Tentlingen</text:p>
          </table:table-cell>
          <table:table-cell office:value-type="string">
            <text:p>2023-12-06</text:p>
          </table:table-cell>
          <table:table-cell office:value-type="string">
            <text:p>2025-01-1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A17</text:p>
          </table:table-cell>
          <table:table-cell office:value-type="string">
            <text:p>Guidestar Observatory, Weinheim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18</text:p>
          </table:table-cell>
          <table:table-cell office:value-type="string">
            <text:p>Hern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21</text:p>
          </table:table-cell>
          <table:table-cell office:value-type="string">
            <text:p>Irmtraut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24</text:p>
          </table:table-cell>
          <table:table-cell office:value-type="string">
            <text:p>New Millennium Observatory, Mozzat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26</text:p>
          </table:table-cell>
          <table:table-cell office:value-type="string">
            <text:p>Darmstadt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38</text:p>
          </table:table-cell>
          <table:table-cell office:value-type="string">
            <text:p>Campocatino Automated Telescope, Collepardo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A41</text:p>
          </table:table-cell>
          <table:table-cell office:value-type="string">
            <text:p>Rezman Observatory, Kamnik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44</text:p>
          </table:table-cell>
          <table:table-cell office:value-type="string">
            <text:p>Altschwendt</text:p>
          </table:table-cell>
          <table:table-cell office:value-type="string">
            <text:p>2024-10-0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A46</text:p>
          </table:table-cell>
          <table:table-cell office:value-type="string">
            <text:p>Lelekovic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49</text:p>
          </table:table-cell>
          <table:table-cell office:value-type="string">
            <text:p>Uppsala-Angstrom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50</text:p>
          </table:table-cell>
          <table:table-cell office:value-type="string">
            <text:p>Andrushivka Astronomical Observatory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38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33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A53</text:p>
          </table:table-cell>
          <table:table-cell office:value-type="string">
            <text:p>Peschiera del Gard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55</text:p>
          </table:table-cell>
          <table:table-cell office:value-type="string">
            <text:p>Osservatorio Astronomico Vallemare di Borbon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60</text:p>
          </table:table-cell>
          <table:table-cell office:value-type="string">
            <text:p>YSTAR-NEOPAT Station, Sutherland</text:p>
          </table:table-cell>
          <table:table-cell office:value-type="string">
            <text:p>2025-12-14</text:p>
          </table:table-cell>
          <table:table-cell office:value-type="string">
            <text:p>2025-12-15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270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2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71</text:p>
          </table:table-cell>
          <table:table-cell office:value-type="string">
            <text:p>Stixendorf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74</text:p>
          </table:table-cell>
          <table:table-cell office:value-type="string">
            <text:p>Bergen-Enkheim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77</text:p>
          </table:table-cell>
          <table:table-cell office:value-type="string">
            <text:p>Observatoire Chante-Perdrix, Dauban</text:p>
          </table:table-cell>
          <table:table-cell office:value-type="string">
            <text:p>2023-12-06</text:p>
          </table:table-cell>
          <table:table-cell office:value-type="string">
            <text:p>2026-02-14</text:p>
          </table:table-cell>
          <table:table-cell office:value-type="string">
            <text:p>31</text:p>
          </table:table-cell>
          <table:table-cell office:value-type="string">
            <text:p>9</text:p>
          </table:table-cell>
          <table:table-cell office:value-type="string">
            <text:p>96</text:p>
          </table:table-cell>
          <table:table-cell office:value-type="string">
            <text:p>27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79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A79</text:p>
          </table:table-cell>
          <table:table-cell office:value-type="string">
            <text:p>Zvezdno Obshtestvo Observatory, Plan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84</text:p>
          </table:table-cell>
          <table:table-cell office:value-type="string">
            <text:p>TUBITAK National Observatory</text:p>
          </table:table-cell>
          <table:table-cell office:value-type="string">
            <text:p>2024-03-01</text:p>
          </table:table-cell>
          <table:table-cell office:value-type="string">
            <text:p>2024-03-0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A86</text:p>
          </table:table-cell>
          <table:table-cell office:value-type="string">
            <text:p>Albigneux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89</text:p>
          </table:table-cell>
          <table:table-cell office:value-type="string">
            <text:p>Sterni Observatory, Kempten</text:p>
          </table:table-cell>
          <table:table-cell office:value-type="string">
            <text:p>2025-12-14</text:p>
          </table:table-cell>
          <table:table-cell office:value-type="string">
            <text:p>2025-12-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91</text:p>
          </table:table-cell>
          <table:table-cell office:value-type="string">
            <text:p>Hankasalmi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94</text:p>
          </table:table-cell>
          <table:table-cell office:value-type="string">
            <text:p>Cormon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97</text:p>
          </table:table-cell>
          <table:table-cell office:value-type="string">
            <text:p>Stammersdorf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99</text:p>
          </table:table-cell>
          <table:table-cell office:value-type="string">
            <text:p>Osservatorio del Monte Bald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01</text:p>
          </table:table-cell>
          <table:table-cell office:value-type="string">
            <text:p>Taunus Observatory, Frankfurt</text:p>
          </table:table-cell>
          <table:table-cell office:value-type="string">
            <text:p>2024-05-05</text:p>
          </table:table-cell>
          <table:table-cell office:value-type="string">
            <text:p>2026-02-13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B04</text:p>
          </table:table-cell>
          <table:table-cell office:value-type="string">
            <text:p>OAVdA, Saint-Barthelem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15</text:p>
          </table:table-cell>
          <table:table-cell office:value-type="string">
            <text:p>Inastars Observatory, Potsdam (since 2006)</text:p>
          </table:table-cell>
          <table:table-cell office:value-type="string">
            <text:p>2023-12-06</text:p>
          </table:table-cell>
          <table:table-cell office:value-type="string">
            <text:p>2026-04-17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office:value-type="string">
            <text:p>54</text:p>
          </table:table-cell>
          <table:table-cell office:value-type="string">
            <text:p>6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B17</text:p>
          </table:table-cell>
          <table:table-cell office:value-type="string">
            <text:p>AZT-8 Yevpatoriy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18</text:p>
          </table:table-cell>
          <table:table-cell office:value-type="string">
            <text:p>Terskol</text:p>
          </table:table-cell>
          <table:table-cell office:value-type="string">
            <text:p>2024-05-29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B21</text:p>
          </table:table-cell>
          <table:table-cell office:value-type="string">
            <text:p>Gaisberg Observatory, Schaerding</text:p>
          </table:table-cell>
          <table:table-cell office:value-type="string">
            <text:p>2024-12-09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B23</text:p>
          </table:table-cell>
          <table:table-cell office:value-type="string">
            <text:p>Fiamen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26</text:p>
          </table:table-cell>
          <table:table-cell office:value-type="string">
            <text:p>Observatoire des Terres Blanches, Reillann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33</text:p>
          </table:table-cell>
          <table:table-cell office:value-type="string">
            <text:p>Libbiano Observatory, Peccioli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37</text:p>
          </table:table-cell>
          <table:table-cell office:value-type="string">
            <text:p>Obs. de L' Ametlla del Valles, Barcelona</text:p>
          </table:table-cell>
          <table:table-cell office:value-type="string">
            <text:p>2025-09-24</text:p>
          </table:table-cell>
          <table:table-cell office:value-type="string">
            <text:p>2026-04-19</text:p>
          </table:table-cell>
          <table:table-cell office:value-type="string">
            <text:p>22</text:p>
          </table:table-cell>
          <table:table-cell office:value-type="string">
            <text:p>18</text:p>
          </table:table-cell>
          <table:table-cell office:value-type="string">
            <text:p>79</text:p>
          </table:table-cell>
          <table:table-cell office:value-type="string">
            <text:p>6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B40</text:p>
          </table:table-cell>
          <table:table-cell office:value-type="string">
            <text:p>Skylive Observatory, Catania</text:p>
          </table:table-cell>
          <table:table-cell office:value-type="string">
            <text:p>2024-03-12</text:p>
          </table:table-cell>
          <table:table-cell office:value-type="string">
            <text:p>2024-03-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42</text:p>
          </table:table-cell>
          <table:table-cell office:value-type="string">
            <text:p>Vitebsk</text:p>
          </table:table-cell>
          <table:table-cell office:value-type="string">
            <text:p>2023-12-05</text:p>
          </table:table-cell>
          <table:table-cell office:value-type="string">
            <text:p>2023-12-0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44</text:p>
          </table:table-cell>
          <table:table-cell office:value-type="string">
            <text:p>Eygalaye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49</text:p>
          </table:table-cell>
          <table:table-cell office:value-type="string">
            <text:p>Paus Observatory, Sabadell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50</text:p>
          </table:table-cell>
          <table:table-cell office:value-type="string">
            <text:p>Corner Observatory, Durmersheim</text:p>
          </table:table-cell>
          <table:table-cell office:value-type="string">
            <text:p>2023-12-06</text:p>
          </table:table-cell>
          <table:table-cell office:value-type="string">
            <text:p>2025-10-16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B67</text:p>
          </table:table-cell>
          <table:table-cell office:value-type="string">
            <text:p>Sternwarte Mirasteilas, Falera</text:p>
          </table:table-cell>
          <table:table-cell office:value-type="string">
            <text:p>2025-07-27</text:p>
          </table:table-cell>
          <table:table-cell office:value-type="string">
            <text:p>2026-04-3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B74</text:p>
          </table:table-cell>
          <table:table-cell office:value-type="string">
            <text:p>Santa Maria de Montmagastrell</text:p>
          </table:table-cell>
          <table:table-cell office:value-type="string">
            <text:p>2024-11-17</text:p>
          </table:table-cell>
          <table:table-cell office:value-type="string">
            <text:p>2026-04-09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B96</text:p>
          </table:table-cell>
          <table:table-cell office:value-type="string">
            <text:p>Brixiis Observatory, Kruibek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01</text:p>
          </table:table-cell>
          <table:table-cell office:value-type="string">
            <text:p>Lohrmann-Observatorium, Triebenberg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10</text:p>
          </table:table-cell>
          <table:table-cell office:value-type="string">
            <text:p>Maisoncelles</text:p>
          </table:table-cell>
          <table:table-cell office:value-type="string">
            <text:p>2025-10-15</text:p>
          </table:table-cell>
          <table:table-cell office:value-type="string">
            <text:p>2025-12-14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C12</text:p>
          </table:table-cell>
          <table:table-cell office:value-type="string">
            <text:p>Berta Observatory, Sabadell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15</text:p>
          </table:table-cell>
          <table:table-cell office:value-type="string">
            <text:p>ISON-Ussuriysk Observatory</text:p>
          </table:table-cell>
          <table:table-cell office:value-type="string">
            <text:p>2023-12-06</text:p>
          </table:table-cell>
          <table:table-cell office:value-type="string">
            <text:p>2025-10-1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6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42</text:p>
          </table:table-cell>
        </table:table-row>
        <table:table-row>
          <table:table-cell office:value-type="string">
            <text:p>C23</text:p>
          </table:table-cell>
          <table:table-cell office:value-type="string">
            <text:p>Olmen</text:p>
          </table:table-cell>
          <table:table-cell office:value-type="string">
            <text:p>2025-08-15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C29</text:p>
          </table:table-cell>
          <table:table-cell office:value-type="string">
            <text:p>Observatori Astronomic de Les Planes de So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32</text:p>
          </table:table-cell>
          <table:table-cell office:value-type="string">
            <text:p>Ka-Dar Observatory, TAU Station, Nizhny Arkhyz</text:p>
          </table:table-cell>
          <table:table-cell office:value-type="string">
            <text:p>2024-10-20</text:p>
          </table:table-cell>
          <table:table-cell office:value-type="string">
            <text:p>2026-02-09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C35</text:p>
          </table:table-cell>
          <table:table-cell office:value-type="string">
            <text:p>Terrassa</text:p>
          </table:table-cell>
          <table:table-cell office:value-type="string">
            <text:p>2023-12-06</text:p>
          </table:table-cell>
          <table:table-cell office:value-type="string">
            <text:p>2024-02-0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C40</text:p>
          </table:table-cell>
          <table:table-cell office:value-type="string">
            <text:p>Kuban State University Astrophysical Observatory</text:p>
          </table:table-cell>
          <table:table-cell office:value-type="string">
            <text:p>2025-05-01</text:p>
          </table:table-cell>
          <table:table-cell office:value-type="string">
            <text:p>2025-12-14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46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C41</text:p>
          </table:table-cell>
          <table:table-cell office:value-type="string">
            <text:p>MASTER-II Observatory, Kislovodsk</text:p>
          </table:table-cell>
          <table:table-cell office:value-type="string">
            <text:p>2023-12-06</text:p>
          </table:table-cell>
          <table:table-cell office:value-type="string">
            <text:p>2025-12-23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C42</text:p>
          </table:table-cell>
          <table:table-cell office:value-type="string">
            <text:p>Xingming Observatory, Mt. Nanshan</text:p>
          </table:table-cell>
          <table:table-cell office:value-type="string">
            <text:p>2023-12-06</text:p>
          </table:table-cell>
          <table:table-cell office:value-type="string">
            <text:p>2026-05-03</text:p>
          </table:table-cell>
          <table:table-cell office:value-type="string">
            <text:p>2</text:p>
          </table:table-cell>
          <table:table-cell office:value-type="string">
            <text:p>130</text:p>
          </table:table-cell>
          <table:table-cell office:value-type="string">
            <text:p>6</text:p>
          </table:table-cell>
          <table:table-cell office:value-type="string">
            <text:p>395</text:p>
          </table:table-cell>
          <table:table-cell office:value-type="string">
            <text:p>2</text:p>
          </table:table-cell>
          <table:table-cell office:value-type="string">
            <text:p>78</text:p>
          </table:table-cell>
          <table:table-cell office:value-type="string">
            <text:p>6</text:p>
          </table:table-cell>
          <table:table-cell office:value-type="string">
            <text:p>240</text:p>
          </table:table-cell>
        </table:table-row>
        <table:table-row>
          <table:table-cell office:value-type="string">
            <text:p>C43</text:p>
          </table:table-cell>
          <table:table-cell office:value-type="string">
            <text:p>Hoyerswerda</text:p>
          </table:table-cell>
          <table:table-cell office:value-type="string">
            <text:p>2024-05-08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C48</text:p>
          </table:table-cell>
          <table:table-cell office:value-type="string">
            <text:p>Sayan Solar Observatory, Irkutsk</text:p>
          </table:table-cell>
          <table:table-cell office:value-type="string">
            <text:p>2024-11-15</text:p>
          </table:table-cell>
          <table:table-cell office:value-type="string">
            <text:p>2026-06-1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C49</text:p>
          </table:table-cell>
          <table:table-cell office:value-type="string">
            <text:p>STEREO-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50</text:p>
          </table:table-cell>
          <table:table-cell office:value-type="string">
            <text:p>STEREO-B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51</text:p>
          </table:table-cell>
          <table:table-cell office:value-type="string">
            <text:p>WISE</text:p>
          </table:table-cell>
          <table:table-cell office:value-type="string">
            <text:p>2023-12-03</text:p>
          </table:table-cell>
          <table:table-cell office:value-type="string">
            <text:p>2026-05-03</text:p>
          </table:table-cell>
          <table:table-cell office:value-type="string">
            <text:p>8961</text:p>
          </table:table-cell>
          <table:table-cell office:value-type="string">
            <text:p>688</text:p>
          </table:table-cell>
          <table:table-cell office:value-type="string">
            <text:p>75241</text:p>
          </table:table-cell>
          <table:table-cell office:value-type="string">
            <text:p>5705</text:p>
          </table:table-cell>
          <table:table-cell office:value-type="string">
            <text:p>1272</text:p>
          </table:table-cell>
          <table:table-cell office:value-type="string">
            <text:p>549</text:p>
          </table:table-cell>
          <table:table-cell office:value-type="string">
            <text:p>10614</text:p>
          </table:table-cell>
          <table:table-cell office:value-type="string">
            <text:p>4625</text:p>
          </table:table-cell>
        </table:table-row>
        <table:table-row>
          <table:table-cell office:value-type="string">
            <text:p>C53</text:p>
          </table:table-cell>
          <table:table-cell office:value-type="string">
            <text:p>NEOSSat</text:p>
          </table:table-cell>
          <table:table-cell office:value-type="string">
            <text:p>2025-02-16</text:p>
          </table:table-cell>
          <table:table-cell office:value-type="string">
            <text:p>2025-02-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57</text:p>
          </table:table-cell>
          <table:table-cell office:value-type="string">
            <text:p>TESS</text:p>
          </table:table-cell>
          <table:table-cell office:value-type="string">
            <text:p>2024-01-24</text:p>
          </table:table-cell>
          <table:table-cell office:value-type="string">
            <text:p>2025-12-2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4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62</text:p>
          </table:table-cell>
          <table:table-cell office:value-type="string">
            <text:p>Eurac Observatory, Bolzan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71</text:p>
          </table:table-cell>
          <table:table-cell office:value-type="string">
            <text:p>Sant Marti Sesgueiole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73</text:p>
          </table:table-cell>
          <table:table-cell office:value-type="string">
            <text:p>Galati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77</text:p>
          </table:table-cell>
          <table:table-cell office:value-type="string">
            <text:p>Bernezzo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81</text:p>
          </table:table-cell>
          <table:table-cell office:value-type="string">
            <text:p>Dolomites Astronomical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82</text:p>
          </table:table-cell>
          <table:table-cell office:value-type="string">
            <text:p>Osservatorio Astronomico Nastro Verde, Sorrent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85</text:p>
          </table:table-cell>
          <table:table-cell office:value-type="string">
            <text:p>Observatorio Cala d'Hort, Ibiza</text:p>
          </table:table-cell>
          <table:table-cell office:value-type="string">
            <text:p>2023-12-07</text:p>
          </table:table-cell>
          <table:table-cell office:value-type="string">
            <text:p>2026-04-27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C89</text:p>
          </table:table-cell>
          <table:table-cell office:value-type="string">
            <text:p>Astronomical Station Vidojevica</text:p>
          </table:table-cell>
          <table:table-cell office:value-type="string">
            <text:p>2024-03-19</text:p>
          </table:table-cell>
          <table:table-cell office:value-type="string">
            <text:p>2025-03-06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C94</text:p>
          </table:table-cell>
          <table:table-cell office:value-type="string">
            <text:p>MASTER-II Observatory, Tunka</text:p>
          </table:table-cell>
          <table:table-cell office:value-type="string">
            <text:p>2023-12-06</text:p>
          </table:table-cell>
          <table:table-cell office:value-type="string">
            <text:p>2026-01-30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27</text:p>
          </table:table-cell>
          <table:table-cell office:value-type="string">
            <text:p>4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C95</text:p>
          </table:table-cell>
          <table:table-cell office:value-type="string">
            <text:p>SATINO Remote Observatory, Haute Provence</text:p>
          </table:table-cell>
          <table:table-cell office:value-type="string">
            <text:p>2023-12-03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21</text:p>
          </table:table-cell>
          <table:table-cell office:value-type="string">
            <text:p>6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C97</text:p>
          </table:table-cell>
          <table:table-cell office:value-type="string">
            <text:p>Al-Fulaij Observatory, Oman</text:p>
          </table:table-cell>
          <table:table-cell office:value-type="string">
            <text:p>2024-01-14</text:p>
          </table:table-cell>
          <table:table-cell office:value-type="string">
            <text:p>2025-12-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00</text:p>
          </table:table-cell>
          <table:table-cell office:value-type="string">
            <text:p>ASC-Kislovodsk Observatory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D03</text:p>
          </table:table-cell>
          <table:table-cell office:value-type="string">
            <text:p>Rantiga Osservatorio, Tincana</text:p>
          </table:table-cell>
          <table:table-cell office:value-type="string">
            <text:p>2024-03-31</text:p>
          </table:table-cell>
          <table:table-cell office:value-type="string">
            <text:p>2026-04-09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D04</text:p>
          </table:table-cell>
          <table:table-cell office:value-type="string">
            <text:p>Krasnodar</text:p>
          </table:table-cell>
          <table:table-cell office:value-type="string">
            <text:p>2025-05-01</text:p>
          </table:table-cell>
          <table:table-cell office:value-type="string">
            <text:p>2025-07-0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D14</text:p>
          </table:table-cell>
          <table:table-cell office:value-type="string">
            <text:p>Nanchuan Observatory, Guangzhou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21</text:p>
          </table:table-cell>
          <table:table-cell office:value-type="string">
            <text:p>Shenton Park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25</text:p>
          </table:table-cell>
          <table:table-cell office:value-type="string">
            <text:p>Tzec Maun Observatory, Pingelly (before 2010)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29</text:p>
          </table:table-cell>
          <table:table-cell office:value-type="string">
            <text:p>Purple Mountain Observatory, XuYi Station</text:p>
          </table:table-cell>
          <table:table-cell office:value-type="string">
            <text:p>2023-12-03</text:p>
          </table:table-cell>
          <table:table-cell office:value-type="string">
            <text:p>2026-06-16</text:p>
          </table:table-cell>
          <table:table-cell office:value-type="string">
            <text:p>2569</text:p>
          </table:table-cell>
          <table:table-cell office:value-type="string">
            <text:p>1933</text:p>
          </table:table-cell>
          <table:table-cell office:value-type="string">
            <text:p>7545</text:p>
          </table:table-cell>
          <table:table-cell office:value-type="string">
            <text:p>5679</text:p>
          </table:table-cell>
          <table:table-cell office:value-type="string">
            <text:p>575</text:p>
          </table:table-cell>
          <table:table-cell office:value-type="string">
            <text:p>75</text:p>
          </table:table-cell>
          <table:table-cell office:value-type="string">
            <text:p>1603</text:p>
          </table:table-cell>
          <table:table-cell office:value-type="string">
            <text:p>225</text:p>
          </table:table-cell>
        </table:table-row>
        <table:table-row>
          <table:table-cell office:value-type="string">
            <text:p>D31</text:p>
          </table:table-cell>
          <table:table-cell office:value-type="string">
            <text:p>Osservatorio Aldebaran, Rivalba</text:p>
          </table:table-cell>
          <table:table-cell office:value-type="string">
            <text:p>2024-04-24</text:p>
          </table:table-cell>
          <table:table-cell office:value-type="string">
            <text:p>2026-01-2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D35</text:p>
          </table:table-cell>
          <table:table-cell office:value-type="string">
            <text:p>Lulin Observatory</text:p>
          </table:table-cell>
          <table:table-cell office:value-type="string">
            <text:p>2023-12-03</text:p>
          </table:table-cell>
          <table:table-cell office:value-type="string">
            <text:p>2026-02-12</text:p>
          </table:table-cell>
          <table:table-cell office:value-type="string">
            <text:p>514</text:p>
          </table:table-cell>
          <table:table-cell office:value-type="string">
            <text:p>15</text:p>
          </table:table-cell>
          <table:table-cell office:value-type="string">
            <text:p>1319</text:p>
          </table:table-cell>
          <table:table-cell office:value-type="string">
            <text:p>41</text:p>
          </table:table-cell>
          <table:table-cell office:value-type="string">
            <text:p>508</text:p>
          </table:table-cell>
          <table:table-cell office:value-type="string">
            <text:p>2</text:p>
          </table:table-cell>
          <table:table-cell office:value-type="string">
            <text:p>130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D39</text:p>
          </table:table-cell>
          <table:table-cell office:value-type="string">
            <text:p>Shandong University Observatory, Weihai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43</text:p>
          </table:table-cell>
          <table:table-cell office:value-type="string">
            <text:p>45th Parallel Observatory, Pino Torinese</text:p>
          </table:table-cell>
          <table:table-cell office:value-type="string">
            <text:p>2025-01-03</text:p>
          </table:table-cell>
          <table:table-cell office:value-type="string">
            <text:p>2025-04-2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44</text:p>
          </table:table-cell>
          <table:table-cell office:value-type="string">
            <text:p>Ishigakijima Astronomical Observatory</text:p>
          </table:table-cell>
          <table:table-cell office:value-type="string">
            <text:p>2024-04-05</text:p>
          </table:table-cell>
          <table:table-cell office:value-type="string">
            <text:p>2026-02-1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D54</text:p>
          </table:table-cell>
          <table:table-cell office:value-type="string">
            <text:p>MASTER-II Observatory, Blagoveshchensk</text:p>
          </table:table-cell>
          <table:table-cell office:value-type="string">
            <text:p>2024-04-14</text:p>
          </table:table-cell>
          <table:table-cell office:value-type="string">
            <text:p>2024-04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58</text:p>
          </table:table-cell>
          <table:table-cell office:value-type="string">
            <text:p>KSA SEM Observatory, Danggam-dong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59</text:p>
          </table:table-cell>
          <table:table-cell office:value-type="string">
            <text:p>MARIAMIR, Saint-Jeannet</text:p>
          </table:table-cell>
          <table:table-cell office:value-type="string">
            <text:p>2024-12-06</text:p>
          </table:table-cell>
          <table:table-cell office:value-type="string">
            <text:p>2025-11-29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D60</text:p>
          </table:table-cell>
          <table:table-cell office:value-type="string">
            <text:p>Sparky's Stars, Masseris</text:p>
          </table:table-cell>
          <table:table-cell office:value-type="string">
            <text:p>2024-08-24</text:p>
          </table:table-cell>
          <table:table-cell office:value-type="string">
            <text:p>2026-02-18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213</text:p>
          </table:table-cell>
          <table:table-cell office:value-type="string">
            <text:p>40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110</text:p>
          </table:table-cell>
          <table:table-cell office:value-type="string">
            <text:p>40</text:p>
          </table:table-cell>
        </table:table-row>
        <table:table-row>
          <table:table-cell office:value-type="string">
            <text:p>D68</text:p>
          </table:table-cell>
          <table:table-cell office:value-type="string">
            <text:p>Osservatorio Galileo, Padova</text:p>
          </table:table-cell>
          <table:table-cell office:value-type="string">
            <text:p>2026-02-18</text:p>
          </table:table-cell>
          <table:table-cell office:value-type="string">
            <text:p>2026-02-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D82</text:p>
          </table:table-cell>
          <table:table-cell office:value-type="string">
            <text:p>Wallaro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88</text:p>
          </table:table-cell>
          <table:table-cell office:value-type="string">
            <text:p>Hiratsuka</text:p>
          </table:table-cell>
          <table:table-cell office:value-type="string">
            <text:p>2025-11-05</text:p>
          </table:table-cell>
          <table:table-cell office:value-type="string">
            <text:p>2026-01-2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D90</text:p>
          </table:table-cell>
          <table:table-cell office:value-type="string">
            <text:p>RAS Observatory, Moorook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95</text:p>
          </table:table-cell>
          <table:table-cell office:value-type="string">
            <text:p>Kurihara</text:p>
          </table:table-cell>
          <table:table-cell office:value-type="string">
            <text:p>2025-11-06</text:p>
          </table:table-cell>
          <table:table-cell office:value-type="string">
            <text:p>2025-11-0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D96</text:p>
          </table:table-cell>
          <table:table-cell office:value-type="string">
            <text:p>Tzec Maun Observatory, Moorook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99</text:p>
          </table:table-cell>
          <table:table-cell office:value-type="string">
            <text:p>AstroKoT, Port-Ste-Marie</text:p>
          </table:table-cell>
          <table:table-cell office:value-type="string">
            <text:p>2025-12-31</text:p>
          </table:table-cell>
          <table:table-cell office:value-type="string">
            <text:p>2026-03-2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E09</text:p>
          </table:table-cell>
          <table:table-cell office:value-type="string">
            <text:p>Oakley Southern Sky Observatory, Coonabarabran</text:p>
          </table:table-cell>
          <table:table-cell office:value-type="string">
            <text:p>2025-12-14</text:p>
          </table:table-cell>
          <table:table-cell office:value-type="string">
            <text:p>2025-12-19</text:p>
          </table:table-cell>
          <table:table-cell office:value-type="string">
            <text:p>28</text:p>
          </table:table-cell>
          <table:table-cell office:value-type="string">
            <text:p>8</text:p>
          </table:table-cell>
          <table:table-cell office:value-type="string">
            <text:p>89</text:p>
          </table:table-cell>
          <table:table-cell office:value-type="string">
            <text:p>24</text:p>
          </table:table-cell>
          <table:table-cell office:value-type="string">
            <text:p>28</text:p>
          </table:table-cell>
          <table:table-cell office:value-type="string">
            <text:p>8</text:p>
          </table:table-cell>
          <table:table-cell office:value-type="string">
            <text:p>89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E10</text:p>
          </table:table-cell>
          <table:table-cell office:value-type="string">
            <text:p>Siding Spring-Faulkes Telescope South</text:p>
          </table:table-cell>
          <table:table-cell office:value-type="string">
            <text:p>2023-12-03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35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E12</text:p>
          </table:table-cell>
          <table:table-cell office:value-type="string">
            <text:p>Siding Spring Survey</text:p>
          </table:table-cell>
          <table:table-cell office:value-type="string">
            <text:p>2023-12-03</text:p>
          </table:table-cell>
          <table:table-cell office:value-type="string">
            <text:p>2026-06-15</text:p>
          </table:table-cell>
          <table:table-cell office:value-type="string">
            <text:p>117</text:p>
          </table:table-cell>
          <table:table-cell office:value-type="string">
            <text:p>243</text:p>
          </table:table-cell>
          <table:table-cell office:value-type="string">
            <text:p>382</text:p>
          </table:table-cell>
          <table:table-cell office:value-type="string">
            <text:p>912</text:p>
          </table:table-cell>
          <table:table-cell office:value-type="string">
            <text:p>117</text:p>
          </table:table-cell>
          <table:table-cell office:value-type="string">
            <text:p>18</text:p>
          </table:table-cell>
          <table:table-cell office:value-type="string">
            <text:p>382</text:p>
          </table:table-cell>
          <table:table-cell office:value-type="string">
            <text:p>67</text:p>
          </table:table-cell>
        </table:table-row>
        <table:table-row>
          <table:table-cell office:value-type="string">
            <text:p>E16</text:p>
          </table:table-cell>
          <table:table-cell office:value-type="string">
            <text:p>Grove Creek Observatory, Trunke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17</text:p>
          </table:table-cell>
          <table:table-cell office:value-type="string">
            <text:p>Leura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E23</text:p>
          </table:table-cell>
          <table:table-cell office:value-type="string">
            <text:p>Arcadia</text:p>
          </table:table-cell>
          <table:table-cell office:value-type="string">
            <text:p>2024-05-27</text:p>
          </table:table-cell>
          <table:table-cell office:value-type="string">
            <text:p>2026-06-08</text:p>
          </table:table-cell>
          <table:table-cell office:value-type="string">
            <text:p>27</text:p>
          </table:table-cell>
          <table:table-cell office:value-type="string">
            <text:p>26</text:p>
          </table:table-cell>
          <table:table-cell office:value-type="string">
            <text:p>85</text:p>
          </table:table-cell>
          <table:table-cell office:value-type="string">
            <text:p>8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E29</text:p>
          </table:table-cell>
          <table:table-cell office:value-type="string">
            <text:p>Mardella Observatory</text:p>
          </table:table-cell>
          <table:table-cell office:value-type="string">
            <text:p>2026-02-20</text:p>
          </table:table-cell>
          <table:table-cell office:value-type="string">
            <text:p>2026-02-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E54</text:p>
          </table:table-cell>
          <table:table-cell office:value-type="string">
            <text:p>TransAstra at Springbrook</text:p>
          </table:table-cell>
          <table:table-cell office:value-type="string">
            <text:p>2026-05-05</text:p>
          </table:table-cell>
          <table:table-cell office:value-type="string">
            <text:p>2026-05-1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81</text:p>
          </table:table-cell>
          <table:table-cell office:value-type="string">
            <text:p>Nelso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85</text:p>
          </table:table-cell>
          <table:table-cell office:value-type="string">
            <text:p>Farm Cov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86</text:p>
          </table:table-cell>
          <table:table-cell office:value-type="string">
            <text:p>Speranza Observatory, Otaki</text:p>
          </table:table-cell>
          <table:table-cell office:value-type="string">
            <text:p>2025-04-08</text:p>
          </table:table-cell>
          <table:table-cell office:value-type="string">
            <text:p>2025-04-0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89</text:p>
          </table:table-cell>
          <table:table-cell office:value-type="string">
            <text:p>Geyserland Observatory, Pukehangi</text:p>
          </table:table-cell>
          <table:table-cell office:value-type="string">
            <text:p>2024-03-13</text:p>
          </table:table-cell>
          <table:table-cell office:value-type="string">
            <text:p>2026-06-0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E94</text:p>
          </table:table-cell>
          <table:table-cell office:value-type="string">
            <text:p>Possum Observatory, Gisborne</text:p>
          </table:table-cell>
          <table:table-cell office:value-type="string">
            <text:p>2024-01-01</text:p>
          </table:table-cell>
          <table:table-cell office:value-type="string">
            <text:p>2026-05-13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35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F51</text:p>
          </table:table-cell>
          <table:table-cell office:value-type="string">
            <text:p>Pan-STARRS 1, Haleakala</text:p>
          </table:table-cell>
          <table:table-cell office:value-type="string">
            <text:p>2023-12-03</text:p>
          </table:table-cell>
          <table:table-cell office:value-type="string">
            <text:p>2026-06-16</text:p>
          </table:table-cell>
          <table:table-cell office:value-type="string">
            <text:p>169710</text:p>
          </table:table-cell>
          <table:table-cell office:value-type="string">
            <text:p>336253</text:p>
          </table:table-cell>
          <table:table-cell office:value-type="string">
            <text:p>573738</text:p>
          </table:table-cell>
          <table:table-cell office:value-type="string">
            <text:p>1153584</text:p>
          </table:table-cell>
          <table:table-cell office:value-type="string">
            <text:p>5825</text:p>
          </table:table-cell>
          <table:table-cell office:value-type="string">
            <text:p>5863</text:p>
          </table:table-cell>
          <table:table-cell office:value-type="string">
            <text:p>19417</text:p>
          </table:table-cell>
          <table:table-cell office:value-type="string">
            <text:p>20078</text:p>
          </table:table-cell>
        </table:table-row>
        <table:table-row>
          <table:table-cell office:value-type="string">
            <text:p>F52</text:p>
          </table:table-cell>
          <table:table-cell office:value-type="string">
            <text:p>Pan-STARRS 2, Haleakala</text:p>
          </table:table-cell>
          <table:table-cell office:value-type="string">
            <text:p>2023-12-03</text:p>
          </table:table-cell>
          <table:table-cell office:value-type="string">
            <text:p>2026-06-16</text:p>
          </table:table-cell>
          <table:table-cell office:value-type="string">
            <text:p>236233</text:p>
          </table:table-cell>
          <table:table-cell office:value-type="string">
            <text:p>139823</text:p>
          </table:table-cell>
          <table:table-cell office:value-type="string">
            <text:p>794912</text:p>
          </table:table-cell>
          <table:table-cell office:value-type="string">
            <text:p>475916</text:p>
          </table:table-cell>
          <table:table-cell office:value-type="string">
            <text:p>7583</text:p>
          </table:table-cell>
          <table:table-cell office:value-type="string">
            <text:p>2000</text:p>
          </table:table-cell>
          <table:table-cell office:value-type="string">
            <text:p>25266</text:p>
          </table:table-cell>
          <table:table-cell office:value-type="string">
            <text:p>6764</text:p>
          </table:table-cell>
        </table:table-row>
        <table:table-row>
          <table:table-cell office:value-type="string">
            <text:p>F60</text:p>
          </table:table-cell>
          <table:table-cell office:value-type="string">
            <text:p>Ironwood Observatory, Hawaii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F65</text:p>
          </table:table-cell>
          <table:table-cell office:value-type="string">
            <text:p>Haleakala-Faulkes Telescope North</text:p>
          </table:table-cell>
          <table:table-cell office:value-type="string">
            <text:p>2024-01-19</text:p>
          </table:table-cell>
          <table:table-cell office:value-type="string">
            <text:p>2026-03-19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49</text:p>
          </table:table-cell>
          <table:table-cell office:value-type="string">
            <text:p>3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G00</text:p>
          </table:table-cell>
          <table:table-cell office:value-type="string">
            <text:p>AZM Martinsberg, Oed</text:p>
          </table:table-cell>
          <table:table-cell office:value-type="string">
            <text:p>2023-12-19</text:p>
          </table:table-cell>
          <table:table-cell office:value-type="string">
            <text:p>2025-10-29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03</text:p>
          </table:table-cell>
          <table:table-cell office:value-type="string">
            <text:p>Capricornus Observatory, Csokako</text:p>
          </table:table-cell>
          <table:table-cell office:value-type="string">
            <text:p>2023-12-10</text:p>
          </table:table-cell>
          <table:table-cell office:value-type="string">
            <text:p>2025-12-03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G05</text:p>
          </table:table-cell>
          <table:table-cell office:value-type="string">
            <text:p>Piconcillo, Sierra Morena</text:p>
          </table:table-cell>
          <table:table-cell office:value-type="string">
            <text:p>2024-03-14</text:p>
          </table:table-cell>
          <table:table-cell office:value-type="string">
            <text:p>2024-03-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19</text:p>
          </table:table-cell>
          <table:table-cell office:value-type="string">
            <text:p>Immanuel Kant Observatory,Limbach</text:p>
          </table:table-cell>
          <table:table-cell office:value-type="string">
            <text:p>2024-03-08</text:p>
          </table:table-cell>
          <table:table-cell office:value-type="string">
            <text:p>2024-05-2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string">
            <text:p>G26</text:p>
          </table:table-cell>
          <table:table-cell office:value-type="string">
            <text:p>Fushan Observatory, Mt Shaohua</text:p>
          </table:table-cell>
          <table:table-cell office:value-type="string">
            <text:p>2024-05-27</text:p>
          </table:table-cell>
          <table:table-cell office:value-type="string">
            <text:p>2025-09-1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G27</text:p>
          </table:table-cell>
          <table:table-cell office:value-type="string">
            <text:p>Fabra Observatory, Montsec</text:p>
          </table:table-cell>
          <table:table-cell office:value-type="string">
            <text:p>2025-05-07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G32</text:p>
          </table:table-cell>
          <table:table-cell office:value-type="string">
            <text:p>Elena Remote Observatory, San Pedro de Atacama</text:p>
          </table:table-cell>
          <table:table-cell office:value-type="string">
            <text:p>2024-01-31</text:p>
          </table:table-cell>
          <table:table-cell office:value-type="string">
            <text:p>2026-04-2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G34</text:p>
          </table:table-cell>
          <table:table-cell office:value-type="string">
            <text:p>Oberfrauendorf</text:p>
          </table:table-cell>
          <table:table-cell office:value-type="string">
            <text:p>2024-09-26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G36</text:p>
          </table:table-cell>
          <table:table-cell office:value-type="string">
            <text:p>Calar Alto-CASADO</text:p>
          </table:table-cell>
          <table:table-cell office:value-type="string">
            <text:p>2023-12-03</text:p>
          </table:table-cell>
          <table:table-cell office:value-type="string">
            <text:p>2026-06-13</text:p>
          </table:table-cell>
          <table:table-cell office:value-type="string">
            <text:p>54</text:p>
          </table:table-cell>
          <table:table-cell office:value-type="string">
            <text:p>248</text:p>
          </table:table-cell>
          <table:table-cell office:value-type="string">
            <text:p>129</text:p>
          </table:table-cell>
          <table:table-cell office:value-type="string">
            <text:p>1765</text:p>
          </table:table-cell>
          <table:table-cell office:value-type="string">
            <text:p>35</text:p>
          </table:table-cell>
          <table:table-cell office:value-type="string">
            <text:p>7</text:p>
          </table:table-cell>
          <table:table-cell office:value-type="string">
            <text:p>55</text:p>
          </table:table-cell>
          <table:table-cell office:value-type="string">
            <text:p>72</text:p>
          </table:table-cell>
        </table:table-row>
        <table:table-row>
          <table:table-cell office:value-type="string">
            <text:p>G37</text:p>
          </table:table-cell>
          <table:table-cell office:value-type="string">
            <text:p>Lowell Discovery Telescope</text:p>
          </table:table-cell>
          <table:table-cell office:value-type="string">
            <text:p>2023-12-03</text:p>
          </table:table-cell>
          <table:table-cell office:value-type="string">
            <text:p>2026-06-16</text:p>
          </table:table-cell>
          <table:table-cell office:value-type="string">
            <text:p>1169</text:p>
          </table:table-cell>
          <table:table-cell office:value-type="string">
            <text:p>397</text:p>
          </table:table-cell>
          <table:table-cell office:value-type="string">
            <text:p>3196</text:p>
          </table:table-cell>
          <table:table-cell office:value-type="string">
            <text:p>1025</text:p>
          </table:table-cell>
          <table:table-cell office:value-type="string">
            <text:p>103</text:p>
          </table:table-cell>
          <table:table-cell office:value-type="string">
            <text:p>9</text:p>
          </table:table-cell>
          <table:table-cell office:value-type="string">
            <text:p>293</text:p>
          </table:table-cell>
          <table:table-cell office:value-type="string">
            <text:p>25</text:p>
          </table:table-cell>
        </table:table-row>
        <table:table-row>
          <table:table-cell office:value-type="string">
            <text:p>G40</text:p>
          </table:table-cell>
          <table:table-cell office:value-type="string">
            <text:p>Slooh.com Canary Islands Observatory</text:p>
          </table:table-cell>
          <table:table-cell office:value-type="string">
            <text:p>2025-02-09</text:p>
          </table:table-cell>
          <table:table-cell office:value-type="string">
            <text:p>2026-01-0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45</text:p>
          </table:table-cell>
          <table:table-cell office:value-type="string">
            <text:p>Space Surveillance Telescope, Atom Site</text:p>
          </table:table-cell>
          <table:table-cell office:value-type="string">
            <text:p>2023-12-03</text:p>
          </table:table-cell>
          <table:table-cell office:value-type="string">
            <text:p>2026-01-12</text:p>
          </table:table-cell>
          <table:table-cell office:value-type="string">
            <text:p>21</text:p>
          </table:table-cell>
          <table:table-cell office:value-type="string">
            <text:p>460</text:p>
          </table:table-cell>
          <table:table-cell office:value-type="string">
            <text:p>123</text:p>
          </table:table-cell>
          <table:table-cell office:value-type="string">
            <text:p>1033</text:p>
          </table:table-cell>
          <table:table-cell office:value-type="string">
            <text:p>21</text:p>
          </table:table-cell>
          <table:table-cell office:value-type="string">
            <text:p>392</text:p>
          </table:table-cell>
          <table:table-cell office:value-type="string">
            <text:p>123</text:p>
          </table:table-cell>
          <table:table-cell office:value-type="string">
            <text:p>806</text:p>
          </table:table-cell>
        </table:table-row>
        <table:table-row>
          <table:table-cell office:value-type="string">
            <text:p>G46</text:p>
          </table:table-cell>
          <table:table-cell office:value-type="string">
            <text:p>Pinto Valley Observatory</text:p>
          </table:table-cell>
          <table:table-cell office:value-type="string">
            <text:p>2025-09-17</text:p>
          </table:table-cell>
          <table:table-cell office:value-type="string">
            <text:p>2025-09-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G47</text:p>
          </table:table-cell>
          <table:table-cell office:value-type="string">
            <text:p>HillTopTop Observatory, Edgewood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48</text:p>
          </table:table-cell>
          <table:table-cell office:value-type="string">
            <text:p>Harlingten Research Observatory, Rancho Hildalgo</text:p>
          </table:table-cell>
          <table:table-cell office:value-type="string">
            <text:p>2023-12-03</text:p>
          </table:table-cell>
          <table:table-cell office:value-type="string">
            <text:p>2025-12-14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41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G53</text:p>
          </table:table-cell>
          <table:table-cell office:value-type="string">
            <text:p>Alder Springs Observatory, Auberry</text:p>
          </table:table-cell>
          <table:table-cell office:value-type="string">
            <text:p>2024-04-10</text:p>
          </table:table-cell>
          <table:table-cell office:value-type="string">
            <text:p>2025-09-0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56</text:p>
          </table:table-cell>
          <table:table-cell office:value-type="string">
            <text:p>Walnut Creek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68</text:p>
          </table:table-cell>
          <table:table-cell office:value-type="string">
            <text:p>Sierra Stars Observatory, Markleeville</text:p>
          </table:table-cell>
          <table:table-cell office:value-type="string">
            <text:p>2024-02-26</text:p>
          </table:table-cell>
          <table:table-cell office:value-type="string">
            <text:p>2026-06-13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69</text:p>
          </table:table-cell>
          <table:table-cell office:value-type="string">
            <text:p>Via Capote Sky Observatory, Thousand Oak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72</text:p>
          </table:table-cell>
          <table:table-cell office:value-type="string">
            <text:p>University Hill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78</text:p>
          </table:table-cell>
          <table:table-cell office:value-type="string">
            <text:p>Desert Wanderer Observatory, El Centr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83</text:p>
          </table:table-cell>
          <table:table-cell office:value-type="string">
            <text:p>Mt. Graham-LBT</text:p>
          </table:table-cell>
          <table:table-cell office:value-type="string">
            <text:p>2024-02-02</text:p>
          </table:table-cell>
          <table:table-cell office:value-type="string">
            <text:p>2024-10-16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G84</text:p>
          </table:table-cell>
          <table:table-cell office:value-type="string">
            <text:p>Mount Lemmon SkyCenter</text:p>
          </table:table-cell>
          <table:table-cell office:value-type="string">
            <text:p>2024-02-12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89</text:p>
          </table:table-cell>
          <table:table-cell office:value-type="string">
            <text:p>Kachina Observatory, Flagstaff</text:p>
          </table:table-cell>
          <table:table-cell office:value-type="string">
            <text:p>2024-01-05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G92</text:p>
          </table:table-cell>
          <table:table-cell office:value-type="string">
            <text:p>Jarnac Observatory, Vail</text:p>
          </table:table-cell>
          <table:table-cell office:value-type="string">
            <text:p>2023-12-06</text:p>
          </table:table-cell>
          <table:table-cell office:value-type="string">
            <text:p>2025-12-15</text:p>
          </table:table-cell>
          <table:table-cell office:value-type="string">
            <text:p>43</text:p>
          </table:table-cell>
          <table:table-cell office:value-type="string">
            <text:p>10</text:p>
          </table:table-cell>
          <table:table-cell office:value-type="string">
            <text:p>132</text:p>
          </table:table-cell>
          <table:table-cell office:value-type="string">
            <text:p>27</text:p>
          </table:table-cell>
          <table:table-cell office:value-type="string">
            <text:p>42</text:p>
          </table:table-cell>
          <table:table-cell office:value-type="string">
            <text:p>4</text:p>
          </table:table-cell>
          <table:table-cell office:value-type="string">
            <text:p>125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G96</text:p>
          </table:table-cell>
          <table:table-cell office:value-type="string">
            <text:p>University of Arizona Mt. Lemmon Survey</text:p>
          </table:table-cell>
          <table:table-cell office:value-type="string">
            <text:p>2023-12-03</text:p>
          </table:table-cell>
          <table:table-cell office:value-type="string">
            <text:p>2026-06-16</text:p>
          </table:table-cell>
          <table:table-cell office:value-type="string">
            <text:p>52524</text:p>
          </table:table-cell>
          <table:table-cell office:value-type="string">
            <text:p>152032</text:p>
          </table:table-cell>
          <table:table-cell office:value-type="string">
            <text:p>200226</text:p>
          </table:table-cell>
          <table:table-cell office:value-type="string">
            <text:p>593205</text:p>
          </table:table-cell>
          <table:table-cell office:value-type="string">
            <text:p>5394</text:p>
          </table:table-cell>
          <table:table-cell office:value-type="string">
            <text:p>2756</text:p>
          </table:table-cell>
          <table:table-cell office:value-type="string">
            <text:p>20438</text:p>
          </table:table-cell>
          <table:table-cell office:value-type="string">
            <text:p>10724</text:p>
          </table:table-cell>
        </table:table-row>
        <table:table-row>
          <table:table-cell office:value-type="string">
            <text:p>G98</text:p>
          </table:table-cell>
          <table:table-cell office:value-type="string">
            <text:p>Calvin-Rehoboth Observatory, Rehoboth</text:p>
          </table:table-cell>
          <table:table-cell office:value-type="string">
            <text:p>2023-12-12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H01</text:p>
          </table:table-cell>
          <table:table-cell office:value-type="string">
            <text:p>Magdalena Ridge Observatory, Socorro</text:p>
          </table:table-cell>
          <table:table-cell office:value-type="string">
            <text:p>2023-12-17</text:p>
          </table:table-cell>
          <table:table-cell office:value-type="string">
            <text:p>2026-05-10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134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H02</text:p>
          </table:table-cell>
          <table:table-cell office:value-type="string">
            <text:p>Sulphur Flats Observatory, La Cuev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06</text:p>
          </table:table-cell>
          <table:table-cell office:value-type="string">
            <text:p>iTelescope Observatory, Mayhill</text:p>
          </table:table-cell>
          <table:table-cell office:value-type="string">
            <text:p>2023-12-06</text:p>
          </table:table-cell>
          <table:table-cell office:value-type="string">
            <text:p>2026-01-27</text:p>
          </table:table-cell>
          <table:table-cell office:value-type="string">
            <text:p>90</text:p>
          </table:table-cell>
          <table:table-cell office:value-type="string">
            <text:p>13</text:p>
          </table:table-cell>
          <table:table-cell office:value-type="string">
            <text:p>338</text:p>
          </table:table-cell>
          <table:table-cell office:value-type="string">
            <text:p>33</text:p>
          </table:table-cell>
          <table:table-cell office:value-type="string">
            <text:p>89</text:p>
          </table:table-cell>
          <table:table-cell office:value-type="string">
            <text:p>3</text:p>
          </table:table-cell>
          <table:table-cell office:value-type="string">
            <text:p>332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H07</text:p>
          </table:table-cell>
          <table:table-cell office:value-type="string">
            <text:p>7300 Observatory, Cloudcroft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62</text:p>
          </table:table-cell>
          <table:table-cell office:value-type="string">
            <text:p>8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62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H10</text:p>
          </table:table-cell>
          <table:table-cell office:value-type="string">
            <text:p>Tzec Maun Observatory, Mayhill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11</text:p>
          </table:table-cell>
          <table:table-cell office:value-type="string">
            <text:p>LightBuckets Observatory, Rodeo</text:p>
          </table:table-cell>
          <table:table-cell office:value-type="string">
            <text:p>2024-01-20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H15</text:p>
          </table:table-cell>
          <table:table-cell office:value-type="string">
            <text:p>ISON-NM Observatory, Mayhill</text:p>
          </table:table-cell>
          <table:table-cell office:value-type="string">
            <text:p>2023-12-06</text:p>
          </table:table-cell>
          <table:table-cell office:value-type="string">
            <text:p>2026-05-16</text:p>
          </table:table-cell>
          <table:table-cell office:value-type="string">
            <text:p>38</text:p>
          </table:table-cell>
          <table:table-cell office:value-type="string">
            <text:p>108</text:p>
          </table:table-cell>
          <table:table-cell office:value-type="string">
            <text:p>136</text:p>
          </table:table-cell>
          <table:table-cell office:value-type="string">
            <text:p>375</text:p>
          </table:table-cell>
          <table:table-cell office:value-type="string">
            <text:p>38</text:p>
          </table:table-cell>
          <table:table-cell office:value-type="string">
            <text:p>20</text:p>
          </table:table-cell>
          <table:table-cell office:value-type="string">
            <text:p>136</text:p>
          </table:table-cell>
          <table:table-cell office:value-type="string">
            <text:p>48</text:p>
          </table:table-cell>
        </table:table-row>
        <table:table-row>
          <table:table-cell office:value-type="string">
            <text:p>H17</text:p>
          </table:table-cell>
          <table:table-cell office:value-type="string">
            <text:p>Angel Peaks Observatory</text:p>
          </table:table-cell>
          <table:table-cell office:value-type="string">
            <text:p>2024-05-27</text:p>
          </table:table-cell>
          <table:table-cell office:value-type="string">
            <text:p>2025-12-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H21</text:p>
          </table:table-cell>
          <table:table-cell office:value-type="string">
            <text:p>Astronomical Research Observatory, Westfield</text:p>
          </table:table-cell>
          <table:table-cell office:value-type="string">
            <text:p>2023-12-03</text:p>
          </table:table-cell>
          <table:table-cell office:value-type="string">
            <text:p>2026-06-09</text:p>
          </table:table-cell>
          <table:table-cell office:value-type="string">
            <text:p>64</text:p>
          </table:table-cell>
          <table:table-cell office:value-type="string">
            <text:p>195</text:p>
          </table:table-cell>
          <table:table-cell office:value-type="string">
            <text:p>180</text:p>
          </table:table-cell>
          <table:table-cell office:value-type="string">
            <text:p>624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62</text:p>
          </table:table-cell>
          <table:table-cell office:value-type="string">
            <text:p>17</text:p>
          </table:table-cell>
        </table:table-row>
        <table:table-row>
          <table:table-cell office:value-type="string">
            <text:p>H23</text:p>
          </table:table-cell>
          <table:table-cell office:value-type="string">
            <text:p>Pear Tree Observatory, Valparaiso</text:p>
          </table:table-cell>
          <table:table-cell office:value-type="string">
            <text:p>2025-07-17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H26</text:p>
          </table:table-cell>
          <table:table-cell office:value-type="string">
            <text:p>Doc Greiner Research Observatory, Janesvilll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32</text:p>
          </table:table-cell>
          <table:table-cell office:value-type="string">
            <text:p>Texas A&amp;M Physics Observatory, College Statio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33</text:p>
          </table:table-cell>
          <table:table-cell office:value-type="string">
            <text:p>Bixhoma Observatory, Bixby</text:p>
          </table:table-cell>
          <table:table-cell office:value-type="string">
            <text:p>2024-05-26</text:p>
          </table:table-cell>
          <table:table-cell office:value-type="string">
            <text:p>2024-05-2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H36</text:p>
          </table:table-cell>
          <table:table-cell office:value-type="string">
            <text:p>Sandlot Observatory, Scranton</text:p>
          </table:table-cell>
          <table:table-cell office:value-type="string">
            <text:p>2023-12-03</text:p>
          </table:table-cell>
          <table:table-cell office:value-type="string">
            <text:p>2026-04-10</text:p>
          </table:table-cell>
          <table:table-cell office:value-type="string">
            <text:p>23</text:p>
          </table:table-cell>
          <table:table-cell office:value-type="string">
            <text:p>17</text:p>
          </table:table-cell>
          <table:table-cell office:value-type="string">
            <text:p>54</text:p>
          </table:table-cell>
          <table:table-cell office:value-type="string">
            <text:p>48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H42</text:p>
          </table:table-cell>
          <table:table-cell office:value-type="string">
            <text:p>Wartburg College Observatory, Waverl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45</text:p>
          </table:table-cell>
          <table:table-cell office:value-type="string">
            <text:p>Arkansas Sky Obs., Petit Jean Mountain South</text:p>
          </table:table-cell>
          <table:table-cell office:value-type="string">
            <text:p>2025-12-14</text:p>
          </table:table-cell>
          <table:table-cell office:value-type="string">
            <text:p>2026-06-0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H47</text:p>
          </table:table-cell>
          <table:table-cell office:value-type="string">
            <text:p>Vicksburg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51</text:p>
          </table:table-cell>
          <table:table-cell office:value-type="string">
            <text:p>Greiner Research Observatory, Veron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55</text:p>
          </table:table-cell>
          <table:table-cell office:value-type="string">
            <text:p>Astronomical Research Observatory, Charleston</text:p>
          </table:table-cell>
          <table:table-cell office:value-type="string">
            <text:p>2023-12-05</text:p>
          </table:table-cell>
          <table:table-cell office:value-type="string">
            <text:p>2026-01-03</text:p>
          </table:table-cell>
          <table:table-cell office:value-type="string">
            <text:p>32</text:p>
          </table:table-cell>
          <table:table-cell office:value-type="string">
            <text:p>9</text:p>
          </table:table-cell>
          <table:table-cell office:value-type="string">
            <text:p>93</text:p>
          </table:table-cell>
          <table:table-cell office:value-type="string">
            <text:p>29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H56</text:p>
          </table:table-cell>
          <table:table-cell office:value-type="string">
            <text:p>Northbrook Meadow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61</text:p>
          </table:table-cell>
          <table:table-cell office:value-type="string">
            <text:p>Newcastl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66</text:p>
          </table:table-cell>
          <table:table-cell office:value-type="string">
            <text:p>Yellow Spring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67</text:p>
          </table:table-cell>
          <table:table-cell office:value-type="string">
            <text:p>Stonegate Observatory, Ann Arbor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248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24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68</text:p>
          </table:table-cell>
          <table:table-cell office:value-type="string">
            <text:p>Red Barn Observatory, Ty T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72</text:p>
          </table:table-cell>
          <table:table-cell office:value-type="string">
            <text:p>Evelyn L. Egan Observatory, Fort Myer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76</text:p>
          </table:table-cell>
          <table:table-cell office:value-type="string">
            <text:p>Oakridge Observatory, Miami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78</text:p>
          </table:table-cell>
          <table:table-cell office:value-type="string">
            <text:p>University of Narino Observatory, Past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82</text:p>
          </table:table-cell>
          <table:table-cell office:value-type="string">
            <text:p>CBA-NOVAC Observatory, Front Royal</text:p>
          </table:table-cell>
          <table:table-cell office:value-type="string">
            <text:p>2026-05-03</text:p>
          </table:table-cell>
          <table:table-cell office:value-type="string">
            <text:p>2026-05-0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H87</text:p>
          </table:table-cell>
          <table:table-cell office:value-type="string">
            <text:p>Fenwick Observatory, Richmond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88</text:p>
          </table:table-cell>
          <table:table-cell office:value-type="string">
            <text:p>Hope Observatory, Belcamp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H96</text:p>
          </table:table-cell>
          <table:table-cell office:value-type="string">
            <text:p>Observatoire des Pleiades, Mandevill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03</text:p>
          </table:table-cell>
          <table:table-cell office:value-type="string">
            <text:p>European Southern Obs., La Silla--ASTROVIRTEL</text:p>
          </table:table-cell>
          <table:table-cell office:value-type="string">
            <text:p>2023-12-03</text:p>
          </table:table-cell>
          <table:table-cell office:value-type="string">
            <text:p>2026-06-08</text:p>
          </table:table-cell>
          <table:table-cell office:value-type="string">
            <text:p>12</text:p>
          </table:table-cell>
          <table:table-cell office:value-type="string">
            <text:p>73</text:p>
          </table:table-cell>
          <table:table-cell office:value-type="string">
            <text:p>32</text:p>
          </table:table-cell>
          <table:table-cell office:value-type="string">
            <text:p>212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32</text:p>
          </table:table-cell>
          <table:table-cell office:value-type="string">
            <text:p>27</text:p>
          </table:table-cell>
        </table:table-row>
        <table:table-row>
          <table:table-cell office:value-type="string">
            <text:p>I05</text:p>
          </table:table-cell>
          <table:table-cell office:value-type="string">
            <text:p>Las Campanas Observatory-TI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08</text:p>
          </table:table-cell>
          <table:table-cell office:value-type="string">
            <text:p>Alianza S4, Cerro Burek</text:p>
          </table:table-cell>
          <table:table-cell office:value-type="string">
            <text:p>2023-12-11</text:p>
          </table:table-cell>
          <table:table-cell office:value-type="string">
            <text:p>2026-02-0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string">
            <text:p>I10</text:p>
          </table:table-cell>
          <table:table-cell office:value-type="string">
            <text:p>CAO, San Pedro de Atacama (until 2012)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11</text:p>
          </table:table-cell>
          <table:table-cell office:value-type="string">
            <text:p>Gemini South Observatory, Cerro Pacho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16</text:p>
          </table:table-cell>
          <table:table-cell office:value-type="string">
            <text:p>IAA-AI Atacama, San Pedro de Atacama</text:p>
          </table:table-cell>
          <table:table-cell office:value-type="string">
            <text:p>2024-09-25</text:p>
          </table:table-cell>
          <table:table-cell office:value-type="string">
            <text:p>2024-09-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I19</text:p>
          </table:table-cell>
          <table:table-cell office:value-type="string">
            <text:p>Observatorio El Gato Gris, Tanti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21</text:p>
          </table:table-cell>
          <table:table-cell office:value-type="string">
            <text:p>El Condor Observatory, Cordob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26</text:p>
          </table:table-cell>
          <table:table-cell office:value-type="string">
            <text:p>Observatorio Kappa Crucis, Cordob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27</text:p>
          </table:table-cell>
          <table:table-cell office:value-type="string">
            <text:p>Barred Owl Observatory, Carp</text:p>
          </table:table-cell>
          <table:table-cell office:value-type="string">
            <text:p>2024-04-17</text:p>
          </table:table-cell>
          <table:table-cell office:value-type="string">
            <text:p>2025-07-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I28</text:p>
          </table:table-cell>
          <table:table-cell office:value-type="string">
            <text:p>Starhoo Observatory, Lakevill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39</text:p>
          </table:table-cell>
          <table:table-cell office:value-type="string">
            <text:p>Observatorio Cruz del Sur, San Just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40</text:p>
          </table:table-cell>
          <table:table-cell office:value-type="string">
            <text:p>La Silla--TRAPPIST</text:p>
          </table:table-cell>
          <table:table-cell office:value-type="string">
            <text:p>2024-10-15</text:p>
          </table:table-cell>
          <table:table-cell office:value-type="string">
            <text:p>2025-07-0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28</text:p>
          </table:table-cell>
        </table:table-row>
        <table:table-row>
          <table:table-cell office:value-type="string">
            <text:p>I41</text:p>
          </table:table-cell>
          <table:table-cell office:value-type="string">
            <text:p>Palomar Mountain--ZTF</text:p>
          </table:table-cell>
          <table:table-cell office:value-type="string">
            <text:p>2023-12-03</text:p>
          </table:table-cell>
          <table:table-cell office:value-type="string">
            <text:p>2026-06-15</text:p>
          </table:table-cell>
          <table:table-cell office:value-type="string">
            <text:p>457</text:p>
          </table:table-cell>
          <table:table-cell office:value-type="string">
            <text:p>546</text:p>
          </table:table-cell>
          <table:table-cell office:value-type="string">
            <text:p>1617</text:p>
          </table:table-cell>
          <table:table-cell office:value-type="string">
            <text:p>2756</text:p>
          </table:table-cell>
          <table:table-cell office:value-type="string">
            <text:p>159</text:p>
          </table:table-cell>
          <table:table-cell office:value-type="string">
            <text:p>36</text:p>
          </table:table-cell>
          <table:table-cell office:value-type="string">
            <text:p>272</text:p>
          </table:table-cell>
          <table:table-cell office:value-type="string">
            <text:p>82</text:p>
          </table:table-cell>
        </table:table-row>
        <table:table-row>
          <table:table-cell office:value-type="string">
            <text:p>I42</text:p>
          </table:table-cell>
          <table:table-cell office:value-type="string">
            <text:p>Westport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47</text:p>
          </table:table-cell>
          <table:table-cell office:value-type="string">
            <text:p>Pierre Auger Observatory, Malargue</text:p>
          </table:table-cell>
          <table:table-cell office:value-type="string">
            <text:p>2025-01-03</text:p>
          </table:table-cell>
          <table:table-cell office:value-type="string">
            <text:p>2025-01-0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string">
            <text:p>I52</text:p>
          </table:table-cell>
          <table:table-cell office:value-type="string">
            <text:p>Steward Observatory, Mt. Lemmon Station</text:p>
          </table:table-cell>
          <table:table-cell office:value-type="string">
            <text:p>2023-12-03</text:p>
          </table:table-cell>
          <table:table-cell office:value-type="string">
            <text:p>2026-06-13</text:p>
          </table:table-cell>
          <table:table-cell office:value-type="string">
            <text:p>343</text:p>
          </table:table-cell>
          <table:table-cell office:value-type="string">
            <text:p>213</text:p>
          </table:table-cell>
          <table:table-cell office:value-type="string">
            <text:p>1267</text:p>
          </table:table-cell>
          <table:table-cell office:value-type="string">
            <text:p>855</text:p>
          </table:table-cell>
          <table:table-cell office:value-type="string">
            <text:p>29</text:p>
          </table:table-cell>
          <table:table-cell office:value-type="string">
            <text:p>14</text:p>
          </table:table-cell>
          <table:table-cell office:value-type="string">
            <text:p>70</text:p>
          </table:table-cell>
          <table:table-cell office:value-type="string">
            <text:p>29</text:p>
          </table:table-cell>
        </table:table-row>
        <table:table-row>
          <table:table-cell office:value-type="string">
            <text:p>I69</text:p>
          </table:table-cell>
          <table:table-cell office:value-type="string">
            <text:p>AGM Observatory, Marrakech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75</text:p>
          </table:table-cell>
          <table:table-cell office:value-type="string">
            <text:p>Observatorio Los Caracoles, Castello</text:p>
          </table:table-cell>
          <table:table-cell office:value-type="string">
            <text:p>2025-02-05</text:p>
          </table:table-cell>
          <table:table-cell office:value-type="string">
            <text:p>2025-02-0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I77</text:p>
          </table:table-cell>
          <table:table-cell office:value-type="string">
            <text:p>CEAMIG-REA Observatory, Belo Horizonte</text:p>
          </table:table-cell>
          <table:table-cell office:value-type="string">
            <text:p>2025-12-14</text:p>
          </table:table-cell>
          <table:table-cell office:value-type="string">
            <text:p>2025-12-1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79</text:p>
          </table:table-cell>
          <table:table-cell office:value-type="string">
            <text:p>AstroCamp, Nerpio</text:p>
          </table:table-cell>
          <table:table-cell office:value-type="string">
            <text:p>2025-07-04</text:p>
          </table:table-cell>
          <table:table-cell office:value-type="string">
            <text:p>2025-07-0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I81</text:p>
          </table:table-cell>
          <table:table-cell office:value-type="string">
            <text:p>Tarbatness Observatory, Portmahomack</text:p>
          </table:table-cell>
          <table:table-cell office:value-type="string">
            <text:p>2024-05-29</text:p>
          </table:table-cell>
          <table:table-cell office:value-type="string">
            <text:p>2024-05-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I88</text:p>
          </table:table-cell>
          <table:table-cell office:value-type="string">
            <text:p>Fuensanta de Marto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89</text:p>
          </table:table-cell>
          <table:table-cell office:value-type="string">
            <text:p>iTelescope Observatory, Nerpio</text:p>
          </table:table-cell>
          <table:table-cell office:value-type="string">
            <text:p>2024-04-13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I93</text:p>
          </table:table-cell>
          <table:table-cell office:value-type="string">
            <text:p>St Pardon de Conques</text:p>
          </table:table-cell>
          <table:table-cell office:value-type="string">
            <text:p>2024-01-04</text:p>
          </table:table-cell>
          <table:table-cell office:value-type="string">
            <text:p>2026-05-28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J04</text:p>
          </table:table-cell>
          <table:table-cell office:value-type="string">
            <text:p>ESA Optical Ground Station, Tenerife</text:p>
          </table:table-cell>
          <table:table-cell office:value-type="string">
            <text:p>2023-12-03</text:p>
          </table:table-cell>
          <table:table-cell office:value-type="string">
            <text:p>2026-06-09</text:p>
          </table:table-cell>
          <table:table-cell office:value-type="string">
            <text:p>161</text:p>
          </table:table-cell>
          <table:table-cell office:value-type="string">
            <text:p>427</text:p>
          </table:table-cell>
          <table:table-cell office:value-type="string">
            <text:p>418</text:p>
          </table:table-cell>
          <table:table-cell office:value-type="string">
            <text:p>1269</text:p>
          </table:table-cell>
          <table:table-cell office:value-type="string">
            <text:p>39</text:p>
          </table:table-cell>
          <table:table-cell office:value-type="string">
            <text:p>8</text:p>
          </table:table-cell>
          <table:table-cell office:value-type="string">
            <text:p>85</text:p>
          </table:table-cell>
          <table:table-cell office:value-type="string">
            <text:p>25</text:p>
          </table:table-cell>
        </table:table-row>
        <table:table-row>
          <table:table-cell office:value-type="string">
            <text:p>J13</text:p>
          </table:table-cell>
          <table:table-cell office:value-type="string">
            <text:p>La Palma-Liverpool Telescope</text:p>
          </table:table-cell>
          <table:table-cell office:value-type="string">
            <text:p>2023-12-09</text:p>
          </table:table-cell>
          <table:table-cell office:value-type="string">
            <text:p>2026-06-16</text:p>
          </table:table-cell>
          <table:table-cell office:value-type="string">
            <text:p>280</text:p>
          </table:table-cell>
          <table:table-cell office:value-type="string">
            <text:p>107</text:p>
          </table:table-cell>
          <table:table-cell office:value-type="string">
            <text:p>1051</text:p>
          </table:table-cell>
          <table:table-cell office:value-type="string">
            <text:p>820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39</text:p>
          </table:table-cell>
          <table:table-cell office:value-type="string">
            <text:p>44</text:p>
          </table:table-cell>
        </table:table-row>
        <table:table-row>
          <table:table-cell office:value-type="string">
            <text:p>J19</text:p>
          </table:table-cell>
          <table:table-cell office:value-type="string">
            <text:p>El Maestrat</text:p>
          </table:table-cell>
          <table:table-cell office:value-type="string">
            <text:p>2024-05-24</text:p>
          </table:table-cell>
          <table:table-cell office:value-type="string">
            <text:p>2024-05-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J22</text:p>
          </table:table-cell>
          <table:table-cell office:value-type="string">
            <text:p>Tacande Observatory, La Palma</text:p>
          </table:table-cell>
          <table:table-cell office:value-type="string">
            <text:p>2024-09-21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J24</text:p>
          </table:table-cell>
          <table:table-cell office:value-type="string">
            <text:p>Observatorio Altamira</text:p>
          </table:table-cell>
          <table:table-cell office:value-type="string">
            <text:p>2025-07-15</text:p>
          </table:table-cell>
          <table:table-cell office:value-type="string">
            <text:p>2025-07-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J26</text:p>
          </table:table-cell>
          <table:table-cell office:value-type="string">
            <text:p>The Spaceguard Centre, Knighto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28</text:p>
          </table:table-cell>
          <table:table-cell office:value-type="string">
            <text:p>Jae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31</text:p>
          </table:table-cell>
          <table:table-cell office:value-type="string">
            <text:p>La Axarquia</text:p>
          </table:table-cell>
          <table:table-cell office:value-type="string">
            <text:p>2023-12-20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J35</text:p>
          </table:table-cell>
          <table:table-cell office:value-type="string">
            <text:p>Tucci Observatory, Marto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40</text:p>
          </table:table-cell>
          <table:table-cell office:value-type="string">
            <text:p>Malag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43</text:p>
          </table:table-cell>
          <table:table-cell office:value-type="string">
            <text:p>Oukaimeden Observatory, Marrakech</text:p>
          </table:table-cell>
          <table:table-cell office:value-type="string">
            <text:p>2023-12-03</text:p>
          </table:table-cell>
          <table:table-cell office:value-type="string">
            <text:p>2026-06-13</text:p>
          </table:table-cell>
          <table:table-cell office:value-type="string">
            <text:p>440</text:p>
          </table:table-cell>
          <table:table-cell office:value-type="string">
            <text:p>433</text:p>
          </table:table-cell>
          <table:table-cell office:value-type="string">
            <text:p>1300</text:p>
          </table:table-cell>
          <table:table-cell office:value-type="string">
            <text:p>1294</text:p>
          </table:table-cell>
          <table:table-cell office:value-type="string">
            <text:p>73</text:p>
          </table:table-cell>
          <table:table-cell office:value-type="string">
            <text:p>74</text:p>
          </table:table-cell>
          <table:table-cell office:value-type="string">
            <text:p>216</text:p>
          </table:table-cell>
          <table:table-cell office:value-type="string">
            <text:p>146</text:p>
          </table:table-cell>
        </table:table-row>
        <table:table-row>
          <table:table-cell office:value-type="string">
            <text:p>J47</text:p>
          </table:table-cell>
          <table:table-cell office:value-type="string">
            <text:p>Observatorio Nazaret</text:p>
          </table:table-cell>
          <table:table-cell office:value-type="string">
            <text:p>2024-01-05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50</text:p>
          </table:table-cell>
          <table:table-cell office:value-type="string">
            <text:p>La Palma-NEON</text:p>
          </table:table-cell>
          <table:table-cell office:value-type="string">
            <text:p>2025-09-18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J56</text:p>
          </table:table-cell>
          <table:table-cell office:value-type="string">
            <text:p>Observatorio La Avejerilla</text:p>
          </table:table-cell>
          <table:table-cell office:value-type="string">
            <text:p>2025-06-13</text:p>
          </table:table-cell>
          <table:table-cell office:value-type="string">
            <text:p>2025-11-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J57</text:p>
          </table:table-cell>
          <table:table-cell office:value-type="string">
            <text:p>Centro Astronomico Alto Turia 1</text:p>
          </table:table-cell>
          <table:table-cell office:value-type="string">
            <text:p>2024-05-04</text:p>
          </table:table-cell>
          <table:table-cell office:value-type="string">
            <text:p>2026-05-15</text:p>
          </table:table-cell>
          <table:table-cell office:value-type="string">
            <text:p>45</text:p>
          </table:table-cell>
          <table:table-cell office:value-type="string">
            <text:p>26</text:p>
          </table:table-cell>
          <table:table-cell office:value-type="string">
            <text:p>131</text:p>
          </table:table-cell>
          <table:table-cell office:value-type="string">
            <text:p>137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J67</text:p>
          </table:table-cell>
          <table:table-cell office:value-type="string">
            <text:p>Observatorio La Puebla de Vallbona</text:p>
          </table:table-cell>
          <table:table-cell office:value-type="string">
            <text:p>2026-01-08</text:p>
          </table:table-cell>
          <table:table-cell office:value-type="string">
            <text:p>2026-01-0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J69</text:p>
          </table:table-cell>
          <table:table-cell office:value-type="string">
            <text:p>North Observatory, Clanfield</text:p>
          </table:table-cell>
          <table:table-cell office:value-type="string">
            <text:p>2025-08-03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J70</text:p>
          </table:table-cell>
          <table:table-cell office:value-type="string">
            <text:p>Obs. Astronomico Vega del Thader, El Palmar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71</text:p>
          </table:table-cell>
          <table:table-cell office:value-type="string">
            <text:p>Willow Bank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75</text:p>
          </table:table-cell>
          <table:table-cell office:value-type="string">
            <text:p>OAM Observatory, La Sagra</text:p>
          </table:table-cell>
          <table:table-cell office:value-type="string">
            <text:p>2023-12-03</text:p>
          </table:table-cell>
          <table:table-cell office:value-type="string">
            <text:p>2026-04-25</text:p>
          </table:table-cell>
          <table:table-cell office:value-type="string">
            <text:p>30</text:p>
          </table:table-cell>
          <table:table-cell office:value-type="string">
            <text:p>36</text:p>
          </table:table-cell>
          <table:table-cell office:value-type="string">
            <text:p>95</text:p>
          </table:table-cell>
          <table:table-cell office:value-type="string">
            <text:p>108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95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J76</text:p>
          </table:table-cell>
          <table:table-cell office:value-type="string">
            <text:p>La Murt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86</text:p>
          </table:table-cell>
          <table:table-cell office:value-type="string">
            <text:p>Sierra Nevada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87</text:p>
          </table:table-cell>
          <table:table-cell office:value-type="string">
            <text:p>La Canad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88</text:p>
          </table:table-cell>
          <table:table-cell office:value-type="string">
            <text:p>Strawberry Field Obs., Southampto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94</text:p>
          </table:table-cell>
          <table:table-cell office:value-type="string">
            <text:p>Abbeydal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J95</text:p>
          </table:table-cell>
          <table:table-cell office:value-type="string">
            <text:p>Great Shefford</text:p>
          </table:table-cell>
          <table:table-cell office:value-type="string">
            <text:p>2024-04-13</text:p>
          </table:table-cell>
          <table:table-cell office:value-type="string">
            <text:p>2025-12-14</text:p>
          </table:table-cell>
          <table:table-cell office:value-type="string">
            <text:p>36</text:p>
          </table:table-cell>
          <table:table-cell office:value-type="string">
            <text:p>4</text:p>
          </table:table-cell>
          <table:table-cell office:value-type="string">
            <text:p>149</text:p>
          </table:table-cell>
          <table:table-cell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149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K19</text:p>
          </table:table-cell>
          <table:table-cell office:value-type="string">
            <text:p>PASTIS Observatory, Banon</text:p>
          </table:table-cell>
          <table:table-cell office:value-type="string">
            <text:p>2023-12-08</text:p>
          </table:table-cell>
          <table:table-cell office:value-type="string">
            <text:p>2026-03-24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48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K35</text:p>
          </table:table-cell>
          <table:table-cell office:value-type="string">
            <text:p>Huenfelden</text:p>
          </table:table-cell>
          <table:table-cell office:value-type="string">
            <text:p>2025-03-22</text:p>
          </table:table-cell>
          <table:table-cell office:value-type="string">
            <text:p>2025-03-2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K41</text:p>
          </table:table-cell>
          <table:table-cell office:value-type="string">
            <text:p>Vegaquattro Astronomical Obs., Novi Ligure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51</text:p>
          </table:table-cell>
          <table:table-cell office:value-type="string">
            <text:p>Osservatorio del Celado, Castello Tesino</text:p>
          </table:table-cell>
          <table:table-cell office:value-type="string">
            <text:p>2026-01-27</text:p>
          </table:table-cell>
          <table:table-cell office:value-type="string">
            <text:p>2026-01-2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K61</text:p>
          </table:table-cell>
          <table:table-cell office:value-type="string">
            <text:p>Rokycany Observatory</text:p>
          </table:table-cell>
          <table:table-cell office:value-type="string">
            <text:p>2025-12-14</text:p>
          </table:table-cell>
          <table:table-cell office:value-type="string">
            <text:p>2026-03-09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K62</text:p>
          </table:table-cell>
          <table:table-cell office:value-type="string">
            <text:p>Teplice Observatory</text:p>
          </table:table-cell>
          <table:table-cell office:value-type="string">
            <text:p>2025-07-05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K63</text:p>
          </table:table-cell>
          <table:table-cell office:value-type="string">
            <text:p>G. Pascoli Observatory, Barga (before June 2023)</text:p>
          </table:table-cell>
          <table:table-cell office:value-type="string">
            <text:p>2024-01-30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K74</text:p>
          </table:table-cell>
          <table:table-cell office:value-type="string">
            <text:p>Muensterschwarzach Observatory, Schwarzach</text:p>
          </table:table-cell>
          <table:table-cell office:value-type="string">
            <text:p>2025-07-04</text:p>
          </table:table-cell>
          <table:table-cell office:value-type="string">
            <text:p>2026-03-1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K77</text:p>
          </table:table-cell>
          <table:table-cell office:value-type="string">
            <text:p>EHB01 Observatory, Engelhardsberg</text:p>
          </table:table-cell>
          <table:table-cell office:value-type="string">
            <text:p>2026-01-23</text:p>
          </table:table-cell>
          <table:table-cell office:value-type="string">
            <text:p>2026-01-2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K78</text:p>
          </table:table-cell>
          <table:table-cell office:value-type="string">
            <text:p>iota Scorpii Observatory, La Spezi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81</text:p>
          </table:table-cell>
          <table:table-cell office:value-type="string">
            <text:p>P.M.P.H.R. Deep Sky Observatory, Atina</text:p>
          </table:table-cell>
          <table:table-cell office:value-type="string">
            <text:p>2023-12-06</text:p>
          </table:table-cell>
          <table:table-cell office:value-type="string">
            <text:p>2024-05-2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K83</text:p>
          </table:table-cell>
          <table:table-cell office:value-type="string">
            <text:p>Osservatorio Astronomico Beppe Forti, Montelupo</text:p>
          </table:table-cell>
          <table:table-cell office:value-type="string">
            <text:p>2024-02-24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87</text:p>
          </table:table-cell>
          <table:table-cell office:value-type="string">
            <text:p>Dettelbach Vineyard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K88</text:p>
          </table:table-cell>
          <table:table-cell office:value-type="string">
            <text:p>GINOP-KHK, Piszkesteto</text:p>
          </table:table-cell>
          <table:table-cell office:value-type="string">
            <text:p>2023-12-04</text:p>
          </table:table-cell>
          <table:table-cell office:value-type="string">
            <text:p>2026-06-07</text:p>
          </table:table-cell>
          <table:table-cell office:value-type="string">
            <text:p>116</text:p>
          </table:table-cell>
          <table:table-cell office:value-type="string">
            <text:p>92</text:p>
          </table:table-cell>
          <table:table-cell office:value-type="string">
            <text:p>426</text:p>
          </table:table-cell>
          <table:table-cell office:value-type="string">
            <text:p>269</text:p>
          </table:table-cell>
          <table:table-cell office:value-type="string">
            <text:p>18</text:p>
          </table:table-cell>
          <table:table-cell office:value-type="string">
            <text:p>12</text:p>
          </table:table-cell>
          <table:table-cell office:value-type="string">
            <text:p>54</text:p>
          </table:table-cell>
          <table:table-cell office:value-type="string">
            <text:p>40</text:p>
          </table:table-cell>
        </table:table-row>
        <table:table-row>
          <table:table-cell office:value-type="string">
            <text:p>K91</text:p>
          </table:table-cell>
          <table:table-cell office:value-type="string">
            <text:p>Sutherland-LCO A</text:p>
          </table:table-cell>
          <table:table-cell office:value-type="string">
            <text:p>2024-10-26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K92</text:p>
          </table:table-cell>
          <table:table-cell office:value-type="string">
            <text:p>Sutherland-LCO B</text:p>
          </table:table-cell>
          <table:table-cell office:value-type="string">
            <text:p>2024-09-11</text:p>
          </table:table-cell>
          <table:table-cell office:value-type="string">
            <text:p>2025-12-0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K93</text:p>
          </table:table-cell>
          <table:table-cell office:value-type="string">
            <text:p>Sutherland-LCO C</text:p>
          </table:table-cell>
          <table:table-cell office:value-type="string">
            <text:p>2024-01-12</text:p>
          </table:table-cell>
          <table:table-cell office:value-type="string">
            <text:p>2025-12-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K95</text:p>
          </table:table-cell>
          <table:table-cell office:value-type="string">
            <text:p>MASTER-SAAO Observatory, Sutherland</text:p>
          </table:table-cell>
          <table:table-cell office:value-type="string">
            <text:p>2023-12-06</text:p>
          </table:table-cell>
          <table:table-cell office:value-type="string">
            <text:p>2026-05-22</text:p>
          </table:table-cell>
          <table:table-cell office:value-type="string">
            <text:p>6</text:p>
          </table:table-cell>
          <table:table-cell office:value-type="string">
            <text:p>432</text:p>
          </table:table-cell>
          <table:table-cell office:value-type="string">
            <text:p>20</text:p>
          </table:table-cell>
          <table:table-cell office:value-type="string">
            <text:p>918</text:p>
          </table:table-cell>
          <table:table-cell office:value-type="string">
            <text:p>4</text:p>
          </table:table-cell>
          <table:table-cell office:value-type="string">
            <text:p>350</text:p>
          </table:table-cell>
          <table:table-cell office:value-type="string">
            <text:p>12</text:p>
          </table:table-cell>
          <table:table-cell office:value-type="string">
            <text:p>743</text:p>
          </table:table-cell>
        </table:table-row>
        <table:table-row>
          <table:table-cell office:value-type="string">
            <text:p>K96</text:p>
          </table:table-cell>
          <table:table-cell office:value-type="string">
            <text:p>Savelli Observatory</text:p>
          </table:table-cell>
          <table:table-cell office:value-type="string">
            <text:p>2024-05-24</text:p>
          </table:table-cell>
          <table:table-cell office:value-type="string">
            <text:p>2025-12-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01</text:p>
          </table:table-cell>
          <table:table-cell office:value-type="string">
            <text:p>Visnjan Observatory, Tican</text:p>
          </table:table-cell>
          <table:table-cell office:value-type="string">
            <text:p>2023-12-07</text:p>
          </table:table-cell>
          <table:table-cell office:value-type="string">
            <text:p>2026-05-05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office:value-type="string">
            <text:p>64</text:p>
          </table:table-cell>
          <table:table-cell office:value-type="string">
            <text:p>9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L02</text:p>
          </table:table-cell>
          <table:table-cell office:value-type="string">
            <text:p>NOAK Observatory, Stavraki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04</text:p>
          </table:table-cell>
          <table:table-cell office:value-type="string">
            <text:p>ROASTERR-1 Observatory, Cluj-Napoca</text:p>
          </table:table-cell>
          <table:table-cell office:value-type="string">
            <text:p>2026-02-27</text:p>
          </table:table-cell>
          <table:table-cell office:value-type="string">
            <text:p>2026-03-26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L16</text:p>
          </table:table-cell>
          <table:table-cell office:value-type="string">
            <text:p>Stardreams Observatory, Valenii de Munte</text:p>
          </table:table-cell>
          <table:table-cell office:value-type="string">
            <text:p>2025-11-14</text:p>
          </table:table-cell>
          <table:table-cell office:value-type="string">
            <text:p>2026-06-11</text:p>
          </table:table-cell>
          <table:table-cell office:value-type="string">
            <text:p>20</text:p>
          </table:table-cell>
          <table:table-cell office:value-type="string">
            <text:p>20</text:p>
          </table:table-cell>
          <table:table-cell office:value-type="string">
            <text:p>57</text:p>
          </table:table-cell>
          <table:table-cell office:value-type="string">
            <text:p>5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L18</text:p>
          </table:table-cell>
          <table:table-cell office:value-type="string">
            <text:p>QOS Observatory, Zalistsi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33</text:p>
          </table:table-cell>
          <table:table-cell office:value-type="string">
            <text:p>Ananiv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38</text:p>
          </table:table-cell>
          <table:table-cell office:value-type="string">
            <text:p>Gartensternwarte Schafsweide, Sehlde</text:p>
          </table:table-cell>
          <table:table-cell office:value-type="string">
            <text:p>2024-01-02</text:p>
          </table:table-cell>
          <table:table-cell office:value-type="string">
            <text:p>2024-01-0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43</text:p>
          </table:table-cell>
          <table:table-cell office:value-type="string">
            <text:p>Ager, Leida</text:p>
          </table:table-cell>
          <table:table-cell office:value-type="string">
            <text:p>2024-03-31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47</text:p>
          </table:table-cell>
          <table:table-cell office:value-type="string">
            <text:p>Osservatorio Astronomico, Piobbico</text:p>
          </table:table-cell>
          <table:table-cell office:value-type="string">
            <text:p>2024-05-24</text:p>
          </table:table-cell>
          <table:table-cell office:value-type="string">
            <text:p>2024-05-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L49</text:p>
          </table:table-cell>
          <table:table-cell office:value-type="string">
            <text:p>VEGA-Sternwarte, Dorfleiten</text:p>
          </table:table-cell>
          <table:table-cell office:value-type="string">
            <text:p>2026-03-25</text:p>
          </table:table-cell>
          <table:table-cell office:value-type="string">
            <text:p>2026-04-2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51</text:p>
          </table:table-cell>
          <table:table-cell office:value-type="string">
            <text:p>MARGO, Nauchnyi</text:p>
          </table:table-cell>
          <table:table-cell office:value-type="string">
            <text:p>2023-12-05</text:p>
          </table:table-cell>
          <table:table-cell office:value-type="string">
            <text:p>2026-05-10</text:p>
          </table:table-cell>
          <table:table-cell office:value-type="string">
            <text:p>23</text:p>
          </table:table-cell>
          <table:table-cell office:value-type="string">
            <text:p>42</text:p>
          </table:table-cell>
          <table:table-cell office:value-type="string">
            <text:p>73</text:p>
          </table:table-cell>
          <table:table-cell office:value-type="string">
            <text:p>121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L52</text:p>
          </table:table-cell>
          <table:table-cell office:value-type="string">
            <text:p>MASTER-Tavrida</text:p>
          </table:table-cell>
          <table:table-cell office:value-type="string">
            <text:p>2023-12-06</text:p>
          </table:table-cell>
          <table:table-cell office:value-type="string">
            <text:p>2025-11-1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214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142</text:p>
          </table:table-cell>
        </table:table-row>
        <table:table-row>
          <table:table-cell office:value-type="string">
            <text:p>L54</text:p>
          </table:table-cell>
          <table:table-cell office:value-type="string">
            <text:p>Berthelot Observatory, Hunedoara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L59</text:p>
          </table:table-cell>
          <table:table-cell office:value-type="string">
            <text:p>Compustar Observatory, Rouen</text:p>
          </table:table-cell>
          <table:table-cell office:value-type="string">
            <text:p>2023-12-06</text:p>
          </table:table-cell>
          <table:table-cell office:value-type="string">
            <text:p>2026-03-12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21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L65</text:p>
          </table:table-cell>
          <table:table-cell office:value-type="string">
            <text:p>Bredenkamp Observatory, Bremen</text:p>
          </table:table-cell>
          <table:table-cell office:value-type="string">
            <text:p>2025-01-03</text:p>
          </table:table-cell>
          <table:table-cell office:value-type="string">
            <text:p>2025-01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68</text:p>
          </table:table-cell>
          <table:table-cell office:value-type="string">
            <text:p>PESCOPE, Port Elizabeth</text:p>
          </table:table-cell>
          <table:table-cell office:value-type="string">
            <text:p>2023-12-10</text:p>
          </table:table-cell>
          <table:table-cell office:value-type="string">
            <text:p>2024-05-2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69</text:p>
          </table:table-cell>
          <table:table-cell office:value-type="string">
            <text:p>LaCaille Observatory, Pretoria</text:p>
          </table:table-cell>
          <table:table-cell office:value-type="string">
            <text:p>2024-11-05</text:p>
          </table:table-cell>
          <table:table-cell office:value-type="string">
            <text:p>2025-11-08</text:p>
          </table:table-cell>
          <table:table-cell office:value-type="string">
            <text:p>109</text:p>
          </table:table-cell>
          <table:table-cell office:value-type="string">
            <text:p>3</text:p>
          </table:table-cell>
          <table:table-cell office:value-type="string">
            <text:p>327</text:p>
          </table:table-cell>
          <table:table-cell office:value-type="string">
            <text:p>9</text:p>
          </table:table-cell>
          <table:table-cell office:value-type="string">
            <text:p>71</text:p>
          </table:table-cell>
          <table:table-cell office:value-type="string">
            <text:p>1</text:p>
          </table:table-cell>
          <table:table-cell office:value-type="string">
            <text:p>21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71</text:p>
          </table:table-cell>
          <table:table-cell office:value-type="string">
            <text:p>Vedrus Observatory, Azovskaya</text:p>
          </table:table-cell>
          <table:table-cell office:value-type="string">
            <text:p>2025-09-12</text:p>
          </table:table-cell>
          <table:table-cell office:value-type="string">
            <text:p>2026-02-1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L73</text:p>
          </table:table-cell>
          <table:table-cell office:value-type="string">
            <text:p>Beato Ermanno Observatory, Impruneta</text:p>
          </table:table-cell>
          <table:table-cell office:value-type="string">
            <text:p>2024-05-25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74</text:p>
          </table:table-cell>
          <table:table-cell office:value-type="string">
            <text:p>AstroColauri, Naples</text:p>
          </table:table-cell>
          <table:table-cell office:value-type="string">
            <text:p>2025-01-03</text:p>
          </table:table-cell>
          <table:table-cell office:value-type="string">
            <text:p>2025-01-0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L76</text:p>
          </table:table-cell>
          <table:table-cell office:value-type="string">
            <text:p>Nomad Observatory, Kochevanchik</text:p>
          </table:table-cell>
          <table:table-cell office:value-type="string">
            <text:p>2025-10-17</text:p>
          </table:table-cell>
          <table:table-cell office:value-type="string">
            <text:p>2025-10-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79</text:p>
          </table:table-cell>
          <table:table-cell office:value-type="string">
            <text:p>BOSZA Observatory, Szalanta</text:p>
          </table:table-cell>
          <table:table-cell office:value-type="string">
            <text:p>2025-11-03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81</text:p>
          </table:table-cell>
          <table:table-cell office:value-type="string">
            <text:p>Skygems Namibia Remote Observatory</text:p>
          </table:table-cell>
          <table:table-cell office:value-type="string">
            <text:p>2024-09-10</text:p>
          </table:table-cell>
          <table:table-cell office:value-type="string">
            <text:p>2026-06-04</text:p>
          </table:table-cell>
          <table:table-cell office:value-type="string">
            <text:p>54</text:p>
          </table:table-cell>
          <table:table-cell office:value-type="string">
            <text:p>56</text:p>
          </table:table-cell>
          <table:table-cell office:value-type="string">
            <text:p>162</text:p>
          </table:table-cell>
          <table:table-cell office:value-type="string">
            <text:p>175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L85</text:p>
          </table:table-cell>
          <table:table-cell office:value-type="string">
            <text:p>BiAnto Observatory, Lauria</text:p>
          </table:table-cell>
          <table:table-cell office:value-type="string">
            <text:p>2025-07-05</text:p>
          </table:table-cell>
          <table:table-cell office:value-type="string">
            <text:p>2025-07-0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L87</text:p>
          </table:table-cell>
          <table:table-cell office:value-type="string">
            <text:p>Moonbase South Observatory, Hakos</text:p>
          </table:table-cell>
          <table:table-cell office:value-type="string">
            <text:p>2024-01-01</text:p>
          </table:table-cell>
          <table:table-cell office:value-type="string">
            <text:p>2025-09-17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42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L90</text:p>
          </table:table-cell>
          <table:table-cell office:value-type="string">
            <text:p>ABObservatory, Rosarno</text:p>
          </table:table-cell>
          <table:table-cell office:value-type="string">
            <text:p>2023-12-14</text:p>
          </table:table-cell>
          <table:table-cell office:value-type="string">
            <text:p>2024-12-0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L92</text:p>
          </table:table-cell>
          <table:table-cell office:value-type="string">
            <text:p>San Costantino</text:p>
          </table:table-cell>
          <table:table-cell office:value-type="string">
            <text:p>2023-12-08</text:p>
          </table:table-cell>
          <table:table-cell office:value-type="string">
            <text:p>2025-09-15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43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M01</text:p>
          </table:table-cell>
          <table:table-cell office:value-type="string">
            <text:p>Weizmann Astrophysical Observatory</text:p>
          </table:table-cell>
          <table:table-cell office:value-type="string">
            <text:p>2025-07-04</text:p>
          </table:table-cell>
          <table:table-cell office:value-type="string">
            <text:p>2026-03-12</text:p>
          </table:table-cell>
          <table:table-cell office:value-type="string">
            <text:p>1577</text:p>
          </table:table-cell>
          <table:table-cell office:value-type="string">
            <text:p>1874</text:p>
          </table:table-cell>
          <table:table-cell office:value-type="string">
            <text:p>14095</text:p>
          </table:table-cell>
          <table:table-cell office:value-type="string">
            <text:p>13451</text:p>
          </table:table-cell>
          <table:table-cell office:value-type="string">
            <text:p>732</text:p>
          </table:table-cell>
          <table:table-cell office:value-type="string">
            <text:p>726</text:p>
          </table:table-cell>
          <table:table-cell office:value-type="string">
            <text:p>11575</text:p>
          </table:table-cell>
          <table:table-cell office:value-type="string">
            <text:p>9810</text:p>
          </table:table-cell>
        </table:table-row>
        <table:table-row>
          <table:table-cell office:value-type="string">
            <text:p>M09</text:p>
          </table:table-cell>
          <table:table-cell office:value-type="string">
            <text:p>Observatory Gromme - Oudsbergen</text:p>
          </table:table-cell>
          <table:table-cell office:value-type="string">
            <text:p>2026-01-14</text:p>
          </table:table-cell>
          <table:table-cell office:value-type="string">
            <text:p>2026-01-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M14</text:p>
          </table:table-cell>
          <table:table-cell office:value-type="string">
            <text:p>Schiaparelli Gallarate Station</text:p>
          </table:table-cell>
          <table:table-cell office:value-type="string">
            <text:p>2025-11-24</text:p>
          </table:table-cell>
          <table:table-cell office:value-type="string">
            <text:p>2025-12-19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M17</text:p>
          </table:table-cell>
          <table:table-cell office:value-type="string">
            <text:p>SN1572 Tycho Observatory, La Spezia</text:p>
          </table:table-cell>
          <table:table-cell office:value-type="string">
            <text:p>2024-09-26</text:p>
          </table:table-cell>
          <table:table-cell office:value-type="string">
            <text:p>2024-09-2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18</text:p>
          </table:table-cell>
          <table:table-cell office:value-type="string">
            <text:p>Koeditz</text:p>
          </table:table-cell>
          <table:table-cell office:value-type="string">
            <text:p>2025-04-08</text:p>
          </table:table-cell>
          <table:table-cell office:value-type="string">
            <text:p>2025-04-0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M19</text:p>
          </table:table-cell>
          <table:table-cell office:value-type="string">
            <text:p>Osservatorio Explorer, Pula</text:p>
          </table:table-cell>
          <table:table-cell office:value-type="string">
            <text:p>2025-03-10</text:p>
          </table:table-cell>
          <table:table-cell office:value-type="string">
            <text:p>2026-05-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M22</text:p>
          </table:table-cell>
          <table:table-cell office:value-type="string">
            <text:p>ATLAS South Africa, Sutherland</text:p>
          </table:table-cell>
          <table:table-cell office:value-type="string">
            <text:p>2023-12-03</text:p>
          </table:table-cell>
          <table:table-cell office:value-type="string">
            <text:p>2026-06-09</text:p>
          </table:table-cell>
          <table:table-cell office:value-type="string">
            <text:p>1661</text:p>
          </table:table-cell>
          <table:table-cell office:value-type="string">
            <text:p>1644</text:p>
          </table:table-cell>
          <table:table-cell office:value-type="string">
            <text:p>9697</text:p>
          </table:table-cell>
          <table:table-cell office:value-type="string">
            <text:p>9607</text:p>
          </table:table-cell>
          <table:table-cell office:value-type="string">
            <text:p>1535</text:p>
          </table:table-cell>
          <table:table-cell office:value-type="string">
            <text:p>1533</text:p>
          </table:table-cell>
          <table:table-cell office:value-type="string">
            <text:p>6142</text:p>
          </table:table-cell>
          <table:table-cell office:value-type="string">
            <text:p>6134</text:p>
          </table:table-cell>
        </table:table-row>
        <table:table-row>
          <table:table-cell office:value-type="string">
            <text:p>M24</text:p>
          </table:table-cell>
          <table:table-cell office:value-type="string">
            <text:p>La Macchina del Tempo, Ardore Marina</text:p>
          </table:table-cell>
          <table:table-cell office:value-type="string">
            <text:p>2024-06-07</text:p>
          </table:table-cell>
          <table:table-cell office:value-type="string">
            <text:p>2024-06-0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28</text:p>
          </table:table-cell>
          <table:table-cell office:value-type="string">
            <text:p>Lesedi Telescope-SAAO Observatory, Sutherland</text:p>
          </table:table-cell>
          <table:table-cell office:value-type="string">
            <text:p>2023-12-09</text:p>
          </table:table-cell>
          <table:table-cell office:value-type="string">
            <text:p>2026-05-22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M31</text:p>
          </table:table-cell>
          <table:table-cell office:value-type="string">
            <text:p>Ursa Havaintokeskus,  Artjarvi</text:p>
          </table:table-cell>
          <table:table-cell office:value-type="string">
            <text:p>2024-11-20</text:p>
          </table:table-cell>
          <table:table-cell office:value-type="string">
            <text:p>2025-11-28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38</text:p>
          </table:table-cell>
          <table:table-cell office:value-type="string">
            <text:p>32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32</text:p>
          </table:table-cell>
          <table:table-cell office:value-type="string">
            <text:p>29</text:p>
          </table:table-cell>
        </table:table-row>
        <table:table-row>
          <table:table-cell office:value-type="string">
            <text:p>M35</text:p>
          </table:table-cell>
          <table:table-cell office:value-type="string">
            <text:p>PS Observatory, Parjol</text:p>
          </table:table-cell>
          <table:table-cell office:value-type="string">
            <text:p>2025-03-03</text:p>
          </table:table-cell>
          <table:table-cell office:value-type="string">
            <text:p>2026-03-08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M38</text:p>
          </table:table-cell>
          <table:table-cell office:value-type="string">
            <text:p>Harsona Observatory, Nyiregyhaza</text:p>
          </table:table-cell>
          <table:table-cell office:value-type="string">
            <text:p>2024-02-02</text:p>
          </table:table-cell>
          <table:table-cell office:value-type="string">
            <text:p>2024-02-0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43</text:p>
          </table:table-cell>
          <table:table-cell office:value-type="string">
            <text:p>Al Sadeem Observatory, Abu Dhabi</text:p>
          </table:table-cell>
          <table:table-cell office:value-type="string">
            <text:p>2024-03-20</text:p>
          </table:table-cell>
          <table:table-cell office:value-type="string">
            <text:p>2026-06-0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M44</text:p>
          </table:table-cell>
          <table:table-cell office:value-type="string">
            <text:p>Al-Khatim Observatory, Abu Dhabi</text:p>
          </table:table-cell>
          <table:table-cell office:value-type="string">
            <text:p>2024-05-27</text:p>
          </table:table-cell>
          <table:table-cell office:value-type="string">
            <text:p>2025-11-1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M45</text:p>
          </table:table-cell>
          <table:table-cell office:value-type="string">
            <text:p>Starhopper Observatory, Sfantu Gheorghe</text:p>
          </table:table-cell>
          <table:table-cell office:value-type="string">
            <text:p>2023-12-14</text:p>
          </table:table-cell>
          <table:table-cell office:value-type="string">
            <text:p>2026-06-11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M49</text:p>
          </table:table-cell>
          <table:table-cell office:value-type="string">
            <text:p>IAS Remote Observatory, Hakos</text:p>
          </table:table-cell>
          <table:table-cell office:value-type="string">
            <text:p>2024-01-01</text:p>
          </table:table-cell>
          <table:table-cell office:value-type="string">
            <text:p>2025-01-0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M54</text:p>
          </table:table-cell>
          <table:table-cell office:value-type="string">
            <text:p>Observatoire Albireo de Biot</text:p>
          </table:table-cell>
          <table:table-cell office:value-type="string">
            <text:p>2025-11-14</text:p>
          </table:table-cell>
          <table:table-cell office:value-type="string">
            <text:p>2025-11-2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M57</text:p>
          </table:table-cell>
          <table:table-cell office:value-type="string">
            <text:p>Wide-field Mufara Telescope, Isnello</text:p>
          </table:table-cell>
          <table:table-cell office:value-type="string">
            <text:p>2025-11-14</text:p>
          </table:table-cell>
          <table:table-cell office:value-type="string">
            <text:p>2026-03-22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M58</text:p>
          </table:table-cell>
          <table:table-cell office:value-type="string">
            <text:p>VdS Remote Observatory, Hakos</text:p>
          </table:table-cell>
          <table:table-cell office:value-type="string">
            <text:p>2023-12-03</text:p>
          </table:table-cell>
          <table:table-cell office:value-type="string">
            <text:p>2026-06-09</text:p>
          </table:table-cell>
          <table:table-cell office:value-type="string">
            <text:p>1346</text:p>
          </table:table-cell>
          <table:table-cell office:value-type="string">
            <text:p>398</text:p>
          </table:table-cell>
          <table:table-cell office:value-type="string">
            <text:p>4477</text:p>
          </table:table-cell>
          <table:table-cell office:value-type="string">
            <text:p>1538</text:p>
          </table:table-cell>
          <table:table-cell office:value-type="string">
            <text:p>40</text:p>
          </table:table-cell>
          <table:table-cell office:value-type="string">
            <text:p>17</text:p>
          </table:table-cell>
          <table:table-cell office:value-type="string">
            <text:p>164</text:p>
          </table:table-cell>
          <table:table-cell office:value-type="string">
            <text:p>62</text:p>
          </table:table-cell>
        </table:table-row>
        <table:table-row>
          <table:table-cell office:value-type="string">
            <text:p>M59</text:p>
          </table:table-cell>
          <table:table-cell office:value-type="string">
            <text:p>Rondchamp Observatory, Reconvilier</text:p>
          </table:table-cell>
          <table:table-cell office:value-type="string">
            <text:p>2024-09-02</text:p>
          </table:table-cell>
          <table:table-cell office:value-type="string">
            <text:p>2024-09-2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67</text:p>
          </table:table-cell>
          <table:table-cell office:value-type="string">
            <text:p>Kolobov Observatory, Magnitogorsk</text:p>
          </table:table-cell>
          <table:table-cell office:value-type="string">
            <text:p>2026-01-29</text:p>
          </table:table-cell>
          <table:table-cell office:value-type="string">
            <text:p>2026-03-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73</text:p>
          </table:table-cell>
          <table:table-cell office:value-type="string">
            <text:p>Eden Emirates Observatory, Abu Dhabi</text:p>
          </table:table-cell>
          <table:table-cell office:value-type="string">
            <text:p>2025-12-21</text:p>
          </table:table-cell>
          <table:table-cell office:value-type="string">
            <text:p>2026-04-18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N31</text:p>
          </table:table-cell>
          <table:table-cell office:value-type="string">
            <text:p>Eden Astronomical Observatory, Lahore</text:p>
          </table:table-cell>
          <table:table-cell office:value-type="string">
            <text:p>2024-05-26</text:p>
          </table:table-cell>
          <table:table-cell office:value-type="string">
            <text:p>2024-05-2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string">
            <text:p>N51</text:p>
          </table:table-cell>
          <table:table-cell office:value-type="string">
            <text:p>GROWTH India Telescope, IAO, Hanle</text:p>
          </table:table-cell>
          <table:table-cell office:value-type="string">
            <text:p>2025-12-14</text:p>
          </table:table-cell>
          <table:table-cell office:value-type="string">
            <text:p>2026-01-0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N54</text:p>
          </table:table-cell>
          <table:table-cell office:value-type="string">
            <text:p>Purple Mountain Observatory, Jiama'erdeng</text:p>
          </table:table-cell>
          <table:table-cell office:value-type="string">
            <text:p>2025-02-24</text:p>
          </table:table-cell>
          <table:table-cell office:value-type="string">
            <text:p>2026-01-29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N55</text:p>
          </table:table-cell>
          <table:table-cell office:value-type="string">
            <text:p>Corona Borealis Observatory, Ngari, Tibet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N56</text:p>
          </table:table-cell>
          <table:table-cell office:value-type="string">
            <text:p>Jiama'erdeng Tianwentai JIST project, Ali, Tibet</text:p>
          </table:table-cell>
          <table:table-cell office:value-type="string">
            <text:p>2024-03-11</text:p>
          </table:table-cell>
          <table:table-cell office:value-type="string">
            <text:p>2026-04-30</text:p>
          </table:table-cell>
          <table:table-cell office:value-type="string">
            <text:p>292</text:p>
          </table:table-cell>
          <table:table-cell office:value-type="string">
            <text:p>150</text:p>
          </table:table-cell>
          <table:table-cell office:value-type="string">
            <text:p>917</text:p>
          </table:table-cell>
          <table:table-cell office:value-type="string">
            <text:p>570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36</text:p>
          </table:table-cell>
          <table:table-cell office:value-type="string">
            <text:p>33</text:p>
          </table:table-cell>
        </table:table-row>
        <table:table-row>
          <table:table-cell office:value-type="string">
            <text:p>N57</text:p>
          </table:table-cell>
          <table:table-cell office:value-type="string">
            <text:p>YLT, NAOC</text:p>
          </table:table-cell>
          <table:table-cell office:value-type="string">
            <text:p>2024-08-08</text:p>
          </table:table-cell>
          <table:table-cell office:value-type="string">
            <text:p>2026-06-13</text:p>
          </table:table-cell>
          <table:table-cell office:value-type="string">
            <text:p>520</text:p>
          </table:table-cell>
          <table:table-cell office:value-type="string">
            <text:p>323</text:p>
          </table:table-cell>
          <table:table-cell office:value-type="string">
            <text:p>2237</text:p>
          </table:table-cell>
          <table:table-cell office:value-type="string">
            <text:p>1401</text:p>
          </table:table-cell>
          <table:table-cell office:value-type="string">
            <text:p>88</text:p>
          </table:table-cell>
          <table:table-cell office:value-type="string">
            <text:p>27</text:p>
          </table:table-cell>
          <table:table-cell office:value-type="string">
            <text:p>374</text:p>
          </table:table-cell>
          <table:table-cell office:value-type="string">
            <text:p>115</text:p>
          </table:table-cell>
        </table:table-row>
        <table:table-row>
          <table:table-cell office:value-type="string">
            <text:p>N82</text:p>
          </table:table-cell>
          <table:table-cell office:value-type="string">
            <text:p>Multa Observatory</text:p>
          </table:table-cell>
          <table:table-cell office:value-type="string">
            <text:p>2024-05-08</text:p>
          </table:table-cell>
          <table:table-cell office:value-type="string">
            <text:p>2024-05-0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N86</text:p>
          </table:table-cell>
          <table:table-cell office:value-type="string">
            <text:p>Xingming Observatory-KATS, Nanshan</text:p>
          </table:table-cell>
          <table:table-cell office:value-type="string">
            <text:p>2024-09-10</text:p>
          </table:table-cell>
          <table:table-cell office:value-type="string">
            <text:p>2026-02-28</text:p>
          </table:table-cell>
          <table:table-cell office:value-type="string">
            <text:p>690</text:p>
          </table:table-cell>
          <table:table-cell office:value-type="string">
            <text:p>90</text:p>
          </table:table-cell>
          <table:table-cell office:value-type="string">
            <text:p>2328</text:p>
          </table:table-cell>
          <table:table-cell office:value-type="string">
            <text:p>309</text:p>
          </table:table-cell>
          <table:table-cell office:value-type="string">
            <text:p>62</text:p>
          </table:table-cell>
          <table:table-cell office:value-type="string">
            <text:p>8</text:p>
          </table:table-cell>
          <table:table-cell office:value-type="string">
            <text:p>231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N87</text:p>
          </table:table-cell>
          <table:table-cell office:value-type="string">
            <text:p>Nanshan Station, Xinjiang Observatory</text:p>
          </table:table-cell>
          <table:table-cell office:value-type="string">
            <text:p>2023-12-03</text:p>
          </table:table-cell>
          <table:table-cell office:value-type="string">
            <text:p>2026-06-08</text:p>
          </table:table-cell>
          <table:table-cell office:value-type="string">
            <text:p>479</text:p>
          </table:table-cell>
          <table:table-cell office:value-type="string">
            <text:p>183</text:p>
          </table:table-cell>
          <table:table-cell office:value-type="string">
            <text:p>1589</text:p>
          </table:table-cell>
          <table:table-cell office:value-type="string">
            <text:p>674</text:p>
          </table:table-cell>
          <table:table-cell office:value-type="string">
            <text:p>146</text:p>
          </table:table-cell>
          <table:table-cell office:value-type="string">
            <text:p>11</text:p>
          </table:table-cell>
          <table:table-cell office:value-type="string">
            <text:p>441</text:p>
          </table:table-cell>
          <table:table-cell office:value-type="string">
            <text:p>91</text:p>
          </table:table-cell>
        </table:table-row>
        <table:table-row>
          <table:table-cell office:value-type="string">
            <text:p>N88</text:p>
          </table:table-cell>
          <table:table-cell office:value-type="string">
            <text:p>Xingming Observatory #3, Nanshan</text:p>
          </table:table-cell>
          <table:table-cell office:value-type="string">
            <text:p>2024-01-21</text:p>
          </table:table-cell>
          <table:table-cell office:value-type="string">
            <text:p>2026-05-20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N89</text:p>
          </table:table-cell>
          <table:table-cell office:value-type="string">
            <text:p>Xingming Observatory #2, Nanshan</text:p>
          </table:table-cell>
          <table:table-cell office:value-type="string">
            <text:p>2023-12-21</text:p>
          </table:table-cell>
          <table:table-cell office:value-type="string">
            <text:p>2026-05-02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9</text:p>
          </table:table-cell>
          <table:table-cell office:value-type="string">
            <text:p>11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N94</text:p>
          </table:table-cell>
          <table:table-cell office:value-type="string">
            <text:p>Altay Astronomical Observatory</text:p>
          </table:table-cell>
          <table:table-cell office:value-type="string">
            <text:p>2024-10-18</text:p>
          </table:table-cell>
          <table:table-cell office:value-type="string">
            <text:p>2026-06-16</text:p>
          </table:table-cell>
          <table:table-cell office:value-type="string">
            <text:p>8717</text:p>
          </table:table-cell>
          <table:table-cell office:value-type="string">
            <text:p>2449</text:p>
          </table:table-cell>
          <table:table-cell office:value-type="string">
            <text:p>26186</text:p>
          </table:table-cell>
          <table:table-cell office:value-type="string">
            <text:p>7425</text:p>
          </table:table-cell>
          <table:table-cell office:value-type="string">
            <text:p>757</text:p>
          </table:table-cell>
          <table:table-cell office:value-type="string">
            <text:p>173</text:p>
          </table:table-cell>
          <table:table-cell office:value-type="string">
            <text:p>2274</text:p>
          </table:table-cell>
          <table:table-cell office:value-type="string">
            <text:p>519</text:p>
          </table:table-cell>
        </table:table-row>
        <table:table-row>
          <table:table-cell office:value-type="string">
            <text:p>O17</text:p>
          </table:table-cell>
          <table:table-cell office:value-type="string">
            <text:p>Purple Mountain Observatory, Lenghu-1</text:p>
          </table:table-cell>
          <table:table-cell office:value-type="string">
            <text:p>2024-01-07</text:p>
          </table:table-cell>
          <table:table-cell office:value-type="string">
            <text:p>2025-09-21</text:p>
          </table:table-cell>
          <table:table-cell office:value-type="string">
            <text:p>76</text:p>
          </table:table-cell>
          <table:table-cell office:value-type="string">
            <text:p>42</text:p>
          </table:table-cell>
          <table:table-cell office:value-type="string">
            <text:p>232</text:p>
          </table:table-cell>
          <table:table-cell office:value-type="string">
            <text:p>122</text:p>
          </table:table-cell>
          <table:table-cell office:value-type="string">
            <text:p>38</text:p>
          </table:table-cell>
          <table:table-cell office:value-type="string">
            <text:p>25</text:p>
          </table:table-cell>
          <table:table-cell office:value-type="string">
            <text:p>107</text:p>
          </table:table-cell>
          <table:table-cell office:value-type="string">
            <text:p>74</text:p>
          </table:table-cell>
        </table:table-row>
        <table:table-row>
          <table:table-cell office:value-type="string">
            <text:p>O18</text:p>
          </table:table-cell>
          <table:table-cell office:value-type="string">
            <text:p>WFST, Lenghu</text:p>
          </table:table-cell>
          <table:table-cell office:value-type="string">
            <text:p>2023-12-03</text:p>
          </table:table-cell>
          <table:table-cell office:value-type="string">
            <text:p>2026-06-16</text:p>
          </table:table-cell>
          <table:table-cell office:value-type="string">
            <text:p>56961</text:p>
          </table:table-cell>
          <table:table-cell office:value-type="string">
            <text:p>41536</text:p>
          </table:table-cell>
          <table:table-cell office:value-type="string">
            <text:p>206851</text:p>
          </table:table-cell>
          <table:table-cell office:value-type="string">
            <text:p>150099</text:p>
          </table:table-cell>
          <table:table-cell office:value-type="string">
            <text:p>13216</text:p>
          </table:table-cell>
          <table:table-cell office:value-type="string">
            <text:p>5196</text:p>
          </table:table-cell>
          <table:table-cell office:value-type="string">
            <text:p>41393</text:p>
          </table:table-cell>
          <table:table-cell office:value-type="string">
            <text:p>14944</text:p>
          </table:table-cell>
        </table:table-row>
        <table:table-row>
          <table:table-cell office:value-type="string">
            <text:p>O40</text:p>
          </table:table-cell>
          <table:table-cell office:value-type="string">
            <text:p>Xingyuan, Daocheng</text:p>
          </table:table-cell>
          <table:table-cell office:value-type="string">
            <text:p>2024-07-07</text:p>
          </table:table-cell>
          <table:table-cell office:value-type="string">
            <text:p>2026-01-29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55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O42</text:p>
          </table:table-cell>
          <table:table-cell office:value-type="string">
            <text:p>Gaomeigu Gemini Observatory, LiJiang</text:p>
          </table:table-cell>
          <table:table-cell office:value-type="string">
            <text:p>2025-10-16</text:p>
          </table:table-cell>
          <table:table-cell office:value-type="string">
            <text:p>2026-06-16</text:p>
          </table:table-cell>
          <table:table-cell office:value-type="string">
            <text:p>72</text:p>
          </table:table-cell>
          <table:table-cell office:value-type="string">
            <text:p>22</text:p>
          </table:table-cell>
          <table:table-cell office:value-type="string">
            <text:p>222</text:p>
          </table:table-cell>
          <table:table-cell office:value-type="string">
            <text:p>84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O52</text:p>
          </table:table-cell>
          <table:table-cell office:value-type="string">
            <text:p>Astro820, Samut Prakan</text:p>
          </table:table-cell>
          <table:table-cell office:value-type="string">
            <text:p>2024-02-16</text:p>
          </table:table-cell>
          <table:table-cell office:value-type="string">
            <text:p>2025-02-20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33</text:p>
          </table:table-cell>
          <table:table-cell office:value-type="string">
            <text:p>33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23</text:p>
          </table:table-cell>
        </table:table-row>
        <table:table-row>
          <table:table-cell office:value-type="string">
            <text:p>O75</text:p>
          </table:table-cell>
          <table:table-cell office:value-type="string">
            <text:p>ISON-Hureltogoot Observatory</text:p>
          </table:table-cell>
          <table:table-cell office:value-type="string">
            <text:p>2023-12-06</text:p>
          </table:table-cell>
          <table:table-cell office:value-type="string">
            <text:p>2023-12-0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P07</text:p>
          </table:table-cell>
          <table:table-cell office:value-type="string">
            <text:p>Space Surveillance Telescope, HEH Station</text:p>
          </table:table-cell>
          <table:table-cell office:value-type="string">
            <text:p>2023-12-03</text:p>
          </table:table-cell>
          <table:table-cell office:value-type="string">
            <text:p>2026-05-16</text:p>
          </table:table-cell>
          <table:table-cell office:value-type="string">
            <text:p>433473</text:p>
          </table:table-cell>
          <table:table-cell office:value-type="string">
            <text:p>434088</text:p>
          </table:table-cell>
          <table:table-cell office:value-type="string">
            <text:p>2214319</text:p>
          </table:table-cell>
          <table:table-cell office:value-type="string">
            <text:p>2216355</text:p>
          </table:table-cell>
          <table:table-cell office:value-type="string">
            <text:p>66437</text:p>
          </table:table-cell>
          <table:table-cell office:value-type="string">
            <text:p>66234</text:p>
          </table:table-cell>
          <table:table-cell office:value-type="string">
            <text:p>359690</text:p>
          </table:table-cell>
          <table:table-cell office:value-type="string">
            <text:p>358768</text:p>
          </table:table-cell>
        </table:table-row>
        <table:table-row>
          <table:table-cell office:value-type="string">
            <text:p>P48</text:p>
          </table:table-cell>
          <table:table-cell office:value-type="string">
            <text:p>ASTEP, Concordia Station</text:p>
          </table:table-cell>
          <table:table-cell office:value-type="string">
            <text:p>2026-01-11</text:p>
          </table:table-cell>
          <table:table-cell office:value-type="string">
            <text:p>2026-06-13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  <table:table-cell office:value-type="string">
            <text:p>64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P87</text:p>
          </table:table-cell>
          <table:table-cell office:value-type="string">
            <text:p>Hirao Observatory, Yamaguchi</text:p>
          </table:table-cell>
          <table:table-cell office:value-type="string">
            <text:p>2025-10-18</text:p>
          </table:table-cell>
          <table:table-cell office:value-type="string">
            <text:p>2026-01-2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P93</text:p>
          </table:table-cell>
          <table:table-cell office:value-type="string">
            <text:p>Space Tracking and Communications Center, JAXA</text:p>
          </table:table-cell>
          <table:table-cell office:value-type="string">
            <text:p>2023-12-29</text:p>
          </table:table-cell>
          <table:table-cell office:value-type="string">
            <text:p>2025-03-0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Q06</text:p>
          </table:table-cell>
          <table:table-cell office:value-type="string">
            <text:p>Tarui Observatory, Tarui</text:p>
          </table:table-cell>
          <table:table-cell office:value-type="string">
            <text:p>2024-03-16</text:p>
          </table:table-cell>
          <table:table-cell office:value-type="string">
            <text:p>2026-02-16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Q10</text:p>
          </table:table-cell>
          <table:table-cell office:value-type="string">
            <text:p>Toyokawa Observatory</text:p>
          </table:table-cell>
          <table:table-cell office:value-type="string">
            <text:p>2025-01-12</text:p>
          </table:table-cell>
          <table:table-cell office:value-type="string">
            <text:p>2025-01-1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Q14</text:p>
          </table:table-cell>
          <table:table-cell office:value-type="string">
            <text:p>Goto Astronomical Observatory in Yatsugatake</text:p>
          </table:table-cell>
          <table:table-cell office:value-type="string">
            <text:p>2025-09-06</text:p>
          </table:table-cell>
          <table:table-cell office:value-type="string">
            <text:p>2026-05-31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26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Q20</text:p>
          </table:table-cell>
          <table:table-cell office:value-type="string">
            <text:p>Swan Reach Imaging, Glenalta</text:p>
          </table:table-cell>
          <table:table-cell office:value-type="string">
            <text:p>2024-05-02</text:p>
          </table:table-cell>
          <table:table-cell office:value-type="string">
            <text:p>2026-06-08</text:p>
          </table:table-cell>
          <table:table-cell office:value-type="string">
            <text:p>446</text:p>
          </table:table-cell>
          <table:table-cell office:value-type="string">
            <text:p>156</text:p>
          </table:table-cell>
          <table:table-cell office:value-type="string">
            <text:p>1351</text:p>
          </table:table-cell>
          <table:table-cell office:value-type="string">
            <text:p>506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100</text:p>
          </table:table-cell>
          <table:table-cell office:value-type="string">
            <text:p>43</text:p>
          </table:table-cell>
        </table:table-row>
        <table:table-row>
          <table:table-cell office:value-type="string">
            <text:p>Q21</text:p>
          </table:table-cell>
          <table:table-cell office:value-type="string">
            <text:p>Southern Utsunomiya</text:p>
          </table:table-cell>
          <table:table-cell office:value-type="string">
            <text:p>2024-01-01</text:p>
          </table:table-cell>
          <table:table-cell office:value-type="string">
            <text:p>2026-05-26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25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Q56</text:p>
          </table:table-cell>
          <table:table-cell office:value-type="string">
            <text:p>Heaven's Mirror Observatory, Yass</text:p>
          </table:table-cell>
          <table:table-cell office:value-type="string">
            <text:p>2024-07-06</text:p>
          </table:table-cell>
          <table:table-cell office:value-type="string">
            <text:p>2025-08-15</text:p>
          </table:table-cell>
          <table:table-cell office:value-type="string">
            <text:p>56</text:p>
          </table:table-cell>
          <table:table-cell office:value-type="string">
            <text:p>53</text:p>
          </table:table-cell>
          <table:table-cell office:value-type="string">
            <text:p>195</text:p>
          </table:table-cell>
          <table:table-cell office:value-type="string">
            <text:p>186</text:p>
          </table:table-cell>
          <table:table-cell office:value-type="string">
            <text:p>50</text:p>
          </table:table-cell>
          <table:table-cell office:value-type="string">
            <text:p>53</text:p>
          </table:table-cell>
          <table:table-cell office:value-type="string">
            <text:p>150</text:p>
          </table:table-cell>
          <table:table-cell office:value-type="string">
            <text:p>186</text:p>
          </table:table-cell>
        </table:table-row>
        <table:table-row>
          <table:table-cell office:value-type="string">
            <text:p>Q58</text:p>
          </table:table-cell>
          <table:table-cell office:value-type="string">
            <text:p>Siding Spring-LCO Clamshell #1</text:p>
          </table:table-cell>
          <table:table-cell office:value-type="string">
            <text:p>2025-10-10</text:p>
          </table:table-cell>
          <table:table-cell office:value-type="string">
            <text:p>2025-10-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Q60</text:p>
          </table:table-cell>
          <table:table-cell office:value-type="string">
            <text:p>ISON-SSO Observatory, Siding Spring</text:p>
          </table:table-cell>
          <table:table-cell office:value-type="string">
            <text:p>2023-12-06</text:p>
          </table:table-cell>
          <table:table-cell office:value-type="string">
            <text:p>2026-06-09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Q62</text:p>
          </table:table-cell>
          <table:table-cell office:value-type="string">
            <text:p>iTelescope Observatory, Siding Spring</text:p>
          </table:table-cell>
          <table:table-cell office:value-type="string">
            <text:p>2023-12-08</text:p>
          </table:table-cell>
          <table:table-cell office:value-type="string">
            <text:p>2026-05-07</text:p>
          </table:table-cell>
          <table:table-cell office:value-type="string">
            <text:p>37</text:p>
          </table:table-cell>
          <table:table-cell office:value-type="string">
            <text:p>27</text:p>
          </table:table-cell>
          <table:table-cell office:value-type="string">
            <text:p>115</text:p>
          </table:table-cell>
          <table:table-cell office:value-type="string">
            <text:p>106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17</text:p>
          </table:table-cell>
        </table:table-row>
        <table:table-row>
          <table:table-cell office:value-type="string">
            <text:p>Q63</text:p>
          </table:table-cell>
          <table:table-cell office:value-type="string">
            <text:p>Siding Spring-LCO A</text:p>
          </table:table-cell>
          <table:table-cell office:value-type="string">
            <text:p>2024-04-30</text:p>
          </table:table-cell>
          <table:table-cell office:value-type="string">
            <text:p>2025-06-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Q64</text:p>
          </table:table-cell>
          <table:table-cell office:value-type="string">
            <text:p>Siding Spring-LCO B</text:p>
          </table:table-cell>
          <table:table-cell office:value-type="string">
            <text:p>2024-01-01</text:p>
          </table:table-cell>
          <table:table-cell office:value-type="string">
            <text:p>2026-01-2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Q66</text:p>
          </table:table-cell>
          <table:table-cell office:value-type="string">
            <text:p>Siding Spring-Janess-G, JAXA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Q68</text:p>
          </table:table-cell>
          <table:table-cell office:value-type="string">
            <text:p>Blue Mountains Observatory, Leura</text:p>
          </table:table-cell>
          <table:table-cell office:value-type="string">
            <text:p>2024-03-11</text:p>
          </table:table-cell>
          <table:table-cell office:value-type="string">
            <text:p>2026-02-0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Q73</text:p>
          </table:table-cell>
          <table:table-cell office:value-type="string">
            <text:p>Buckthorn, Thornton</text:p>
          </table:table-cell>
          <table:table-cell office:value-type="string">
            <text:p>2025-06-30</text:p>
          </table:table-cell>
          <table:table-cell office:value-type="string">
            <text:p>2025-06-3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17</text:p>
          </table:table-cell>
          <table:table-cell office:value-type="string">
            <text:p>ATLAS-TDO</text:p>
          </table:table-cell>
          <table:table-cell office:value-type="string">
            <text:p>2025-08-25</text:p>
          </table:table-cell>
          <table:table-cell office:value-type="string">
            <text:p>2026-04-14</text:p>
          </table:table-cell>
          <table:table-cell office:value-type="string">
            <text:p>17</text:p>
          </table:table-cell>
          <table:table-cell office:value-type="string">
            <text:p>9</text:p>
          </table:table-cell>
          <table:table-cell office:value-type="string">
            <text:p>67</text:p>
          </table:table-cell>
          <table:table-cell office:value-type="string">
            <text:p>36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R18</text:p>
          </table:table-cell>
          <table:table-cell office:value-type="string">
            <text:p>Two-meter Twin Telescope, TTT4</text:p>
          </table:table-cell>
          <table:table-cell office:value-type="string">
            <text:p>2026-05-16</text:p>
          </table:table-cell>
          <table:table-cell office:value-type="string">
            <text:p>2026-06-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R43</text:p>
          </table:table-cell>
          <table:table-cell office:value-type="string">
            <text:p>TransAstra TKO at e-EYE</text:p>
          </table:table-cell>
          <table:table-cell office:value-type="string">
            <text:p>2026-06-11</text:p>
          </table:table-cell>
          <table:table-cell office:value-type="string">
            <text:p>2026-06-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48</text:p>
          </table:table-cell>
          <table:table-cell office:value-type="string">
            <text:p>Centro Astronomico Alto Turia 2</text:p>
          </table:table-cell>
          <table:table-cell office:value-type="string">
            <text:p>2026-05-15</text:p>
          </table:table-cell>
          <table:table-cell office:value-type="string">
            <text:p>2026-05-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R49</text:p>
          </table:table-cell>
          <table:table-cell office:value-type="string">
            <text:p>Observatorio Villuercas-Navezuelas, Navezuelas</text:p>
          </table:table-cell>
          <table:table-cell office:value-type="string">
            <text:p>2026-03-02</text:p>
          </table:table-cell>
          <table:table-cell office:value-type="string">
            <text:p>2026-03-0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R59</text:p>
          </table:table-cell>
          <table:table-cell office:value-type="string">
            <text:p>Camarasa Observatory, Astrocamp Nerpio</text:p>
          </table:table-cell>
          <table:table-cell office:value-type="string">
            <text:p>2026-05-15</text:p>
          </table:table-cell>
          <table:table-cell office:value-type="string">
            <text:p>2026-05-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68</text:p>
          </table:table-cell>
          <table:table-cell office:value-type="string">
            <text:p>Bourgeon Observatory</text:p>
          </table:table-cell>
          <table:table-cell office:value-type="string">
            <text:p>2025-10-25</text:p>
          </table:table-cell>
          <table:table-cell office:value-type="string">
            <text:p>2025-10-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R72</text:p>
          </table:table-cell>
          <table:table-cell office:value-type="string">
            <text:p>RubiObservatory, Rubi</text:p>
          </table:table-cell>
          <table:table-cell office:value-type="string">
            <text:p>2026-03-22</text:p>
          </table:table-cell>
          <table:table-cell office:value-type="string">
            <text:p>2026-03-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R87</text:p>
          </table:table-cell>
          <table:table-cell office:value-type="string">
            <text:p>Observatoire de la Cote d'Azur</text:p>
          </table:table-cell>
          <table:table-cell office:value-type="string">
            <text:p>2025-04-03</text:p>
          </table:table-cell>
          <table:table-cell office:value-type="string">
            <text:p>2025-12-17</text:p>
          </table:table-cell>
          <table:table-cell office:value-type="string">
            <text:p>58</text:p>
          </table:table-cell>
          <table:table-cell office:value-type="string">
            <text:p>12</text:p>
          </table:table-cell>
          <table:table-cell office:value-type="string">
            <text:p>314</text:p>
          </table:table-cell>
          <table:table-cell office:value-type="string">
            <text:p>69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02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R88</text:p>
          </table:table-cell>
          <table:table-cell office:value-type="string">
            <text:p>La Porte des Etoiles, Corgemont</text:p>
          </table:table-cell>
          <table:table-cell office:value-type="string">
            <text:p>2025-07-12</text:p>
          </table:table-cell>
          <table:table-cell office:value-type="string">
            <text:p>2025-11-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R99</text:p>
          </table:table-cell>
          <table:table-cell office:value-type="string">
            <text:p>Giuliano Betti Observatory, Firenze</text:p>
          </table:table-cell>
          <table:table-cell office:value-type="string">
            <text:p>2025-10-19</text:p>
          </table:table-cell>
          <table:table-cell office:value-type="string">
            <text:p>2025-10-19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S04</text:p>
          </table:table-cell>
          <table:table-cell office:value-type="string">
            <text:p>Osservatorio Astronomico Narciso Spuntoni</text:p>
          </table:table-cell>
          <table:table-cell office:value-type="string">
            <text:p>2026-04-22</text:p>
          </table:table-cell>
          <table:table-cell office:value-type="string">
            <text:p>2026-05-2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S24</text:p>
          </table:table-cell>
          <table:table-cell office:value-type="string">
            <text:p>Szilard Leo Observatory, Bujak</text:p>
          </table:table-cell>
          <table:table-cell office:value-type="string">
            <text:p>2026-06-08</text:p>
          </table:table-cell>
          <table:table-cell office:value-type="string">
            <text:p>2026-06-1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S89</text:p>
          </table:table-cell>
          <table:table-cell office:value-type="string">
            <text:p>FASTAU, Astrofarm Astroverts</text:p>
          </table:table-cell>
          <table:table-cell office:value-type="string">
            <text:p>2026-01-21</text:p>
          </table:table-cell>
          <table:table-cell office:value-type="string">
            <text:p>2026-03-2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S93</text:p>
          </table:table-cell>
          <table:table-cell office:value-type="string">
            <text:p>INASAN-Kislovodsk Observatory</text:p>
          </table:table-cell>
          <table:table-cell office:value-type="string">
            <text:p>2026-03-25</text:p>
          </table:table-cell>
          <table:table-cell office:value-type="string">
            <text:p>2026-03-2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T04</text:p>
          </table:table-cell>
          <table:table-cell office:value-type="string">
            <text:p>Haleakala-LCO OGG B #2</text:p>
          </table:table-cell>
          <table:table-cell office:value-type="string">
            <text:p>2025-12-21</text:p>
          </table:table-cell>
          <table:table-cell office:value-type="string">
            <text:p>2025-12-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T05</text:p>
          </table:table-cell>
          <table:table-cell office:value-type="string">
            <text:p>ATLAS-HKO, Haleakala</text:p>
          </table:table-cell>
          <table:table-cell office:value-type="string">
            <text:p>2023-12-03</text:p>
          </table:table-cell>
          <table:table-cell office:value-type="string">
            <text:p>2026-06-10</text:p>
          </table:table-cell>
          <table:table-cell office:value-type="string">
            <text:p>98</text:p>
          </table:table-cell>
          <table:table-cell office:value-type="string">
            <text:p>276</text:p>
          </table:table-cell>
          <table:table-cell office:value-type="string">
            <text:p>518</text:p>
          </table:table-cell>
          <table:table-cell office:value-type="string">
            <text:p>919</text:p>
          </table:table-cell>
          <table:table-cell office:value-type="string">
            <text:p>22</text:p>
          </table:table-cell>
          <table:table-cell office:value-type="string">
            <text:p>115</text:p>
          </table:table-cell>
          <table:table-cell office:value-type="string">
            <text:p>117</text:p>
          </table:table-cell>
          <table:table-cell office:value-type="string">
            <text:p>145</text:p>
          </table:table-cell>
        </table:table-row>
        <table:table-row>
          <table:table-cell office:value-type="string">
            <text:p>T08</text:p>
          </table:table-cell>
          <table:table-cell office:value-type="string">
            <text:p>ATLAS-MLO, Mauna Loa</text:p>
          </table:table-cell>
          <table:table-cell office:value-type="string">
            <text:p>2023-12-03</text:p>
          </table:table-cell>
          <table:table-cell office:value-type="string">
            <text:p>2026-06-09</text:p>
          </table:table-cell>
          <table:table-cell office:value-type="string">
            <text:p>2109</text:p>
          </table:table-cell>
          <table:table-cell office:value-type="string">
            <text:p>2403</text:p>
          </table:table-cell>
          <table:table-cell office:value-type="string">
            <text:p>8227</text:p>
          </table:table-cell>
          <table:table-cell office:value-type="string">
            <text:p>8729</text:p>
          </table:table-cell>
          <table:table-cell office:value-type="string">
            <text:p>1980</text:p>
          </table:table-cell>
          <table:table-cell office:value-type="string">
            <text:p>726</text:p>
          </table:table-cell>
          <table:table-cell office:value-type="string">
            <text:p>7689</text:p>
          </table:table-cell>
          <table:table-cell office:value-type="string">
            <text:p>2809</text:p>
          </table:table-cell>
        </table:table-row>
        <table:table-row>
          <table:table-cell office:value-type="string">
            <text:p>T09</text:p>
          </table:table-cell>
          <table:table-cell office:value-type="string">
            <text:p>Subaru Telescope, Maunakea</text:p>
          </table:table-cell>
          <table:table-cell office:value-type="string">
            <text:p>2023-12-03</text:p>
          </table:table-cell>
          <table:table-cell office:value-type="string">
            <text:p>2026-06-16</text:p>
          </table:table-cell>
          <table:table-cell office:value-type="string">
            <text:p>283225</text:p>
          </table:table-cell>
          <table:table-cell office:value-type="string">
            <text:p>57988</text:p>
          </table:table-cell>
          <table:table-cell office:value-type="string">
            <text:p>1145385</text:p>
          </table:table-cell>
          <table:table-cell office:value-type="string">
            <text:p>276617</text:p>
          </table:table-cell>
          <table:table-cell office:value-type="string">
            <text:p>22865</text:p>
          </table:table-cell>
          <table:table-cell office:value-type="string">
            <text:p>2190</text:p>
          </table:table-cell>
          <table:table-cell office:value-type="string">
            <text:p>92207</text:p>
          </table:table-cell>
          <table:table-cell office:value-type="string">
            <text:p>9472</text:p>
          </table:table-cell>
        </table:table-row>
        <table:table-row>
          <table:table-cell office:value-type="string">
            <text:p>T12</text:p>
          </table:table-cell>
          <table:table-cell office:value-type="string">
            <text:p>University of Hawaii 88-inch telescope, Maunakea</text:p>
          </table:table-cell>
          <table:table-cell office:value-type="string">
            <text:p>2023-12-03</text:p>
          </table:table-cell>
          <table:table-cell office:value-type="string">
            <text:p>2026-06-12</text:p>
          </table:table-cell>
          <table:table-cell office:value-type="string">
            <text:p>177</text:p>
          </table:table-cell>
          <table:table-cell office:value-type="string">
            <text:p>105</text:p>
          </table:table-cell>
          <table:table-cell office:value-type="string">
            <text:p>456</text:p>
          </table:table-cell>
          <table:table-cell office:value-type="string">
            <text:p>323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69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T14</text:p>
          </table:table-cell>
          <table:table-cell office:value-type="string">
            <text:p>Canada-France-Hawaii Telescope, Maunakea</text:p>
          </table:table-cell>
          <table:table-cell office:value-type="string">
            <text:p>2023-12-04</text:p>
          </table:table-cell>
          <table:table-cell office:value-type="string">
            <text:p>2026-06-07</text:p>
          </table:table-cell>
          <table:table-cell office:value-type="string">
            <text:p>312</text:p>
          </table:table-cell>
          <table:table-cell office:value-type="string">
            <text:p>106</text:p>
          </table:table-cell>
          <table:table-cell office:value-type="string">
            <text:p>1145</text:p>
          </table:table-cell>
          <table:table-cell office:value-type="string">
            <text:p>406</text:p>
          </table:table-cell>
          <table:table-cell office:value-type="string">
            <text:p>41</text:p>
          </table:table-cell>
          <table:table-cell office:value-type="string">
            <text:p>38</text:p>
          </table:table-cell>
          <table:table-cell office:value-type="string">
            <text:p>179</text:p>
          </table:table-cell>
          <table:table-cell office:value-type="string">
            <text:p>173</text:p>
          </table:table-cell>
        </table:table-row>
        <table:table-row>
          <table:table-cell office:value-type="string">
            <text:p>T15</text:p>
          </table:table-cell>
          <table:table-cell office:value-type="string">
            <text:p>Gemini North Observatory, Maunakea</text:p>
          </table:table-cell>
          <table:table-cell office:value-type="string">
            <text:p>2025-12-14</text:p>
          </table:table-cell>
          <table:table-cell office:value-type="string">
            <text:p>2026-04-26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U52</text:p>
          </table:table-cell>
          <table:table-cell office:value-type="string">
            <text:p>Shasta Valley Observatory, Grenada</text:p>
          </table:table-cell>
          <table:table-cell office:value-type="string">
            <text:p>2023-12-14</text:p>
          </table:table-cell>
          <table:table-cell office:value-type="string">
            <text:p>2023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55</text:p>
          </table:table-cell>
          <table:table-cell office:value-type="string">
            <text:p>Golden Ears Observatory, Maple Ridge</text:p>
          </table:table-cell>
          <table:table-cell office:value-type="string">
            <text:p>2025-08-28</text:p>
          </table:table-cell>
          <table:table-cell office:value-type="string">
            <text:p>2026-02-1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U62</text:p>
          </table:table-cell>
          <table:table-cell office:value-type="string">
            <text:p>TransAstra TKO at SkiesAway</text:p>
          </table:table-cell>
          <table:table-cell office:value-type="string">
            <text:p>2025-09-25</text:p>
          </table:table-cell>
          <table:table-cell office:value-type="string">
            <text:p>2025-09-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68</text:p>
          </table:table-cell>
          <table:table-cell office:value-type="string">
            <text:p>JPL SynTrack Robotic Telescope, Auberry</text:p>
          </table:table-cell>
          <table:table-cell office:value-type="string">
            <text:p>2023-12-14</text:p>
          </table:table-cell>
          <table:table-cell office:value-type="string">
            <text:p>2026-05-31</text:p>
          </table:table-cell>
          <table:table-cell office:value-type="string">
            <text:p>142</text:p>
          </table:table-cell>
          <table:table-cell office:value-type="string">
            <text:p>10</text:p>
          </table:table-cell>
          <table:table-cell office:value-type="string">
            <text:p>340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U71</text:p>
          </table:table-cell>
          <table:table-cell office:value-type="string">
            <text:p>AHS Observatory, Castaic</text:p>
          </table:table-cell>
          <table:table-cell office:value-type="string">
            <text:p>2025-01-11</text:p>
          </table:table-cell>
          <table:table-cell office:value-type="string">
            <text:p>2025-01-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U74</text:p>
          </table:table-cell>
          <table:table-cell office:value-type="string">
            <text:p>JPL SynTrack Robotic Telescope 2, Auberry</text:p>
          </table:table-cell>
          <table:table-cell office:value-type="string">
            <text:p>2023-12-17</text:p>
          </table:table-cell>
          <table:table-cell office:value-type="string">
            <text:p>2026-06-11</text:p>
          </table:table-cell>
          <table:table-cell office:value-type="string">
            <text:p>205</text:p>
          </table:table-cell>
          <table:table-cell office:value-type="string">
            <text:p>15</text:p>
          </table:table-cell>
          <table:table-cell office:value-type="string">
            <text:p>410</text:p>
          </table:table-cell>
          <table:table-cell office:value-type="string">
            <text:p>30</text:p>
          </table:table-cell>
          <table:table-cell office:value-type="string">
            <text:p>38</text:p>
          </table:table-cell>
          <table:table-cell office:value-type="string">
            <text:p>8</text:p>
          </table:table-cell>
          <table:table-cell office:value-type="string">
            <text:p>76</text:p>
          </table:table-cell>
          <table:table-cell office:value-type="string">
            <text:p>16</text:p>
          </table:table-cell>
        </table:table-row>
        <table:table-row>
          <table:table-cell office:value-type="string">
            <text:p>U76</text:p>
          </table:table-cell>
          <table:table-cell office:value-type="string">
            <text:p>Maury Lewin Observatory, Glendora</text:p>
          </table:table-cell>
          <table:table-cell office:value-type="string">
            <text:p>2023-12-04</text:p>
          </table:table-cell>
          <table:table-cell office:value-type="string">
            <text:p>2024-01-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U94</text:p>
          </table:table-cell>
          <table:table-cell office:value-type="string">
            <text:p>iTelescope Observatory, Beryl Junction</text:p>
          </table:table-cell>
          <table:table-cell office:value-type="string">
            <text:p>2023-12-11</text:p>
          </table:table-cell>
          <table:table-cell office:value-type="string">
            <text:p>2026-03-06</text:p>
          </table:table-cell>
          <table:table-cell office:value-type="string">
            <text:p>24</text:p>
          </table:table-cell>
          <table:table-cell office:value-type="string">
            <text:p>7</text:p>
          </table:table-cell>
          <table:table-cell office:value-type="string">
            <text:p>78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V00</text:p>
          </table:table-cell>
          <table:table-cell office:value-type="string">
            <text:p>Kitt Peak-Bok</text:p>
          </table:table-cell>
          <table:table-cell office:value-type="string">
            <text:p>2023-12-03</text:p>
          </table:table-cell>
          <table:table-cell office:value-type="string">
            <text:p>2026-06-16</text:p>
          </table:table-cell>
          <table:table-cell office:value-type="string">
            <text:p>102974</text:p>
          </table:table-cell>
          <table:table-cell office:value-type="string">
            <text:p>29682</text:p>
          </table:table-cell>
          <table:table-cell office:value-type="string">
            <text:p>397136</text:p>
          </table:table-cell>
          <table:table-cell office:value-type="string">
            <text:p>115802</text:p>
          </table:table-cell>
          <table:table-cell office:value-type="string">
            <text:p>4474</text:p>
          </table:table-cell>
          <table:table-cell office:value-type="string">
            <text:p>307</text:p>
          </table:table-cell>
          <table:table-cell office:value-type="string">
            <text:p>17033</text:p>
          </table:table-cell>
          <table:table-cell office:value-type="string">
            <text:p>1197</text:p>
          </table:table-cell>
        </table:table-row>
        <table:table-row>
          <table:table-cell office:value-type="string">
            <text:p>V03</text:p>
          </table:table-cell>
          <table:table-cell office:value-type="string">
            <text:p>Big Water</text:p>
          </table:table-cell>
          <table:table-cell office:value-type="string">
            <text:p>2024-08-30</text:p>
          </table:table-cell>
          <table:table-cell office:value-type="string">
            <text:p>2026-01-1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V05</text:p>
          </table:table-cell>
          <table:table-cell office:value-type="string">
            <text:p>Rusty Mountain Observatory, Gold Canyon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06</text:p>
          </table:table-cell>
          <table:table-cell office:value-type="string">
            <text:p>Catalina Sky Survey-Kuiper</text:p>
          </table:table-cell>
          <table:table-cell office:value-type="string">
            <text:p>2023-12-09</text:p>
          </table:table-cell>
          <table:table-cell office:value-type="string">
            <text:p>2026-04-16</text:p>
          </table:table-cell>
          <table:table-cell office:value-type="string">
            <text:p>110</text:p>
          </table:table-cell>
          <table:table-cell office:value-type="string">
            <text:p>48</text:p>
          </table:table-cell>
          <table:table-cell office:value-type="string">
            <text:p>409</text:p>
          </table:table-cell>
          <table:table-cell office:value-type="string">
            <text:p>201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60</text:p>
          </table:table-cell>
          <table:table-cell office:value-type="string">
            <text:p>14</text:p>
          </table:table-cell>
        </table:table-row>
        <table:table-row>
          <table:table-cell office:value-type="string">
            <text:p>V11</text:p>
          </table:table-cell>
          <table:table-cell office:value-type="string">
            <text:p>Saguaro Observatory, Tucson</text:p>
          </table:table-cell>
          <table:table-cell office:value-type="string">
            <text:p>2023-12-06</text:p>
          </table:table-cell>
          <table:table-cell office:value-type="string">
            <text:p>2025-12-2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V13</text:p>
          </table:table-cell>
          <table:table-cell office:value-type="string">
            <text:p>Little Moose Observatory, Timber Lakes</text:p>
          </table:table-cell>
          <table:table-cell office:value-type="string">
            <text:p>2026-04-25</text:p>
          </table:table-cell>
          <table:table-cell office:value-type="string">
            <text:p>2026-04-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14</text:p>
          </table:table-cell>
          <table:table-cell office:value-type="string">
            <text:p>Moose Springs Observatory, Timber Lakes</text:p>
          </table:table-cell>
          <table:table-cell office:value-type="string">
            <text:p>2026-02-09</text:p>
          </table:table-cell>
          <table:table-cell office:value-type="string">
            <text:p>2026-02-0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16</text:p>
          </table:table-cell>
          <table:table-cell office:value-type="string">
            <text:p>Dark Sky New Mexico, Anima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V18</text:p>
          </table:table-cell>
          <table:table-cell office:value-type="string">
            <text:p>MASTER-OAGH Observatory, Sonora</text:p>
          </table:table-cell>
          <table:table-cell office:value-type="string">
            <text:p>2026-03-01</text:p>
          </table:table-cell>
          <table:table-cell office:value-type="string">
            <text:p>2026-03-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21</text:p>
          </table:table-cell>
          <table:table-cell office:value-type="string">
            <text:p>Cewanee Observatory at DSNM</text:p>
          </table:table-cell>
          <table:table-cell office:value-type="string">
            <text:p>2025-12-25</text:p>
          </table:table-cell>
          <table:table-cell office:value-type="string">
            <text:p>2025-12-2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V28</text:p>
          </table:table-cell>
          <table:table-cell office:value-type="string">
            <text:p>Deep Sky West Observatory, Rowe</text:p>
          </table:table-cell>
          <table:table-cell office:value-type="string">
            <text:p>2024-05-13</text:p>
          </table:table-cell>
          <table:table-cell office:value-type="string">
            <text:p>2024-08-0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30</text:p>
          </table:table-cell>
          <table:table-cell office:value-type="string">
            <text:p>Heaven on Earth Observatory, Mayhill</text:p>
          </table:table-cell>
          <table:table-cell office:value-type="string">
            <text:p>2024-09-15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V37</text:p>
          </table:table-cell>
          <table:table-cell office:value-type="string">
            <text:p>McDonald Observatory-LCO ELP</text:p>
          </table:table-cell>
          <table:table-cell office:value-type="string">
            <text:p>2024-11-23</text:p>
          </table:table-cell>
          <table:table-cell office:value-type="string">
            <text:p>2026-03-12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V38</text:p>
          </table:table-cell>
          <table:table-cell office:value-type="string">
            <text:p>McDonald Observatory-LCO ELP Aqawan A #1</text:p>
          </table:table-cell>
          <table:table-cell office:value-type="string">
            <text:p>2025-03-28</text:p>
          </table:table-cell>
          <table:table-cell office:value-type="string">
            <text:p>2026-04-2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39</text:p>
          </table:table-cell>
          <table:table-cell office:value-type="string">
            <text:p>McDonald Observatory-LCO ELP B</text:p>
          </table:table-cell>
          <table:table-cell office:value-type="string">
            <text:p>2024-02-06</text:p>
          </table:table-cell>
          <table:table-cell office:value-type="string">
            <text:p>2025-03-3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42</text:p>
          </table:table-cell>
          <table:table-cell office:value-type="string">
            <text:p>Dimension Point, Mayhill</text:p>
          </table:table-cell>
          <table:table-cell office:value-type="string">
            <text:p>2024-03-15</text:p>
          </table:table-cell>
          <table:table-cell office:value-type="string">
            <text:p>2025-09-3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57</text:p>
          </table:table-cell>
          <table:table-cell office:value-type="string">
            <text:p>Starfront Observatories, Rockwood</text:p>
          </table:table-cell>
          <table:table-cell office:value-type="string">
            <text:p>2025-05-24</text:p>
          </table:table-cell>
          <table:table-cell office:value-type="string">
            <text:p>2025-05-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V83</text:p>
          </table:table-cell>
          <table:table-cell office:value-type="string">
            <text:p>Rolling Hills Observatory, Warrensburg</text:p>
          </table:table-cell>
          <table:table-cell office:value-type="string">
            <text:p>2025-07-13</text:p>
          </table:table-cell>
          <table:table-cell office:value-type="string">
            <text:p>2025-07-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W05</text:p>
          </table:table-cell>
          <table:table-cell office:value-type="string">
            <text:p>Tree Gate Farm Observatory, Starkville</text:p>
          </table:table-cell>
          <table:table-cell office:value-type="string">
            <text:p>2025-01-05</text:p>
          </table:table-cell>
          <table:table-cell office:value-type="string">
            <text:p>2026-06-11</text:p>
          </table:table-cell>
          <table:table-cell office:value-type="string">
            <text:p>899</text:p>
          </table:table-cell>
          <table:table-cell office:value-type="string">
            <text:p>420</text:p>
          </table:table-cell>
          <table:table-cell office:value-type="string">
            <text:p>2700</text:p>
          </table:table-cell>
          <table:table-cell office:value-type="string">
            <text:p>1259</text:p>
          </table:table-cell>
          <table:table-cell office:value-type="string">
            <text:p>40</text:p>
          </table:table-cell>
          <table:table-cell office:value-type="string">
            <text:p>36</text:p>
          </table:table-cell>
          <table:table-cell office:value-type="string">
            <text:p>115</text:p>
          </table:table-cell>
          <table:table-cell office:value-type="string">
            <text:p>101</text:p>
          </table:table-cell>
        </table:table-row>
        <table:table-row>
          <table:table-cell office:value-type="string">
            <text:p>W13</text:p>
          </table:table-cell>
          <table:table-cell office:value-type="string">
            <text:p>Star Quarry Observatory, Bedford</text:p>
          </table:table-cell>
          <table:table-cell office:value-type="string">
            <text:p>2025-02-01</text:p>
          </table:table-cell>
          <table:table-cell office:value-type="string">
            <text:p>2026-04-22</text:p>
          </table:table-cell>
          <table:table-cell office:value-type="string">
            <text:p>17</text:p>
          </table:table-cell>
          <table:table-cell office:value-type="string">
            <text:p>16</text:p>
          </table:table-cell>
          <table:table-cell office:value-type="string">
            <text:p>51</text:p>
          </table:table-cell>
          <table:table-cell office:value-type="string">
            <text:p>5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W14</text:p>
          </table:table-cell>
          <table:table-cell office:value-type="string">
            <text:p>Harvest</text:p>
          </table:table-cell>
          <table:table-cell office:value-type="string">
            <text:p>2023-12-13</text:p>
          </table:table-cell>
          <table:table-cell office:value-type="string">
            <text:p>2023-12-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16</text:p>
          </table:table-cell>
          <table:table-cell office:value-type="string">
            <text:p>Pleasant Groves Observatory</text:p>
          </table:table-cell>
          <table:table-cell office:value-type="string">
            <text:p>2023-12-03</text:p>
          </table:table-cell>
          <table:table-cell office:value-type="string">
            <text:p>2026-06-12</text:p>
          </table:table-cell>
          <table:table-cell office:value-type="string">
            <text:p>123</text:p>
          </table:table-cell>
          <table:table-cell office:value-type="string">
            <text:p>807</text:p>
          </table:table-cell>
          <table:table-cell office:value-type="string">
            <text:p>482</text:p>
          </table:table-cell>
          <table:table-cell office:value-type="string">
            <text:p>2479</text:p>
          </table:table-cell>
          <table:table-cell office:value-type="string">
            <text:p>7</text:p>
          </table:table-cell>
          <table:table-cell office:value-type="string">
            <text:p>31</text:p>
          </table:table-cell>
          <table:table-cell office:value-type="string">
            <text:p>28</text:p>
          </table:table-cell>
          <table:table-cell office:value-type="string">
            <text:p>93</text:p>
          </table:table-cell>
        </table:table-row>
        <table:table-row>
          <table:table-cell office:value-type="string">
            <text:p>W24</text:p>
          </table:table-cell>
          <table:table-cell office:value-type="string">
            <text:p>Shamrock Banks Observatory, Clare</text:p>
          </table:table-cell>
          <table:table-cell office:value-type="string">
            <text:p>2023-12-14</text:p>
          </table:table-cell>
          <table:table-cell office:value-type="string">
            <text:p>2025-07-05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43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0</text:p>
          </table:table-cell>
          <table:table-cell office:value-type="string">
            <text:p>11</text:p>
          </table:table-cell>
        </table:table-row>
        <table:table-row>
          <table:table-cell office:value-type="string">
            <text:p>W34</text:p>
          </table:table-cell>
          <table:table-cell office:value-type="string">
            <text:p>Squirrel Valley Observatory, Columbu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38</text:p>
          </table:table-cell>
          <table:table-cell office:value-type="string">
            <text:p>Dark Sky Observatory, Boone</text:p>
          </table:table-cell>
          <table:table-cell office:value-type="string">
            <text:p>2024-03-07</text:p>
          </table:table-cell>
          <table:table-cell office:value-type="string">
            <text:p>2026-02-0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42</text:p>
          </table:table-cell>
          <table:table-cell office:value-type="string">
            <text:p>Mind's Eye Observatory, Vero Beach</text:p>
          </table:table-cell>
          <table:table-cell office:value-type="string">
            <text:p>2026-02-03</text:p>
          </table:table-cell>
          <table:table-cell office:value-type="string">
            <text:p>2026-02-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45</text:p>
          </table:table-cell>
          <table:table-cell office:value-type="string">
            <text:p>Benito Loyola Observatory, Virginia Beach</text:p>
          </table:table-cell>
          <table:table-cell office:value-type="string">
            <text:p>2025-01-10</text:p>
          </table:table-cell>
          <table:table-cell office:value-type="string">
            <text:p>2025-01-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46</text:p>
          </table:table-cell>
          <table:table-cell office:value-type="string">
            <text:p>Foxfire Village</text:p>
          </table:table-cell>
          <table:table-cell office:value-type="string">
            <text:p>2026-02-18</text:p>
          </table:table-cell>
          <table:table-cell office:value-type="string">
            <text:p>2026-02-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49</text:p>
          </table:table-cell>
          <table:table-cell office:value-type="string">
            <text:p>CBA-MM Observatory, Mountain Meadows</text:p>
          </table:table-cell>
          <table:table-cell office:value-type="string">
            <text:p>2024-09-17</text:p>
          </table:table-cell>
          <table:table-cell office:value-type="string">
            <text:p>2026-01-3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57</text:p>
          </table:table-cell>
          <table:table-cell office:value-type="string">
            <text:p>ESA TBT La Silla Observatory</text:p>
          </table:table-cell>
          <table:table-cell office:value-type="string">
            <text:p>2025-04-20</text:p>
          </table:table-cell>
          <table:table-cell office:value-type="string">
            <text:p>2025-07-1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W62</text:p>
          </table:table-cell>
          <table:table-cell office:value-type="string">
            <text:p>Comet Hunter Observatory2, New Ringgold</text:p>
          </table:table-cell>
          <table:table-cell office:value-type="string">
            <text:p>2023-12-17</text:p>
          </table:table-cell>
          <table:table-cell office:value-type="string">
            <text:p>2025-12-14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46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W68</text:p>
          </table:table-cell>
          <table:table-cell office:value-type="string">
            <text:p>ATLAS Chile, Rio Hurtado</text:p>
          </table:table-cell>
          <table:table-cell office:value-type="string">
            <text:p>2023-12-03</text:p>
          </table:table-cell>
          <table:table-cell office:value-type="string">
            <text:p>2026-06-09</text:p>
          </table:table-cell>
          <table:table-cell office:value-type="string">
            <text:p>2473</text:p>
          </table:table-cell>
          <table:table-cell office:value-type="string">
            <text:p>2440</text:p>
          </table:table-cell>
          <table:table-cell office:value-type="string">
            <text:p>10071</text:p>
          </table:table-cell>
          <table:table-cell office:value-type="string">
            <text:p>9939</text:p>
          </table:table-cell>
          <table:table-cell office:value-type="string">
            <text:p>1145</text:p>
          </table:table-cell>
          <table:table-cell office:value-type="string">
            <text:p>2302</text:p>
          </table:table-cell>
          <table:table-cell office:value-type="string">
            <text:p>4584</text:p>
          </table:table-cell>
          <table:table-cell office:value-type="string">
            <text:p>9212</text:p>
          </table:table-cell>
        </table:table-row>
        <table:table-row>
          <table:table-cell office:value-type="string">
            <text:p>W74</text:p>
          </table:table-cell>
          <table:table-cell office:value-type="string">
            <text:p>Danish Telescope, La Silla</text:p>
          </table:table-cell>
          <table:table-cell office:value-type="string">
            <text:p>2025-04-09</text:p>
          </table:table-cell>
          <table:table-cell office:value-type="string">
            <text:p>2026-03-14</text:p>
          </table:table-cell>
          <table:table-cell office:value-type="string">
            <text:p>24</text:p>
          </table:table-cell>
          <table:table-cell office:value-type="string">
            <text:p>5</text:p>
          </table:table-cell>
          <table:table-cell office:value-type="string">
            <text:p>69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W75</text:p>
          </table:table-cell>
          <table:table-cell office:value-type="string">
            <text:p>SPECULOOS-South Observatory, Paranal</text:p>
          </table:table-cell>
          <table:table-cell office:value-type="string">
            <text:p>2024-10-17</text:p>
          </table:table-cell>
          <table:table-cell office:value-type="string">
            <text:p>2025-05-2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76</text:p>
          </table:table-cell>
          <table:table-cell office:value-type="string">
            <text:p>CHILESCOPE Observatory, Rio Hurtado</text:p>
          </table:table-cell>
          <table:table-cell office:value-type="string">
            <text:p>2023-12-03</text:p>
          </table:table-cell>
          <table:table-cell office:value-type="string">
            <text:p>2026-06-09</text:p>
          </table:table-cell>
          <table:table-cell office:value-type="string">
            <text:p>648</text:p>
          </table:table-cell>
          <table:table-cell office:value-type="string">
            <text:p>309</text:p>
          </table:table-cell>
          <table:table-cell office:value-type="string">
            <text:p>1944</text:p>
          </table:table-cell>
          <table:table-cell office:value-type="string">
            <text:p>949</text:p>
          </table:table-cell>
          <table:table-cell office:value-type="string">
            <text:p>48</text:p>
          </table:table-cell>
          <table:table-cell office:value-type="string">
            <text:p>18</text:p>
          </table:table-cell>
          <table:table-cell office:value-type="string">
            <text:p>144</text:p>
          </table:table-cell>
          <table:table-cell office:value-type="string">
            <text:p>54</text:p>
          </table:table-cell>
        </table:table-row>
        <table:table-row>
          <table:table-cell office:value-type="string">
            <text:p>W84</text:p>
          </table:table-cell>
          <table:table-cell office:value-type="string">
            <text:p>Cerro Tololo-DECam</text:p>
          </table:table-cell>
          <table:table-cell office:value-type="string">
            <text:p>2023-12-03</text:p>
          </table:table-cell>
          <table:table-cell office:value-type="string">
            <text:p>2026-06-16</text:p>
          </table:table-cell>
          <table:table-cell office:value-type="string">
            <text:p>33942</text:p>
          </table:table-cell>
          <table:table-cell office:value-type="string">
            <text:p>100547</text:p>
          </table:table-cell>
          <table:table-cell office:value-type="string">
            <text:p>219414</text:p>
          </table:table-cell>
          <table:table-cell office:value-type="string">
            <text:p>535155</text:p>
          </table:table-cell>
          <table:table-cell office:value-type="string">
            <text:p>2159</text:p>
          </table:table-cell>
          <table:table-cell office:value-type="string">
            <text:p>3359</text:p>
          </table:table-cell>
          <table:table-cell office:value-type="string">
            <text:p>16404</text:p>
          </table:table-cell>
          <table:table-cell office:value-type="string">
            <text:p>15214</text:p>
          </table:table-cell>
        </table:table-row>
        <table:table-row>
          <table:table-cell office:value-type="string">
            <text:p>W85</text:p>
          </table:table-cell>
          <table:table-cell office:value-type="string">
            <text:p>Cerro Tololo-LCO A</text:p>
          </table:table-cell>
          <table:table-cell office:value-type="string">
            <text:p>2024-04-18</text:p>
          </table:table-cell>
          <table:table-cell office:value-type="string">
            <text:p>2026-04-24</text:p>
          </table:table-cell>
          <table:table-cell office:value-type="string">
            <text:p>26</text:p>
          </table:table-cell>
          <table:table-cell office:value-type="string">
            <text:p>12</text:p>
          </table:table-cell>
          <table:table-cell office:value-type="string">
            <text:p>112</text:p>
          </table:table-cell>
          <table:table-cell office:value-type="string">
            <text:p>6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W86</text:p>
          </table:table-cell>
          <table:table-cell office:value-type="string">
            <text:p>Cerro Tololo-LCO B</text:p>
          </table:table-cell>
          <table:table-cell office:value-type="string">
            <text:p>2023-12-03</text:p>
          </table:table-cell>
          <table:table-cell office:value-type="string">
            <text:p>2025-11-20</text:p>
          </table:table-cell>
          <table:table-cell office:value-type="string">
            <text:p>16</text:p>
          </table:table-cell>
          <table:table-cell office:value-type="string">
            <text:p>13</text:p>
          </table:table-cell>
          <table:table-cell office:value-type="string">
            <text:p>71</text:p>
          </table:table-cell>
          <table:table-cell office:value-type="string">
            <text:p>5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W87</text:p>
          </table:table-cell>
          <table:table-cell office:value-type="string">
            <text:p>Cerro Tololo-LCO C</text:p>
          </table:table-cell>
          <table:table-cell office:value-type="string">
            <text:p>2024-03-12</text:p>
          </table:table-cell>
          <table:table-cell office:value-type="string">
            <text:p>2025-08-01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63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W88</text:p>
          </table:table-cell>
          <table:table-cell office:value-type="string">
            <text:p>Slooh.com Chile Observatory, La Dehesa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W92</text:p>
          </table:table-cell>
          <table:table-cell office:value-type="string">
            <text:p>MASTER-OAFA Observatory, San Juan</text:p>
          </table:table-cell>
          <table:table-cell office:value-type="string">
            <text:p>2023-12-06</text:p>
          </table:table-cell>
          <table:table-cell office:value-type="string">
            <text:p>2026-01-22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office:value-type="string">
            <text:p>40</text:p>
          </table:table-cell>
          <table:table-cell office:value-type="string">
            <text:p>45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W93</text:p>
          </table:table-cell>
          <table:table-cell office:value-type="string">
            <text:p>Korea Microlensing Telescope Network-CTIO</text:p>
          </table:table-cell>
          <table:table-cell office:value-type="string">
            <text:p>2024-02-14</text:p>
          </table:table-cell>
          <table:table-cell office:value-type="string">
            <text:p>2026-06-07</text:p>
          </table:table-cell>
          <table:table-cell office:value-type="string">
            <text:p>386</text:p>
          </table:table-cell>
          <table:table-cell office:value-type="string">
            <text:p>131</text:p>
          </table:table-cell>
          <table:table-cell office:value-type="string">
            <text:p>1209</text:p>
          </table:table-cell>
          <table:table-cell office:value-type="string">
            <text:p>487</text:p>
          </table:table-cell>
          <table:table-cell office:value-type="string">
            <text:p>199</text:p>
          </table:table-cell>
          <table:table-cell office:value-type="string">
            <text:p>7</text:p>
          </table:table-cell>
          <table:table-cell office:value-type="string">
            <text:p>597</text:p>
          </table:table-cell>
          <table:table-cell office:value-type="string">
            <text:p>35</text:p>
          </table:table-cell>
        </table:table-row>
        <table:table-row>
          <table:table-cell office:value-type="string">
            <text:p>W94</text:p>
          </table:table-cell>
          <table:table-cell office:value-type="string">
            <text:p>MAPS, San Pedro de Atacama</text:p>
          </table:table-cell>
          <table:table-cell office:value-type="string">
            <text:p>2023-12-03</text:p>
          </table:table-cell>
          <table:table-cell office:value-type="string">
            <text:p>2026-06-16</text:p>
          </table:table-cell>
          <table:table-cell office:value-type="string">
            <text:p>1599</text:p>
          </table:table-cell>
          <table:table-cell office:value-type="string">
            <text:p>1383</text:p>
          </table:table-cell>
          <table:table-cell office:value-type="string">
            <text:p>4797</text:p>
          </table:table-cell>
          <table:table-cell office:value-type="string">
            <text:p>4149</text:p>
          </table:table-cell>
          <table:table-cell office:value-type="string">
            <text:p>1168</text:p>
          </table:table-cell>
          <table:table-cell office:value-type="string">
            <text:p>604</text:p>
          </table:table-cell>
          <table:table-cell office:value-type="string">
            <text:p>3504</text:p>
          </table:table-cell>
          <table:table-cell office:value-type="string">
            <text:p>1812</text:p>
          </table:table-cell>
        </table:table-row>
        <table:table-row>
          <table:table-cell office:value-type="string">
            <text:p>W95</text:p>
          </table:table-cell>
          <table:table-cell office:value-type="string">
            <text:p>Observatorio Panameno, San Pedro de Atacama</text:p>
          </table:table-cell>
          <table:table-cell office:value-type="string">
            <text:p>2023-12-06</text:p>
          </table:table-cell>
          <table:table-cell office:value-type="string">
            <text:p>2024-03-0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96</text:p>
          </table:table-cell>
          <table:table-cell office:value-type="string">
            <text:p>CAO, San Pedro de Atacama (since 2013)</text:p>
          </table:table-cell>
          <table:table-cell office:value-type="string">
            <text:p>2024-04-29</text:p>
          </table:table-cell>
          <table:table-cell office:value-type="string">
            <text:p>2025-09-1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W97</text:p>
          </table:table-cell>
          <table:table-cell office:value-type="string">
            <text:p>Atacama Desert Observatory, San Pedro de Atacama</text:p>
          </table:table-cell>
          <table:table-cell office:value-type="string">
            <text:p>2026-04-13</text:p>
          </table:table-cell>
          <table:table-cell office:value-type="string">
            <text:p>2026-06-16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33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W98</text:p>
          </table:table-cell>
          <table:table-cell office:value-type="string">
            <text:p>Polonia Observatory, San Pedro de Atacama</text:p>
          </table:table-cell>
          <table:table-cell office:value-type="string">
            <text:p>2023-12-06</text:p>
          </table:table-cell>
          <table:table-cell office:value-type="string">
            <text:p>2024-05-1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X03</text:p>
          </table:table-cell>
          <table:table-cell office:value-type="string">
            <text:p>Observatoire SADR, Poroto</text:p>
          </table:table-cell>
          <table:table-cell office:value-type="string">
            <text:p>2024-12-21</text:p>
          </table:table-cell>
          <table:table-cell office:value-type="string">
            <text:p>2026-01-08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X05</text:p>
          </table:table-cell>
          <table:table-cell office:value-type="string">
            <text:p>Simonyi Survey Telescope, Rubin Observatory</text:p>
          </table:table-cell>
          <table:table-cell office:value-type="string">
            <text:p>2025-12-14</text:p>
          </table:table-cell>
          <table:table-cell office:value-type="string">
            <text:p>2026-06-15</text:p>
          </table:table-cell>
          <table:table-cell office:value-type="string">
            <text:p>4476</text:p>
          </table:table-cell>
          <table:table-cell office:value-type="string">
            <text:p>2604</text:p>
          </table:table-cell>
          <table:table-cell office:value-type="string">
            <text:p>235712</text:p>
          </table:table-cell>
          <table:table-cell office:value-type="string">
            <text:p>171530</text:p>
          </table:table-cell>
          <table:table-cell office:value-type="string">
            <text:p>2507</text:p>
          </table:table-cell>
          <table:table-cell office:value-type="string">
            <text:p>1348</text:p>
          </table:table-cell>
          <table:table-cell office:value-type="string">
            <text:p>216391</text:p>
          </table:table-cell>
          <table:table-cell office:value-type="string">
            <text:p>128379</text:p>
          </table:table-cell>
        </table:table-row>
        <table:table-row>
          <table:table-cell office:value-type="string">
            <text:p>X07</text:p>
          </table:table-cell>
          <table:table-cell office:value-type="string">
            <text:p>iTelescope Deep Sky Chile, Rio Hurtado</text:p>
          </table:table-cell>
          <table:table-cell office:value-type="string">
            <text:p>2024-02-07</text:p>
          </table:table-cell>
          <table:table-cell office:value-type="string">
            <text:p>2026-02-27</text:p>
          </table:table-cell>
          <table:table-cell office:value-type="string">
            <text:p>25</text:p>
          </table:table-cell>
          <table:table-cell office:value-type="string">
            <text:p>7</text:p>
          </table:table-cell>
          <table:table-cell office:value-type="string">
            <text:p>84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X08</text:p>
          </table:table-cell>
          <table:table-cell office:value-type="string">
            <text:p>ShAO Chile station, El Sauce</text:p>
          </table:table-cell>
          <table:table-cell office:value-type="string">
            <text:p>2025-03-04</text:p>
          </table:table-cell>
          <table:table-cell office:value-type="string">
            <text:p>2025-12-07</text:p>
          </table:table-cell>
          <table:table-cell office:value-type="string">
            <text:p>185</text:p>
          </table:table-cell>
          <table:table-cell office:value-type="string">
            <text:p>23</text:p>
          </table:table-cell>
          <table:table-cell office:value-type="string">
            <text:p>645</text:p>
          </table:table-cell>
          <table:table-cell office:value-type="string">
            <text:p>129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64</text:p>
          </table:table-cell>
          <table:table-cell office:value-type="string">
            <text:p>24</text:p>
          </table:table-cell>
        </table:table-row>
        <table:table-row>
          <table:table-cell office:value-type="string">
            <text:p>X09</text:p>
          </table:table-cell>
          <table:table-cell office:value-type="string">
            <text:p>Deep Random Survey, Rio Hurtado</text:p>
          </table:table-cell>
          <table:table-cell office:value-type="string">
            <text:p>2023-12-10</text:p>
          </table:table-cell>
          <table:table-cell office:value-type="string">
            <text:p>2026-06-15</text:p>
          </table:table-cell>
          <table:table-cell office:value-type="string">
            <text:p>2472</text:p>
          </table:table-cell>
          <table:table-cell office:value-type="string">
            <text:p>422</text:p>
          </table:table-cell>
          <table:table-cell office:value-type="string">
            <text:p>8168</text:p>
          </table:table-cell>
          <table:table-cell office:value-type="string">
            <text:p>1808</text:p>
          </table:table-cell>
          <table:table-cell office:value-type="string">
            <text:p>75</text:p>
          </table:table-cell>
          <table:table-cell office:value-type="string">
            <text:p>28</text:p>
          </table:table-cell>
          <table:table-cell office:value-type="string">
            <text:p>227</text:p>
          </table:table-cell>
          <table:table-cell office:value-type="string">
            <text:p>91</text:p>
          </table:table-cell>
        </table:table-row>
        <table:table-row>
          <table:table-cell office:value-type="string">
            <text:p>X10</text:p>
          </table:table-cell>
          <table:table-cell office:value-type="string">
            <text:p>OVTLN, San Pedro de Atacama</text:p>
          </table:table-cell>
          <table:table-cell office:value-type="string">
            <text:p>2025-04-10</text:p>
          </table:table-cell>
          <table:table-cell office:value-type="string">
            <text:p>2026-02-08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45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X11</text:p>
          </table:table-cell>
          <table:table-cell office:value-type="string">
            <text:p>VLT Survey Telescope, Paranal</text:p>
          </table:table-cell>
          <table:table-cell office:value-type="string">
            <text:p>2024-10-06</text:p>
          </table:table-cell>
          <table:table-cell office:value-type="string">
            <text:p>2025-09-04</text:p>
          </table:table-cell>
          <table:table-cell office:value-type="string">
            <text:p>11726</text:p>
          </table:table-cell>
          <table:table-cell office:value-type="string">
            <text:p>11725</text:p>
          </table:table-cell>
          <table:table-cell office:value-type="string">
            <text:p>36526</text:p>
          </table:table-cell>
          <table:table-cell office:value-type="string">
            <text:p>36524</text:p>
          </table:table-cell>
          <table:table-cell office:value-type="string">
            <text:p>8528</text:p>
          </table:table-cell>
          <table:table-cell office:value-type="string">
            <text:p>8528</text:p>
          </table:table-cell>
          <table:table-cell office:value-type="string">
            <text:p>26843</text:p>
          </table:table-cell>
          <table:table-cell office:value-type="string">
            <text:p>26843</text:p>
          </table:table-cell>
        </table:table-row>
        <table:table-row>
          <table:table-cell office:value-type="string">
            <text:p>X18</text:p>
          </table:table-cell>
          <table:table-cell office:value-type="string">
            <text:p>6R-POL2, San Pedro de Atacama</text:p>
          </table:table-cell>
          <table:table-cell office:value-type="string">
            <text:p>2024-08-04</text:p>
          </table:table-cell>
          <table:table-cell office:value-type="string">
            <text:p>2024-08-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X19</text:p>
          </table:table-cell>
          <table:table-cell office:value-type="string">
            <text:p>Santel Observatory, El Leoncito</text:p>
          </table:table-cell>
          <table:table-cell office:value-type="string">
            <text:p>2025-01-10</text:p>
          </table:table-cell>
          <table:table-cell office:value-type="string">
            <text:p>2026-06-13</text:p>
          </table:table-cell>
          <table:table-cell office:value-type="string">
            <text:p>212</text:p>
          </table:table-cell>
          <table:table-cell office:value-type="string">
            <text:p>76</text:p>
          </table:table-cell>
          <table:table-cell office:value-type="string">
            <text:p>860</text:p>
          </table:table-cell>
          <table:table-cell office:value-type="string">
            <text:p>653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50</text:p>
          </table:table-cell>
          <table:table-cell office:value-type="string">
            <text:p>92</text:p>
          </table:table-cell>
        </table:table-row>
        <table:table-row>
          <table:table-cell office:value-type="string">
            <text:p>X25</text:p>
          </table:table-cell>
          <table:table-cell office:value-type="string">
            <text:p>UBC Southern Observatory</text:p>
          </table:table-cell>
          <table:table-cell office:value-type="string">
            <text:p>2026-04-15</text:p>
          </table:table-cell>
          <table:table-cell office:value-type="string">
            <text:p>2026-04-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X31</text:p>
          </table:table-cell>
          <table:table-cell office:value-type="string">
            <text:p>Galileo Galilei Observatory, Oro Verde</text:p>
          </table:table-cell>
          <table:table-cell office:value-type="string">
            <text:p>2024-01-01</text:p>
          </table:table-cell>
          <table:table-cell office:value-type="string">
            <text:p>2025-12-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X33</text:p>
          </table:table-cell>
          <table:table-cell office:value-type="string">
            <text:p>OARU, Manaus</text:p>
          </table:table-cell>
          <table:table-cell office:value-type="string">
            <text:p>2025-01-17</text:p>
          </table:table-cell>
          <table:table-cell office:value-type="string">
            <text:p>2025-11-2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X39</text:p>
          </table:table-cell>
          <table:table-cell office:value-type="string">
            <text:p>Observatorio Antares, Pilar</text:p>
          </table:table-cell>
          <table:table-cell office:value-type="string">
            <text:p>2024-05-29</text:p>
          </table:table-cell>
          <table:table-cell office:value-type="string">
            <text:p>2024-05-2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X74</text:p>
          </table:table-cell>
          <table:table-cell office:value-type="string">
            <text:p>Observatorio Campo dos Amarais</text:p>
          </table:table-cell>
          <table:table-cell office:value-type="string">
            <text:p>2023-12-06</text:p>
          </table:table-cell>
          <table:table-cell office:value-type="string">
            <text:p>2026-05-20</text:p>
          </table:table-cell>
          <table:table-cell office:value-type="string">
            <text:p>14</text:p>
          </table:table-cell>
          <table:table-cell office:value-type="string">
            <text:p>31</text:p>
          </table:table-cell>
          <table:table-cell office:value-type="string">
            <text:p>54</text:p>
          </table:table-cell>
          <table:table-cell office:value-type="string">
            <text:p>12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X76</text:p>
          </table:table-cell>
          <table:table-cell office:value-type="string">
            <text:p>SUN Observatory, Redencao</text:p>
          </table:table-cell>
          <table:table-cell office:value-type="string">
            <text:p>2025-11-10</text:p>
          </table:table-cell>
          <table:table-cell office:value-type="string">
            <text:p>2026-03-0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X87</text:p>
          </table:table-cell>
          <table:table-cell office:value-type="string">
            <text:p>Dogsheaven Observatory, Brasilia</text:p>
          </table:table-cell>
          <table:table-cell office:value-type="string">
            <text:p>2024-09-22</text:p>
          </table:table-cell>
          <table:table-cell office:value-type="string">
            <text:p>2024-09-2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X89</text:p>
          </table:table-cell>
          <table:table-cell office:value-type="string">
            <text:p>Rocca Observatory, Brasilia</text:p>
          </table:table-cell>
          <table:table-cell office:value-type="string">
            <text:p>2024-09-22</text:p>
          </table:table-cell>
          <table:table-cell office:value-type="string">
            <text:p>2026-04-2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X93</text:p>
          </table:table-cell>
          <table:table-cell office:value-type="string">
            <text:p>Munhoz Observatory</text:p>
          </table:table-cell>
          <table:table-cell office:value-type="string">
            <text:p>2025-07-30</text:p>
          </table:table-cell>
          <table:table-cell office:value-type="string">
            <text:p>2026-05-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XXX</text:p>
          </table:table-cell>
          <table:table-cell office:value-type="string">
            <text:p>Approved special code XXX</text:p>
          </table:table-cell>
          <table:table-cell office:value-type="string">
            <text:p>2024-12-05</text:p>
          </table:table-cell>
          <table:table-cell office:value-type="string">
            <text:p>2026-01-14</text:p>
          </table:table-cell>
          <table:table-cell office:value-type="string">
            <text:p>101</text:p>
          </table:table-cell>
          <table:table-cell office:value-type="string">
            <text:p>101</text:p>
          </table:table-cell>
          <table:table-cell office:value-type="string">
            <text:p>294</text:p>
          </table:table-cell>
          <table:table-cell office:value-type="string">
            <text:p>294</text:p>
          </table:table-cell>
          <table:table-cell office:value-type="string">
            <text:p>66</text:p>
          </table:table-cell>
          <table:table-cell office:value-type="string">
            <text:p>97</text:p>
          </table:table-cell>
          <table:table-cell office:value-type="string">
            <text:p>220</text:p>
          </table:table-cell>
          <table:table-cell office:value-type="string">
            <text:p>282</text:p>
          </table:table-cell>
        </table:table-row>
        <table:table-row>
          <table:table-cell office:value-type="string">
            <text:p>Y00</text:p>
          </table:table-cell>
          <table:table-cell office:value-type="string">
            <text:p>SONEAR Observatory, Oliveira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  <table:table-cell office:value-type="string">
            <text:p>7</text:p>
          </table:table-cell>
          <table:table-cell office:value-type="string">
            <text:p>97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Y01</text:p>
          </table:table-cell>
          <table:table-cell office:value-type="string">
            <text:p>SONEAR 2 Observatory, Belo Horizonte</text:p>
          </table:table-cell>
          <table:table-cell office:value-type="string">
            <text:p>2023-12-08</text:p>
          </table:table-cell>
          <table:table-cell office:value-type="string">
            <text:p>2025-07-1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Y05</text:p>
          </table:table-cell>
          <table:table-cell office:value-type="string">
            <text:p>SONEAR Wykrota-CEAMIG, Serra da Piedade</text:p>
          </table:table-cell>
          <table:table-cell office:value-type="string">
            <text:p>2023-12-03</text:p>
          </table:table-cell>
          <table:table-cell office:value-type="string">
            <text:p>2026-06-07</text:p>
          </table:table-cell>
          <table:table-cell office:value-type="string">
            <text:p>318</text:p>
          </table:table-cell>
          <table:table-cell office:value-type="string">
            <text:p>97</text:p>
          </table:table-cell>
          <table:table-cell office:value-type="string">
            <text:p>966</text:p>
          </table:table-cell>
          <table:table-cell office:value-type="string">
            <text:p>291</text:p>
          </table:table-cell>
          <table:table-cell office:value-type="string">
            <text:p>25</text:p>
          </table:table-cell>
          <table:table-cell office:value-type="string">
            <text:p>6</text:p>
          </table:table-cell>
          <table:table-cell office:value-type="string">
            <text:p>75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Y16</text:p>
          </table:table-cell>
          <table:table-cell office:value-type="string">
            <text:p>ROCG, Campos dos Goytacazes</text:p>
          </table:table-cell>
          <table:table-cell office:value-type="string">
            <text:p>2023-12-25</text:p>
          </table:table-cell>
          <table:table-cell office:value-type="string">
            <text:p>2026-05-06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Y64</text:p>
          </table:table-cell>
          <table:table-cell office:value-type="string">
            <text:p>Transient Survey Telescope (TST), Teide</text:p>
          </table:table-cell>
          <table:table-cell office:value-type="string">
            <text:p>2024-07-10</text:p>
          </table:table-cell>
          <table:table-cell office:value-type="string">
            <text:p>2026-03-22</text:p>
          </table:table-cell>
          <table:table-cell office:value-type="string">
            <text:p>56</text:p>
          </table:table-cell>
          <table:table-cell office:value-type="string">
            <text:p>35</text:p>
          </table:table-cell>
          <table:table-cell office:value-type="string">
            <text:p>238</text:p>
          </table:table-cell>
          <table:table-cell office:value-type="string">
            <text:p>163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69</text:p>
          </table:table-cell>
          <table:table-cell office:value-type="string">
            <text:p>27</text:p>
          </table:table-cell>
        </table:table-row>
        <table:table-row>
          <table:table-cell office:value-type="string">
            <text:p>Y65</text:p>
          </table:table-cell>
          <table:table-cell office:value-type="string">
            <text:p>Two-meter Twin Telescope, TTT1</text:p>
          </table:table-cell>
          <table:table-cell office:value-type="string">
            <text:p>2024-07-07</text:p>
          </table:table-cell>
          <table:table-cell office:value-type="string">
            <text:p>2025-09-24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Y66</text:p>
          </table:table-cell>
          <table:table-cell office:value-type="string">
            <text:p>Two-meter Twin Telescope, TTT2</text:p>
          </table:table-cell>
          <table:table-cell office:value-type="string">
            <text:p>2024-04-20</text:p>
          </table:table-cell>
          <table:table-cell office:value-type="string">
            <text:p>2025-07-24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52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Y68</text:p>
          </table:table-cell>
          <table:table-cell office:value-type="string">
            <text:p>Two-meter Twin Telescope, TTT3</text:p>
          </table:table-cell>
          <table:table-cell office:value-type="string">
            <text:p>2025-05-24</text:p>
          </table:table-cell>
          <table:table-cell office:value-type="string">
            <text:p>2026-02-10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66</text:p>
          </table:table-cell>
          <table:table-cell office:value-type="string">
            <text:p>66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27</text:p>
          </table:table-cell>
        </table:table-row>
        <table:table-row>
          <table:table-cell office:value-type="string">
            <text:p>Y84</text:p>
          </table:table-cell>
          <table:table-cell office:value-type="string">
            <text:p>Observatoire de Bretagne</text:p>
          </table:table-cell>
          <table:table-cell office:value-type="string">
            <text:p>2024-08-30</text:p>
          </table:table-cell>
          <table:table-cell office:value-type="string">
            <text:p>2024-08-3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Y87</text:p>
          </table:table-cell>
          <table:table-cell office:value-type="string">
            <text:p>Trevinca Skies-Amalthea, Trevinca</text:p>
          </table:table-cell>
          <table:table-cell office:value-type="string">
            <text:p>2024-05-26</text:p>
          </table:table-cell>
          <table:table-cell office:value-type="string">
            <text:p>2025-10-3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Y89</text:p>
          </table:table-cell>
          <table:table-cell office:value-type="string">
            <text:p>Proxima Centauri Observatory, Valdin</text:p>
          </table:table-cell>
          <table:table-cell office:value-type="string">
            <text:p>2023-12-20</text:p>
          </table:table-cell>
          <table:table-cell office:value-type="string">
            <text:p>2026-05-08</text:p>
          </table:table-cell>
          <table:table-cell office:value-type="string">
            <text:p>133</text:p>
          </table:table-cell>
          <table:table-cell office:value-type="string">
            <text:p>44</text:p>
          </table:table-cell>
          <table:table-cell office:value-type="string">
            <text:p>433</text:p>
          </table:table-cell>
          <table:table-cell office:value-type="string">
            <text:p>165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66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Y90</text:p>
          </table:table-cell>
          <table:table-cell office:value-type="string">
            <text:p>Observatorio ESTELIA, Ladines</text:p>
          </table:table-cell>
          <table:table-cell office:value-type="string">
            <text:p>2024-12-30</text:p>
          </table:table-cell>
          <table:table-cell office:value-type="string">
            <text:p>2024-12-3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00</text:p>
          </table:table-cell>
          <table:table-cell office:value-type="string">
            <text:p>BOOTES-1, Mazagon</text:p>
          </table:table-cell>
          <table:table-cell office:value-type="string">
            <text:p>2023-12-06</text:p>
          </table:table-cell>
          <table:table-cell office:value-type="string">
            <text:p>2023-12-0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Z10</text:p>
          </table:table-cell>
          <table:table-cell office:value-type="string">
            <text:p>PGC, Fregenal de la Sierra</text:p>
          </table:table-cell>
          <table:table-cell office:value-type="string">
            <text:p>2025-11-27</text:p>
          </table:table-cell>
          <table:table-cell office:value-type="string">
            <text:p>2026-02-17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39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Z18</text:p>
          </table:table-cell>
          <table:table-cell office:value-type="string">
            <text:p>Gran Telescopio Canarias, Roque de los Muchachos</text:p>
          </table:table-cell>
          <table:table-cell office:value-type="string">
            <text:p>2025-12-14</text:p>
          </table:table-cell>
          <table:table-cell office:value-type="string">
            <text:p>2026-03-09</text:p>
          </table:table-cell>
          <table:table-cell office:value-type="string">
            <text:p>81</text:p>
          </table:table-cell>
          <table:table-cell office:value-type="string">
            <text:p>4</text:p>
          </table:table-cell>
          <table:table-cell office:value-type="string">
            <text:p>880</text:p>
          </table:table-cell>
          <table:table-cell office:value-type="string">
            <text:p>34</text:p>
          </table:table-cell>
          <table:table-cell office:value-type="string">
            <text:p>81</text:p>
          </table:table-cell>
          <table:table-cell office:value-type="string">
            <text:p>2</text:p>
          </table:table-cell>
          <table:table-cell office:value-type="string">
            <text:p>880</text:p>
          </table:table-cell>
          <table:table-cell office:value-type="string">
            <text:p>23</text:p>
          </table:table-cell>
        </table:table-row>
        <table:table-row>
          <table:table-cell office:value-type="string">
            <text:p>Z22</text:p>
          </table:table-cell>
          <table:table-cell office:value-type="string">
            <text:p>MASTER-IAC Observatory, Tenerife</text:p>
          </table:table-cell>
          <table:table-cell office:value-type="string">
            <text:p>2023-12-06</text:p>
          </table:table-cell>
          <table:table-cell office:value-type="string">
            <text:p>2025-12-14</text:p>
          </table:table-cell>
          <table:table-cell office:value-type="string">
            <text:p>5</text:p>
          </table:table-cell>
          <table:table-cell office:value-type="string">
            <text:p>457</text:p>
          </table:table-cell>
          <table:table-cell office:value-type="string">
            <text:p>26</text:p>
          </table:table-cell>
          <table:table-cell office:value-type="string">
            <text:p>1025</text:p>
          </table:table-cell>
          <table:table-cell office:value-type="string">
            <text:p>5</text:p>
          </table:table-cell>
          <table:table-cell office:value-type="string">
            <text:p>437</text:p>
          </table:table-cell>
          <table:table-cell office:value-type="string">
            <text:p>26</text:p>
          </table:table-cell>
          <table:table-cell office:value-type="string">
            <text:p>984</text:p>
          </table:table-cell>
        </table:table-row>
        <table:table-row>
          <table:table-cell office:value-type="string">
            <text:p>Z24</text:p>
          </table:table-cell>
          <table:table-cell office:value-type="string">
            <text:p>Tenerife Observatory-LCO B, Tenerife</text:p>
          </table:table-cell>
          <table:table-cell office:value-type="string">
            <text:p>2024-10-01</text:p>
          </table:table-cell>
          <table:table-cell office:value-type="string">
            <text:p>2026-03-22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62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Z25</text:p>
          </table:table-cell>
          <table:table-cell office:value-type="string">
            <text:p>Artemis Observatory, Teide</text:p>
          </table:table-cell>
          <table:table-cell office:value-type="string">
            <text:p>2025-11-15</text:p>
          </table:table-cell>
          <table:table-cell office:value-type="string">
            <text:p>2026-02-28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39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Z28</text:p>
          </table:table-cell>
          <table:table-cell office:value-type="string">
            <text:p>Northern Skygems Observatory, Nerpio</text:p>
          </table:table-cell>
          <table:table-cell office:value-type="string">
            <text:p>2023-12-06</text:p>
          </table:table-cell>
          <table:table-cell office:value-type="string">
            <text:p>2023-12-0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Z31</text:p>
          </table:table-cell>
          <table:table-cell office:value-type="string">
            <text:p>Tenerife Observatory-LCO A, Tenerife</text:p>
          </table:table-cell>
          <table:table-cell office:value-type="string">
            <text:p>2024-04-10</text:p>
          </table:table-cell>
          <table:table-cell office:value-type="string">
            <text:p>2026-01-23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Z32</text:p>
          </table:table-cell>
          <table:table-cell office:value-type="string">
            <text:p>Observatorio Astrofisico de Javalambre</text:p>
          </table:table-cell>
          <table:table-cell office:value-type="string">
            <text:p>2023-12-04</text:p>
          </table:table-cell>
          <table:table-cell office:value-type="string">
            <text:p>2025-12-14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31</text:p>
          </table:table-cell>
          <table:table-cell office:value-type="string">
            <text:p>351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21</text:p>
          </table:table-cell>
          <table:table-cell office:value-type="string">
            <text:p>314</text:p>
          </table:table-cell>
        </table:table-row>
        <table:table-row>
          <table:table-cell office:value-type="string">
            <text:p>Z52</text:p>
          </table:table-cell>
          <table:table-cell office:value-type="string">
            <text:p>The Studios Observatory, Grantham</text:p>
          </table:table-cell>
          <table:table-cell office:value-type="string">
            <text:p>2025-01-04</text:p>
          </table:table-cell>
          <table:table-cell office:value-type="string">
            <text:p>2025-01-0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Z53</text:p>
          </table:table-cell>
          <table:table-cell office:value-type="string">
            <text:p>TRAPPIST-North, Oukaimeden</text:p>
          </table:table-cell>
          <table:table-cell office:value-type="string">
            <text:p>2024-04-10</text:p>
          </table:table-cell>
          <table:table-cell office:value-type="string">
            <text:p>2024-04-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Z55</text:p>
          </table:table-cell>
          <table:table-cell office:value-type="string">
            <text:p>Uraniborg Observatory, Ecija</text:p>
          </table:table-cell>
          <table:table-cell office:value-type="string">
            <text:p>2024-11-14</text:p>
          </table:table-cell>
          <table:table-cell office:value-type="string">
            <text:p>2024-11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64</text:p>
          </table:table-cell>
          <table:table-cell office:value-type="string">
            <text:p>Observatorio el Miron del Cielo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79</text:p>
          </table:table-cell>
          <table:table-cell office:value-type="string">
            <text:p>Calar Alto TNO Survey</text:p>
          </table:table-cell>
          <table:table-cell office:value-type="string">
            <text:p>2024-10-25</text:p>
          </table:table-cell>
          <table:table-cell office:value-type="string">
            <text:p>2024-10-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Z80</text:p>
          </table:table-cell>
          <table:table-cell office:value-type="string">
            <text:p>Northolt Branch Observatory</text:p>
          </table:table-cell>
          <table:table-cell office:value-type="string">
            <text:p>2024-03-15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Z84</text:p>
          </table:table-cell>
          <table:table-cell office:value-type="string">
            <text:p>Calar Alto-Schmidt</text:p>
          </table:table-cell>
          <table:table-cell office:value-type="string">
            <text:p>2023-12-03</text:p>
          </table:table-cell>
          <table:table-cell office:value-type="string">
            <text:p>2026-06-15</text:p>
          </table:table-cell>
          <table:table-cell office:value-type="string">
            <text:p>541</text:p>
          </table:table-cell>
          <table:table-cell office:value-type="string">
            <text:p>298</text:p>
          </table:table-cell>
          <table:table-cell office:value-type="string">
            <text:p>1746</text:p>
          </table:table-cell>
          <table:table-cell office:value-type="string">
            <text:p>998</text:p>
          </table:table-cell>
          <table:table-cell office:value-type="string">
            <text:p>82</text:p>
          </table:table-cell>
          <table:table-cell office:value-type="string">
            <text:p>7</text:p>
          </table:table-cell>
          <table:table-cell office:value-type="string">
            <text:p>249</text:p>
          </table:table-cell>
          <table:table-cell office:value-type="string">
            <text:p>23</text:p>
          </table:table-cell>
        </table:table-row>
        <table:table-row>
          <table:table-cell office:value-type="string">
            <text:p>Z86</text:p>
          </table:table-cell>
          <table:table-cell office:value-type="string">
            <text:p>St. Mellons</text:p>
          </table:table-cell>
          <table:table-cell office:value-type="string">
            <text:p>2025-01-11</text:p>
          </table:table-cell>
          <table:table-cell office:value-type="string">
            <text:p>2025-01-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string">
            <text:p>Z90</text:p>
          </table:table-cell>
          <table:table-cell office:value-type="string">
            <text:p>Albox</text:p>
          </table:table-cell>
          <table:table-cell office:value-type="string">
            <text:p>2023-12-17</text:p>
          </table:table-cell>
          <table:table-cell office:value-type="string">
            <text:p>2023-12-1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95</text:p>
          </table:table-cell>
          <table:table-cell office:value-type="string">
            <text:p>Astronomia Para Todos Remote Observatory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Z99</text:p>
          </table:table-cell>
          <table:table-cell office:value-type="string">
            <text:p>Clixby Observatory, Cleethorpes</text:p>
          </table:table-cell>
          <table:table-cell office:value-type="string">
            <text:p>2025-12-14</text:p>
          </table:table-cell>
          <table:table-cell office:value-type="string">
            <text:p>2025-12-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office:version="1.2"/>
</file>

<file path=meta.xml><?xml version="1.0" encoding="utf-8"?>
<office:document-meta xmlns:office="urn:oasis:names:tc:opendocument:xmlns:office:1.0" office:version="1.2"/>
</file>